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22" style:parent-style-name="Гипертекстоваяссылка" style:family="text">
      <style:text-properties style:font-name-complex="Times New Roman CYR" style:font-weight-complex="normal"/>
    </style:style>
    <style:style style:name="T23" style:parent-style-name="Гипертекстоваяссылка" style:family="text">
      <style:text-properties style:font-name-complex="Times New Roman CYR" style:font-weight-complex="normal"/>
    </style:style>
    <style:style style:name="T24" style:parent-style-name="Основнойшрифтабзаца" style:family="text">
      <style:text-properties fo:background-color="#EAEFED"/>
    </style:style>
    <style:style style:name="T25" style:parent-style-name="Основнойшрифтабзаца" style:family="text">
      <style:text-properties fo:background-color="#EAEFED"/>
    </style:style>
    <style:style style:name="T26" style:parent-style-name="Цветовоевыделение" style:family="text">
      <style:text-properties style:font-weight-complex="bold"/>
    </style:style>
    <style:style style:name="T27" style:parent-style-name="Цветовоевыделение" style:family="text">
      <style:text-properties style:font-weight-complex="bold"/>
    </style:style>
    <style:style style:name="T28" style:parent-style-name="Основнойшрифтабзаца" style:family="text">
      <style:text-properties fo:color="#000000" fo:font-size="8pt" style:font-size-asian="8pt" style:font-size-complex="8pt" fo:background-color="#F0F0F0"/>
    </style:style>
    <style:style style:name="T29" style:parent-style-name="Основнойшрифтабзаца" style:family="text">
      <style:text-properties fo:background-color="#F0F0F0"/>
    </style:style>
    <style:style style:name="T30" style:parent-style-name="Гипертекстоваяссылка" style:family="text">
      <style:text-properties style:font-name-complex="Times New Roman CYR" fo:background-color="#F0F0F0"/>
    </style:style>
    <style:style style:name="T31" style:parent-style-name="Основнойшрифтабзаца" style:family="text">
      <style:text-properties fo:background-color="#F0F0F0"/>
    </style:style>
    <style:style style:name="T32" style:parent-style-name="Основнойшрифтабзаца" style:family="text">
      <style:text-properties fo:background-color="#F0F0F0"/>
    </style:style>
    <style:style style:name="T33" style:parent-style-name="Гипертекстоваяссылка" style:family="text">
      <style:text-properties style:font-name-complex="Times New Roman CYR" fo:background-color="#F0F0F0"/>
    </style:style>
    <style:style style:name="T34" style:parent-style-name="Основнойшрифтабзаца" style:family="text">
      <style:text-properties fo:background-color="#F0F0F0"/>
    </style:style>
    <style:style style:name="T35" style:parent-style-name="Основнойшрифтабзаца" style:family="text">
      <style:text-properties fo:background-color="#F0F0F0"/>
    </style:style>
    <style:style style:name="T36" style:parent-style-name="Основнойшрифтабзаца" style:family="text">
      <style:text-properties fo:background-color="#F0F0F0"/>
    </style:style>
    <style:style style:name="T37" style:parent-style-name="Гипертекстоваяссылка" style:family="text">
      <style:text-properties style:font-name-complex="Times New Roman CYR" fo:background-color="#F0F0F0"/>
    </style:style>
    <style:style style:name="T38" style:parent-style-name="Основнойшрифтабзаца" style:family="text">
      <style:text-properties fo:background-color="#F0F0F0"/>
    </style:style>
    <style:style style:name="T39" style:parent-style-name="Основнойшрифтабзаца" style:family="text">
      <style:text-properties fo:background-color="#F0F0F0"/>
    </style:style>
    <style:style style:name="T40" style:parent-style-name="Основнойшрифтабзаца" style:family="text">
      <style:text-properties fo:background-color="#F0F0F0"/>
    </style:style>
    <style:style style:name="T41" style:parent-style-name="Основнойшрифтабзаца" style:family="text">
      <style:text-properties fo:background-color="#F0F0F0"/>
    </style:style>
    <style:style style:name="T42" style:parent-style-name="Цветовоевыделение" style:family="text">
      <style:text-properties style:font-weight-complex="bold"/>
    </style:style>
    <style:style style:name="T43" style:parent-style-name="Основнойшрифтабзаца" style:family="text">
      <style:text-properties fo:color="#000000" fo:font-size="8pt" style:font-size-asian="8pt" style:font-size-complex="8pt" fo:background-color="#F0F0F0"/>
    </style:style>
    <style:style style:name="T44" style:parent-style-name="Основнойшрифтабзаца" style:family="text">
      <style:text-properties fo:background-color="#F0F0F0"/>
    </style:style>
    <style:style style:name="T45" style:parent-style-name="Основнойшрифтабзаца" style:family="text">
      <style:text-properties fo:background-color="#F0F0F0"/>
    </style:style>
    <style:style style:name="T46" style:parent-style-name="Цветовоевыделение" style:family="text">
      <style:text-properties style:font-weight-complex="bold"/>
    </style:style>
    <style:style style:name="T47" style:parent-style-name="Цветовоевыделение" style:family="text">
      <style:text-properties style:font-weight-complex="bold"/>
    </style:style>
    <style:style style:name="T48" style:parent-style-name="Основнойшрифтабзаца" style:family="text">
      <style:text-properties fo:color="#000000" fo:font-size="8pt" style:font-size-asian="8pt" style:font-size-complex="8pt" fo:background-color="#F0F0F0"/>
    </style:style>
    <style:style style:name="T49" style:parent-style-name="Гипертекстоваяссылка" style:family="text">
      <style:text-properties style:font-name-complex="Times New Roman CYR" fo:background-color="#F0F0F0"/>
    </style:style>
    <style:style style:name="T50" style:parent-style-name="Гипертекстоваяссылка" style:family="text">
      <style:text-properties style:font-name-complex="Times New Roman CYR" fo:background-color="#F0F0F0"/>
    </style:style>
    <style:style style:name="T51" style:parent-style-name="Основнойшрифтабзаца" style:family="text">
      <style:text-properties fo:background-color="#F0F0F0"/>
    </style:style>
    <style:style style:name="T52" style:parent-style-name="Цветовоевыделение" style:family="text">
      <style:text-properties style:font-weight-complex="bold"/>
    </style:style>
    <style:style style:name="T53" style:parent-style-name="Основнойшрифтабзаца" style:family="text">
      <style:text-properties fo:color="#000000" fo:font-size="8pt" style:font-size-asian="8pt" style:font-size-complex="8pt" fo:background-color="#F0F0F0"/>
    </style:style>
    <style:style style:name="T54" style:parent-style-name="Гипертекстоваяссылка" style:family="text">
      <style:text-properties style:font-name-complex="Times New Roman CYR" fo:background-color="#F0F0F0"/>
    </style:style>
    <style:style style:name="T55" style:parent-style-name="Основнойшрифтабзаца" style:family="text">
      <style:text-properties fo:background-color="#F0F0F0"/>
    </style:style>
    <style:style style:name="T56" style:parent-style-name="Основнойшрифтабзаца" style:family="text">
      <style:text-properties fo:background-color="#F0F0F0"/>
    </style:style>
    <style:style style:name="T57" style:parent-style-name="Цветовоевыделение" style:family="text">
      <style:text-properties style:font-weight-complex="bold"/>
    </style:style>
    <style:style style:name="T58" style:parent-style-name="Цветовоевыделение" style:family="text">
      <style:text-properties style:font-weight-complex="bold"/>
    </style:style>
    <style:style style:name="T59" style:parent-style-name="Основнойшрифтабзаца" style:family="text">
      <style:text-properties fo:color="#000000" fo:font-size="8pt" style:font-size-asian="8pt" style:font-size-complex="8pt" fo:background-color="#F0F0F0"/>
    </style:style>
    <style:style style:name="T60" style:parent-style-name="Основнойшрифтабзаца" style:family="text">
      <style:text-properties fo:background-color="#F0F0F0"/>
    </style:style>
    <style:style style:name="T61" style:parent-style-name="Гипертекстоваяссылка" style:family="text">
      <style:text-properties style:font-name-complex="Times New Roman CYR"/>
    </style:style>
    <style:style style:name="T62" style:parent-style-name="Цветовоевыделение" style:family="text">
      <style:text-properties style:font-weight-complex="bold"/>
    </style:style>
    <style:style style:name="T63" style:parent-style-name="Основнойшрифтабзаца" style:family="text">
      <style:text-properties fo:color="#000000" fo:font-size="8pt" style:font-size-asian="8pt" style:font-size-complex="8pt" fo:background-color="#F0F0F0"/>
    </style:style>
    <style:style style:name="T64" style:parent-style-name="Основнойшрифтабзаца" style:family="text">
      <style:text-properties fo:background-color="#F0F0F0"/>
    </style:style>
    <style:style style:name="T65" style:parent-style-name="Гипертекстоваяссылка" style:family="text">
      <style:text-properties style:font-name-complex="Times New Roman CYR"/>
    </style:style>
    <style:style style:name="T66" style:parent-style-name="Цветовоевыделение" style:family="text">
      <style:text-properties style:font-weight-complex="bold"/>
    </style:style>
    <style:style style:name="T67" style:parent-style-name="Основнойшрифтабзаца" style:family="text">
      <style:text-properties fo:color="#000000" fo:font-size="8pt" style:font-size-asian="8pt" style:font-size-complex="8pt" fo:background-color="#F0F0F0"/>
    </style:style>
    <style:style style:name="T68" style:parent-style-name="Основнойшрифтабзаца" style:family="text">
      <style:text-properties fo:background-color="#F0F0F0"/>
    </style:style>
    <style:style style:name="T69" style:parent-style-name="Цветовоевыделение" style:family="text">
      <style:text-properties style:font-weight-complex="bold"/>
    </style:style>
    <style:style style:name="T70" style:parent-style-name="Основнойшрифтабзаца" style:family="text">
      <style:text-properties fo:color="#000000" fo:font-size="8pt" style:font-size-asian="8pt" style:font-size-complex="8pt" fo:background-color="#F0F0F0"/>
    </style:style>
    <style:style style:name="T71" style:parent-style-name="Основнойшрифтабзаца" style:family="text">
      <style:text-properties fo:background-color="#F0F0F0"/>
    </style:style>
    <style:style style:name="T72" style:parent-style-name="Гипертекстоваяссылка" style:family="text">
      <style:text-properties style:font-name-complex="Times New Roman CYR"/>
    </style:style>
    <style:style style:name="T73" style:parent-style-name="Основнойшрифтабзаца" style:family="text">
      <style:text-properties fo:color="#000000" fo:font-size="8pt" style:font-size-asian="8pt" style:font-size-complex="8pt" fo:background-color="#F0F0F0"/>
    </style:style>
    <style:style style:name="T74" style:parent-style-name="Основнойшрифтабзаца" style:family="text">
      <style:text-properties fo:background-color="#F0F0F0"/>
    </style:style>
    <style:style style:name="T75" style:parent-style-name="Гипертекстоваяссылка" style:family="text">
      <style:text-properties style:font-name-complex="Times New Roman CYR" fo:background-color="#F0F0F0"/>
    </style:style>
    <style:style style:name="T76" style:parent-style-name="Основнойшрифтабзаца" style:family="text">
      <style:text-properties fo:background-color="#F0F0F0"/>
    </style:style>
    <style:style style:name="T77" style:parent-style-name="Гипертекстоваяссылка" style:family="text">
      <style:text-properties style:font-name-complex="Times New Roman CYR" fo:background-color="#F0F0F0"/>
    </style:style>
    <style:style style:name="T78" style:parent-style-name="Основнойшрифтабзаца" style:family="text">
      <style:text-properties fo:background-color="#F0F0F0"/>
    </style:style>
    <style:style style:name="T79" style:parent-style-name="Основнойшрифтабзаца" style:family="text">
      <style:text-properties fo:background-color="#F0F0F0"/>
    </style:style>
    <style:style style:name="T80" style:parent-style-name="Гипертекстоваяссылка" style:family="text">
      <style:text-properties style:font-name-complex="Times New Roman CYR" fo:background-color="#F0F0F0"/>
    </style:style>
    <style:style style:name="T81" style:parent-style-name="Основнойшрифтабзаца" style:family="text">
      <style:text-properties fo:background-color="#F0F0F0"/>
    </style:style>
    <style:style style:name="T82" style:parent-style-name="Гипертекстоваяссылка" style:family="text">
      <style:text-properties style:font-name-complex="Times New Roman CYR" fo:background-color="#F0F0F0"/>
    </style:style>
    <style:style style:name="T83" style:parent-style-name="Основнойшрифтабзаца" style:family="text">
      <style:text-properties fo:background-color="#F0F0F0"/>
    </style:style>
    <style:style style:name="T84" style:parent-style-name="Основнойшрифтабзаца" style:family="text">
      <style:text-properties fo:color="#000000" fo:font-size="8pt" style:font-size-asian="8pt" style:font-size-complex="8pt" fo:background-color="#F0F0F0"/>
    </style:style>
    <style:style style:name="T85" style:parent-style-name="Основнойшрифтабзаца" style:family="text">
      <style:text-properties fo:background-color="#F0F0F0"/>
    </style:style>
    <style:style style:name="T86" style:parent-style-name="Гипертекстоваяссылка" style:family="text">
      <style:text-properties style:font-name-complex="Times New Roman CYR" fo:background-color="#F0F0F0"/>
    </style:style>
    <style:style style:name="T87" style:parent-style-name="Основнойшрифтабзаца" style:family="text">
      <style:text-properties fo:background-color="#F0F0F0"/>
    </style:style>
    <style:style style:name="T88" style:parent-style-name="Основнойшрифтабзаца" style:family="text">
      <style:text-properties fo:color="#000000" fo:font-size="8pt" style:font-size-asian="8pt" style:font-size-complex="8pt" fo:background-color="#F0F0F0"/>
    </style:style>
    <style:style style:name="T89" style:parent-style-name="Гипертекстоваяссылка" style:family="text">
      <style:text-properties style:font-name-complex="Times New Roman CYR" fo:background-color="#F0F0F0"/>
    </style:style>
    <style:style style:name="T90" style:parent-style-name="Основнойшрифтабзаца" style:family="text">
      <style:text-properties fo:background-color="#F0F0F0"/>
    </style:style>
    <style:style style:name="T91" style:parent-style-name="Гипертекстоваяссылка" style:family="text">
      <style:text-properties style:font-name-complex="Times New Roman CYR"/>
    </style:style>
    <style:style style:name="T92" style:parent-style-name="Основнойшрифтабзаца" style:family="text">
      <style:text-properties fo:color="#000000" fo:font-size="8pt" style:font-size-asian="8pt" style:font-size-complex="8pt" fo:background-color="#F0F0F0"/>
    </style:style>
    <style:style style:name="T93" style:parent-style-name="Основнойшрифтабзаца" style:family="text">
      <style:text-properties fo:background-color="#F0F0F0"/>
    </style:style>
    <style:style style:name="T94" style:parent-style-name="Гипертекстоваяссылка" style:family="text">
      <style:text-properties style:font-name-complex="Times New Roman CYR" fo:background-color="#F0F0F0"/>
    </style:style>
    <style:style style:name="T95" style:parent-style-name="Основнойшрифтабзаца" style:family="text">
      <style:text-properties fo:background-color="#F0F0F0"/>
    </style:style>
    <style:style style:name="T96" style:parent-style-name="Основнойшрифтабзаца" style:family="text">
      <style:text-properties fo:background-color="#F0F0F0"/>
    </style:style>
    <style:style style:name="T97" style:parent-style-name="Гипертекстоваяссылка" style:family="text">
      <style:text-properties style:font-name-complex="Times New Roman CYR"/>
    </style:style>
    <style:style style:name="T98" style:parent-style-name="Гипертекстоваяссылка" style:family="text">
      <style:text-properties style:font-name-complex="Times New Roman CYR"/>
    </style:style>
    <style:style style:name="T99" style:parent-style-name="Основнойшрифтабзаца" style:family="text">
      <style:text-properties fo:color="#000000" fo:font-size="8pt" style:font-size-asian="8pt" style:font-size-complex="8pt" fo:background-color="#F0F0F0"/>
    </style:style>
    <style:style style:name="T100" style:parent-style-name="Основнойшрифтабзаца" style:family="text">
      <style:text-properties fo:background-color="#F0F0F0"/>
    </style:style>
    <style:style style:name="T101" style:parent-style-name="Гипертекстоваяссылка" style:family="text">
      <style:text-properties style:font-name-complex="Times New Roman CYR" fo:background-color="#F0F0F0"/>
    </style:style>
    <style:style style:name="T102" style:parent-style-name="Основнойшрифтабзаца" style:family="text">
      <style:text-properties fo:background-color="#F0F0F0"/>
    </style:style>
    <style:style style:name="T103" style:parent-style-name="Цветовоевыделение" style:family="text">
      <style:text-properties style:font-weight-complex="bold"/>
    </style:style>
    <style:style style:name="T104" style:parent-style-name="Основнойшрифтабзаца" style:family="text">
      <style:text-properties fo:color="#000000" fo:font-size="8pt" style:font-size-asian="8pt" style:font-size-complex="8pt" fo:background-color="#F0F0F0"/>
    </style:style>
    <style:style style:name="T105" style:parent-style-name="Основнойшрифтабзаца" style:family="text">
      <style:text-properties fo:background-color="#F0F0F0"/>
    </style:style>
    <style:style style:name="T106" style:parent-style-name="Гипертекстоваяссылка" style:family="text">
      <style:text-properties style:font-name-complex="Times New Roman CYR"/>
    </style:style>
    <style:style style:name="T107" style:parent-style-name="Гипертекстоваяссылка" style:family="text">
      <style:text-properties style:font-name-complex="Times New Roman CYR"/>
    </style:style>
    <style:style style:name="T108" style:parent-style-name="Основнойшрифтабзаца" style:family="text">
      <style:text-properties fo:color="#000000" fo:font-size="8pt" style:font-size-asian="8pt" style:font-size-complex="8pt" fo:background-color="#F0F0F0"/>
    </style:style>
    <style:style style:name="T109" style:parent-style-name="Основнойшрифтабзаца" style:family="text">
      <style:text-properties fo:color="#000000" fo:font-size="8pt" style:font-size-asian="8pt" style:font-size-complex="8pt" fo:background-color="#F0F0F0"/>
    </style:style>
    <style:style style:name="T110" style:parent-style-name="Гипертекстоваяссылка" style:family="text">
      <style:text-properties style:font-name-complex="Times New Roman CYR" fo:background-color="#F0F0F0"/>
    </style:style>
    <style:style style:name="T111" style:parent-style-name="Основнойшрифтабзаца" style:family="text">
      <style:text-properties fo:background-color="#F0F0F0"/>
    </style:style>
    <style:style style:name="T112" style:parent-style-name="Гипертекстоваяссылка" style:family="text">
      <style:text-properties style:font-name-complex="Times New Roman CYR"/>
    </style:style>
    <style:style style:name="T113" style:parent-style-name="Основнойшрифтабзаца" style:family="text">
      <style:text-properties fo:color="#000000" fo:font-size="8pt" style:font-size-asian="8pt" style:font-size-complex="8pt" fo:background-color="#F0F0F0"/>
    </style:style>
    <style:style style:name="T114" style:parent-style-name="Гипертекстоваяссылка" style:family="text">
      <style:text-properties style:font-name-complex="Times New Roman CYR" fo:background-color="#F0F0F0"/>
    </style:style>
    <style:style style:name="T115" style:parent-style-name="Основнойшрифтабзаца" style:family="text">
      <style:text-properties fo:background-color="#F0F0F0"/>
    </style:style>
    <style:style style:name="T116" style:parent-style-name="Гипертекстоваяссылка" style:family="text">
      <style:text-properties style:font-name-complex="Times New Roman CYR" fo:background-color="#F0F0F0"/>
    </style:style>
    <style:style style:name="T117" style:parent-style-name="Основнойшрифтабзаца" style:family="text">
      <style:text-properties fo:background-color="#F0F0F0"/>
    </style:style>
    <style:style style:name="T118" style:parent-style-name="Гипертекстоваяссылка" style:family="text">
      <style:text-properties style:font-name-complex="Times New Roman CYR" fo:background-color="#F0F0F0"/>
    </style:style>
    <style:style style:name="T119" style:parent-style-name="Гипертекстоваяссылка" style:family="text">
      <style:text-properties style:font-name-complex="Times New Roman CYR"/>
    </style:style>
    <style:style style:name="T120" style:parent-style-name="Цветовоевыделение" style:family="text">
      <style:text-properties style:font-weight-complex="bold"/>
    </style:style>
    <style:style style:name="T121" style:parent-style-name="Основнойшрифтабзаца" style:family="text">
      <style:text-properties fo:color="#000000" fo:font-size="8pt" style:font-size-asian="8pt" style:font-size-complex="8pt" fo:background-color="#F0F0F0"/>
    </style:style>
    <style:style style:name="T122" style:parent-style-name="Основнойшрифтабзаца" style:family="text">
      <style:text-properties fo:background-color="#F0F0F0"/>
    </style:style>
    <style:style style:name="T123" style:parent-style-name="Гипертекстоваяссылка" style:family="text">
      <style:text-properties style:font-name-complex="Times New Roman CYR"/>
    </style:style>
    <style:style style:name="T124" style:parent-style-name="Гипертекстоваяссылка" style:family="text">
      <style:text-properties style:font-name-complex="Times New Roman CYR"/>
    </style:style>
    <style:style style:name="T125" style:parent-style-name="Гипертекстоваяссылка" style:family="text">
      <style:text-properties style:font-name-complex="Times New Roman CYR"/>
    </style:style>
    <style:style style:name="T126" style:parent-style-name="Гипертекстоваяссылка" style:family="text">
      <style:text-properties style:font-name-complex="Times New Roman CYR"/>
    </style:style>
    <style:style style:name="T127" style:parent-style-name="Основнойшрифтабзаца" style:family="text">
      <style:text-properties fo:color="#000000" fo:font-size="8pt" style:font-size-asian="8pt" style:font-size-complex="8pt" fo:background-color="#F0F0F0"/>
    </style:style>
    <style:style style:name="T128" style:parent-style-name="Гипертекстоваяссылка" style:family="text">
      <style:text-properties style:font-name-complex="Times New Roman CYR" fo:background-color="#F0F0F0"/>
    </style:style>
    <style:style style:name="T129" style:parent-style-name="Основнойшрифтабзаца" style:family="text">
      <style:text-properties fo:background-color="#F0F0F0"/>
    </style:style>
    <style:style style:name="T130" style:parent-style-name="Гипертекстоваяссылка" style:family="text">
      <style:text-properties style:font-name-complex="Times New Roman CYR" fo:background-color="#F0F0F0"/>
    </style:style>
    <style:style style:name="T131" style:parent-style-name="Основнойшрифтабзаца" style:family="text">
      <style:text-properties fo:color="#000000" fo:font-size="8pt" style:font-size-asian="8pt" style:font-size-complex="8pt" fo:background-color="#F0F0F0"/>
    </style:style>
    <style:style style:name="T132" style:parent-style-name="Гипертекстоваяссылка" style:family="text">
      <style:text-properties style:font-name-complex="Times New Roman CYR" fo:background-color="#F0F0F0"/>
    </style:style>
    <style:style style:name="T133" style:parent-style-name="Основнойшрифтабзаца" style:family="text">
      <style:text-properties fo:background-color="#F0F0F0"/>
    </style:style>
    <style:style style:name="T134" style:parent-style-name="Гипертекстоваяссылка" style:family="text">
      <style:text-properties style:font-name-complex="Times New Roman CYR" fo:background-color="#F0F0F0"/>
    </style:style>
    <style:style style:name="T135" style:parent-style-name="Основнойшрифтабзаца" style:family="text">
      <style:text-properties fo:background-color="#F0F0F0"/>
    </style:style>
    <style:style style:name="T136" style:parent-style-name="Гипертекстоваяссылка" style:family="text">
      <style:text-properties style:font-name-complex="Times New Roman CYR" fo:background-color="#F0F0F0"/>
    </style:style>
    <style:style style:name="T137" style:parent-style-name="Основнойшрифтабзаца" style:family="text">
      <style:text-properties fo:color="#000000" fo:font-size="8pt" style:font-size-asian="8pt" style:font-size-complex="8pt" fo:background-color="#F0F0F0"/>
    </style:style>
    <style:style style:name="T138" style:parent-style-name="Основнойшрифтабзаца" style:family="text">
      <style:text-properties fo:background-color="#F0F0F0"/>
    </style:style>
    <style:style style:name="T139" style:parent-style-name="Гипертекстоваяссылка" style:family="text">
      <style:text-properties style:font-name-complex="Times New Roman CYR" fo:background-color="#F0F0F0"/>
    </style:style>
    <style:style style:name="T140" style:parent-style-name="Основнойшрифтабзаца" style:family="text">
      <style:text-properties fo:background-color="#F0F0F0"/>
    </style:style>
    <style:style style:name="T141" style:parent-style-name="Основнойшрифтабзаца" style:family="text">
      <style:text-properties fo:background-color="#F0F0F0"/>
    </style:style>
    <style:style style:name="T142" style:parent-style-name="Основнойшрифтабзаца" style:family="text">
      <style:text-properties fo:color="#000000" fo:font-size="8pt" style:font-size-asian="8pt" style:font-size-complex="8pt" fo:background-color="#F0F0F0"/>
    </style:style>
    <style:style style:name="T143" style:parent-style-name="Основнойшрифтабзаца" style:family="text">
      <style:text-properties fo:color="#000000" fo:font-size="8pt" style:font-size-asian="8pt" style:font-size-complex="8pt" fo:background-color="#F0F0F0"/>
    </style:style>
    <style:style style:name="T144" style:parent-style-name="Гипертекстоваяссылка" style:family="text">
      <style:text-properties style:font-name-complex="Times New Roman CYR" fo:background-color="#F0F0F0"/>
    </style:style>
    <style:style style:name="T145" style:parent-style-name="Основнойшрифтабзаца" style:family="text">
      <style:text-properties fo:background-color="#F0F0F0"/>
    </style:style>
    <style:style style:name="T146" style:parent-style-name="Цветовоевыделение" style:family="text">
      <style:text-properties style:font-weight-complex="bold"/>
    </style:style>
    <style:style style:name="T147" style:parent-style-name="Основнойшрифтабзаца" style:family="text">
      <style:text-properties fo:color="#000000" fo:font-size="8pt" style:font-size-asian="8pt" style:font-size-complex="8pt" fo:background-color="#F0F0F0"/>
    </style:style>
    <style:style style:name="T148" style:parent-style-name="Основнойшрифтабзаца" style:family="text">
      <style:text-properties fo:background-color="#F0F0F0"/>
    </style:style>
    <style:style style:name="T149" style:parent-style-name="Основнойшрифтабзаца" style:family="text">
      <style:text-properties fo:color="#000000" fo:font-size="8pt" style:font-size-asian="8pt" style:font-size-complex="8pt" fo:background-color="#F0F0F0"/>
    </style:style>
    <style:style style:name="T150" style:parent-style-name="Гипертекстоваяссылка" style:family="text">
      <style:text-properties style:font-name-complex="Times New Roman CYR" fo:background-color="#F0F0F0"/>
    </style:style>
    <style:style style:name="T151" style:parent-style-name="Основнойшрифтабзаца" style:family="text">
      <style:text-properties fo:background-color="#F0F0F0"/>
    </style:style>
    <style:style style:name="T152" style:parent-style-name="Основнойшрифтабзаца" style:family="text">
      <style:text-properties fo:background-color="#F0F0F0"/>
    </style:style>
    <style:style style:name="T153" style:parent-style-name="Гипертекстоваяссылка" style:family="text">
      <style:text-properties style:font-name-complex="Times New Roman CYR" fo:background-color="#F0F0F0"/>
    </style:style>
    <style:style style:name="T154" style:parent-style-name="Гипертекстоваяссылка" style:family="text">
      <style:text-properties style:font-name-complex="Times New Roman CYR"/>
    </style:style>
    <style:style style:name="T155" style:parent-style-name="Гипертекстоваяссылка" style:family="text">
      <style:text-properties style:font-name-complex="Times New Roman CYR"/>
    </style:style>
    <style:style style:name="T156" style:parent-style-name="Основнойшрифтабзаца" style:family="text">
      <style:text-properties fo:color="#000000" fo:font-size="8pt" style:font-size-asian="8pt" style:font-size-complex="8pt" fo:background-color="#F0F0F0"/>
    </style:style>
    <style:style style:name="T157" style:parent-style-name="Гипертекстоваяссылка" style:family="text">
      <style:text-properties style:font-name-complex="Times New Roman CYR" fo:background-color="#F0F0F0"/>
    </style:style>
    <style:style style:name="T158" style:parent-style-name="Гипертекстоваяссылка" style:family="text">
      <style:text-properties style:font-name-complex="Times New Roman CYR" fo:background-color="#F0F0F0"/>
    </style:style>
    <style:style style:name="T159" style:parent-style-name="Основнойшрифтабзаца" style:family="text">
      <style:text-properties fo:background-color="#F0F0F0"/>
    </style:style>
    <style:style style:name="T160" style:parent-style-name="Гипертекстоваяссылка" style:family="text">
      <style:text-properties style:font-name-complex="Times New Roman CYR" fo:background-color="#F0F0F0"/>
    </style:style>
    <style:style style:name="T161" style:parent-style-name="Основнойшрифтабзаца" style:family="text">
      <style:text-properties fo:background-color="#F0F0F0"/>
    </style:style>
    <style:style style:name="T162" style:parent-style-name="Гипертекстоваяссылка" style:family="text">
      <style:text-properties style:font-name-complex="Times New Roman CYR" fo:background-color="#F0F0F0"/>
    </style:style>
    <style:style style:name="T163" style:parent-style-name="Основнойшрифтабзаца" style:family="text">
      <style:text-properties fo:background-color="#F0F0F0"/>
    </style:style>
    <style:style style:name="T164" style:parent-style-name="Гипертекстоваяссылка" style:family="text">
      <style:text-properties style:font-name-complex="Times New Roman CYR" fo:background-color="#F0F0F0"/>
    </style:style>
    <style:style style:name="T165" style:parent-style-name="Основнойшрифтабзаца" style:family="text">
      <style:text-properties fo:color="#000000" fo:font-size="8pt" style:font-size-asian="8pt" style:font-size-complex="8pt" fo:background-color="#F0F0F0"/>
    </style:style>
    <style:style style:name="T166" style:parent-style-name="Гипертекстоваяссылка" style:family="text">
      <style:text-properties style:font-name-complex="Times New Roman CYR" fo:background-color="#F0F0F0"/>
    </style:style>
    <style:style style:name="T167" style:parent-style-name="Основнойшрифтабзаца" style:family="text">
      <style:text-properties fo:background-color="#F0F0F0"/>
    </style:style>
    <style:style style:name="T168" style:parent-style-name="Гипертекстоваяссылка" style:family="text">
      <style:text-properties style:font-name-complex="Times New Roman CYR" fo:background-color="#F0F0F0"/>
    </style:style>
    <style:style style:name="T169" style:parent-style-name="Основнойшрифтабзаца" style:family="text">
      <style:text-properties fo:color="#000000" fo:font-size="8pt" style:font-size-asian="8pt" style:font-size-complex="8pt" fo:background-color="#F0F0F0"/>
    </style:style>
    <style:style style:name="T170" style:parent-style-name="Гипертекстоваяссылка" style:family="text">
      <style:text-properties style:font-name-complex="Times New Roman CYR" fo:background-color="#F0F0F0"/>
    </style:style>
    <style:style style:name="T171" style:parent-style-name="Основнойшрифтабзаца" style:family="text">
      <style:text-properties fo:background-color="#F0F0F0"/>
    </style:style>
    <style:style style:name="T172" style:parent-style-name="Гипертекстоваяссылка" style:family="text">
      <style:text-properties style:font-name-complex="Times New Roman CYR" fo:background-color="#F0F0F0"/>
    </style:style>
    <style:style style:name="T173" style:parent-style-name="Основнойшрифтабзаца" style:family="text">
      <style:text-properties fo:background-color="#F0F0F0"/>
    </style:style>
    <style:style style:name="T174" style:parent-style-name="Основнойшрифтабзаца" style:family="text">
      <style:text-properties fo:background-color="#F0F0F0"/>
    </style:style>
    <style:style style:name="T175" style:parent-style-name="Гипертекстоваяссылка" style:family="text">
      <style:text-properties style:font-name-complex="Times New Roman CYR" fo:background-color="#F0F0F0"/>
    </style:style>
    <style:style style:name="T176" style:parent-style-name="Основнойшрифтабзаца" style:family="text">
      <style:text-properties fo:background-color="#F0F0F0"/>
    </style:style>
    <style:style style:name="T177" style:parent-style-name="Гипертекстоваяссылка" style:family="text">
      <style:text-properties style:font-name-complex="Times New Roman CYR" fo:background-color="#F0F0F0"/>
    </style:style>
    <style:style style:name="T178" style:parent-style-name="Основнойшрифтабзаца" style:family="text">
      <style:text-properties fo:color="#000000" fo:font-size="8pt" style:font-size-asian="8pt" style:font-size-complex="8pt" fo:background-color="#F0F0F0"/>
    </style:style>
    <style:style style:name="T179" style:parent-style-name="Гипертекстоваяссылка" style:family="text">
      <style:text-properties style:font-name-complex="Times New Roman CYR" fo:background-color="#F0F0F0"/>
    </style:style>
    <style:style style:name="T180" style:parent-style-name="Основнойшрифтабзаца" style:family="text">
      <style:text-properties fo:background-color="#F0F0F0"/>
    </style:style>
    <style:style style:name="T181" style:parent-style-name="Основнойшрифтабзаца" style:family="text">
      <style:text-properties fo:color="#000000" fo:font-size="8pt" style:font-size-asian="8pt" style:font-size-complex="8pt" fo:background-color="#F0F0F0"/>
    </style:style>
    <style:style style:name="T182" style:parent-style-name="Гипертекстоваяссылка" style:family="text">
      <style:text-properties style:font-name-complex="Times New Roman CYR" fo:background-color="#F0F0F0"/>
    </style:style>
    <style:style style:name="T183" style:parent-style-name="Основнойшрифтабзаца" style:family="text">
      <style:text-properties fo:background-color="#F0F0F0"/>
    </style:style>
    <style:style style:name="T184" style:parent-style-name="Гипертекстоваяссылка" style:family="text">
      <style:text-properties style:font-name-complex="Times New Roman CYR" fo:background-color="#F0F0F0"/>
    </style:style>
    <style:style style:name="T185" style:parent-style-name="Гипертекстоваяссылка" style:family="text">
      <style:text-properties style:font-name-complex="Times New Roman CYR" fo:background-color="#F0F0F0"/>
    </style:style>
    <style:style style:name="T186" style:parent-style-name="Гипертекстоваяссылка" style:family="text">
      <style:text-properties style:font-name-complex="Times New Roman CYR"/>
    </style:style>
    <style:style style:name="T187" style:parent-style-name="Гипертекстоваяссылка" style:family="text">
      <style:text-properties style:font-name-complex="Times New Roman CYR"/>
    </style:style>
    <style:style style:name="T188" style:parent-style-name="Основнойшрифтабзаца" style:family="text">
      <style:text-properties fo:color="#000000" fo:font-size="8pt" style:font-size-asian="8pt" style:font-size-complex="8pt" fo:background-color="#F0F0F0"/>
    </style:style>
    <style:style style:name="T189" style:parent-style-name="Гипертекстоваяссылка" style:family="text">
      <style:text-properties style:font-name-complex="Times New Roman CYR" fo:background-color="#F0F0F0"/>
    </style:style>
    <style:style style:name="T190" style:parent-style-name="Основнойшрифтабзаца" style:family="text">
      <style:text-properties fo:background-color="#F0F0F0"/>
    </style:style>
    <style:style style:name="T191" style:parent-style-name="Основнойшрифтабзаца" style:family="text">
      <style:text-properties fo:background-color="#F0F0F0"/>
    </style:style>
    <style:style style:name="T192" style:parent-style-name="Гипертекстоваяссылка" style:family="text">
      <style:text-properties style:font-name-complex="Times New Roman CYR" fo:background-color="#F0F0F0"/>
    </style:style>
    <style:style style:name="T193" style:parent-style-name="Основнойшрифтабзаца" style:family="text">
      <style:text-properties fo:background-color="#F0F0F0"/>
    </style:style>
    <style:style style:name="T194" style:parent-style-name="Гипертекстоваяссылка" style:family="text">
      <style:text-properties style:font-name-complex="Times New Roman CYR" fo:background-color="#F0F0F0"/>
    </style:style>
    <style:style style:name="T195" style:parent-style-name="Гипертекстоваяссылка" style:family="text">
      <style:text-properties style:font-name-complex="Times New Roman CYR" fo:background-color="#F0F0F0"/>
    </style:style>
    <style:style style:name="T196" style:parent-style-name="Основнойшрифтабзаца" style:family="text">
      <style:text-properties fo:background-color="#F0F0F0"/>
    </style:style>
    <style:style style:name="T197" style:parent-style-name="Гипертекстоваяссылка" style:family="text">
      <style:text-properties style:font-name-complex="Times New Roman CYR"/>
    </style:style>
    <style:style style:name="T198" style:parent-style-name="Гипертекстоваяссылка" style:family="text">
      <style:text-properties style:font-name-complex="Times New Roman CYR"/>
    </style:style>
    <style:style style:name="T199" style:parent-style-name="Гипертекстоваяссылка" style:family="text">
      <style:text-properties style:font-name-complex="Times New Roman CYR"/>
    </style:style>
    <style:style style:name="T200" style:parent-style-name="Основнойшрифтабзаца" style:family="text">
      <style:text-properties fo:color="#000000" fo:font-size="8pt" style:font-size-asian="8pt" style:font-size-complex="8pt" fo:background-color="#F0F0F0"/>
    </style:style>
    <style:style style:name="T201" style:parent-style-name="Гипертекстоваяссылка" style:family="text">
      <style:text-properties style:font-name-complex="Times New Roman CYR" fo:background-color="#F0F0F0"/>
    </style:style>
    <style:style style:name="T202" style:parent-style-name="Основнойшрифтабзаца" style:family="text">
      <style:text-properties fo:background-color="#F0F0F0"/>
    </style:style>
    <style:style style:name="T203" style:parent-style-name="Основнойшрифтабзаца" style:family="text">
      <style:text-properties fo:background-color="#F0F0F0"/>
    </style:style>
    <style:style style:name="T204" style:parent-style-name="Гипертекстоваяссылка" style:family="text">
      <style:text-properties style:font-name-complex="Times New Roman CYR" fo:background-color="#F0F0F0"/>
    </style:style>
    <style:style style:name="T205" style:parent-style-name="Основнойшрифтабзаца" style:family="text">
      <style:text-properties fo:background-color="#F0F0F0"/>
    </style:style>
    <style:style style:name="T206" style:parent-style-name="Гипертекстоваяссылка" style:family="text">
      <style:text-properties style:font-name-complex="Times New Roman CYR" fo:background-color="#F0F0F0"/>
    </style:style>
    <style:style style:name="T207" style:parent-style-name="Основнойшрифтабзаца" style:family="text">
      <style:text-properties fo:background-color="#F0F0F0"/>
    </style:style>
    <style:style style:name="T208" style:parent-style-name="Гипертекстоваяссылка" style:family="text">
      <style:text-properties style:font-name-complex="Times New Roman CYR" fo:background-color="#F0F0F0"/>
    </style:style>
    <style:style style:name="T209" style:parent-style-name="Гипертекстоваяссылка" style:family="text">
      <style:text-properties style:font-name-complex="Times New Roman CYR"/>
    </style:style>
    <style:style style:name="T210" style:parent-style-name="Основнойшрифтабзаца" style:family="text">
      <style:text-properties fo:color="#000000" fo:font-size="8pt" style:font-size-asian="8pt" style:font-size-complex="8pt" fo:background-color="#F0F0F0"/>
    </style:style>
    <style:style style:name="T211" style:parent-style-name="Гипертекстоваяссылка" style:family="text">
      <style:text-properties style:font-name-complex="Times New Roman CYR" fo:background-color="#F0F0F0"/>
    </style:style>
    <style:style style:name="T212" style:parent-style-name="Основнойшрифтабзаца" style:family="text">
      <style:text-properties fo:background-color="#F0F0F0"/>
    </style:style>
    <style:style style:name="T213" style:parent-style-name="Гипертекстоваяссылка" style:family="text">
      <style:text-properties style:font-name-complex="Times New Roman CYR" fo:background-color="#F0F0F0"/>
    </style:style>
    <style:style style:name="T214" style:parent-style-name="Основнойшрифтабзаца" style:family="text">
      <style:text-properties fo:background-color="#F0F0F0"/>
    </style:style>
    <style:style style:name="T215" style:parent-style-name="Гипертекстоваяссылка" style:family="text">
      <style:text-properties style:font-name-complex="Times New Roman CYR" fo:background-color="#F0F0F0"/>
    </style:style>
    <style:style style:name="T216" style:parent-style-name="Цветовоевыделение" style:family="text">
      <style:text-properties style:font-weight-complex="bold"/>
    </style:style>
    <style:style style:name="T217" style:parent-style-name="Основнойшрифтабзаца" style:family="text">
      <style:text-properties fo:color="#000000" fo:font-size="8pt" style:font-size-asian="8pt" style:font-size-complex="8pt" fo:background-color="#F0F0F0"/>
    </style:style>
    <style:style style:name="T218" style:parent-style-name="Основнойшрифтабзаца" style:family="text">
      <style:text-properties fo:background-color="#F0F0F0"/>
    </style:style>
    <style:style style:name="T219" style:parent-style-name="Основнойшрифтабзаца" style:family="text">
      <style:text-properties fo:color="#000000" fo:font-size="8pt" style:font-size-asian="8pt" style:font-size-complex="8pt" fo:background-color="#F0F0F0"/>
    </style:style>
    <style:style style:name="T220" style:parent-style-name="Гипертекстоваяссылка" style:family="text">
      <style:text-properties style:font-name-complex="Times New Roman CYR" fo:background-color="#F0F0F0"/>
    </style:style>
    <style:style style:name="T221" style:parent-style-name="Основнойшрифтабзаца" style:family="text">
      <style:text-properties fo:background-color="#F0F0F0"/>
    </style:style>
    <style:style style:name="T222" style:parent-style-name="Гипертекстоваяссылка" style:family="text">
      <style:text-properties style:font-name-complex="Times New Roman CYR" fo:background-color="#F0F0F0"/>
    </style:style>
    <style:style style:name="T223" style:parent-style-name="Основнойшрифтабзаца" style:family="text">
      <style:text-properties fo:background-color="#F0F0F0"/>
    </style:style>
    <style:style style:name="T224" style:parent-style-name="Гипертекстоваяссылка" style:family="text">
      <style:text-properties style:font-name-complex="Times New Roman CYR" fo:background-color="#F0F0F0"/>
    </style:style>
    <style:style style:name="T225" style:parent-style-name="Основнойшрифтабзаца" style:family="text">
      <style:text-properties fo:color="#000000" fo:font-size="8pt" style:font-size-asian="8pt" style:font-size-complex="8pt" fo:background-color="#F0F0F0"/>
    </style:style>
    <style:style style:name="T226" style:parent-style-name="Гипертекстоваяссылка" style:family="text">
      <style:text-properties style:font-name-complex="Times New Roman CYR" fo:background-color="#F0F0F0"/>
    </style:style>
    <style:style style:name="T227" style:parent-style-name="Основнойшрифтабзаца" style:family="text">
      <style:text-properties fo:background-color="#F0F0F0"/>
    </style:style>
    <style:style style:name="T228" style:parent-style-name="Гипертекстоваяссылка" style:family="text">
      <style:text-properties style:font-name-complex="Times New Roman CYR" fo:background-color="#F0F0F0"/>
    </style:style>
    <style:style style:name="T229" style:parent-style-name="Основнойшрифтабзаца" style:family="text">
      <style:text-properties fo:background-color="#F0F0F0"/>
    </style:style>
    <style:style style:name="T230" style:parent-style-name="Гипертекстоваяссылка" style:family="text">
      <style:text-properties style:font-name-complex="Times New Roman CYR"/>
    </style:style>
    <style:style style:name="T231" style:parent-style-name="Основнойшрифтабзаца" style:family="text">
      <style:text-properties fo:color="#000000" fo:font-size="8pt" style:font-size-asian="8pt" style:font-size-complex="8pt" fo:background-color="#F0F0F0"/>
    </style:style>
    <style:style style:name="T232" style:parent-style-name="Гипертекстоваяссылка" style:family="text">
      <style:text-properties style:font-name-complex="Times New Roman CYR" fo:background-color="#F0F0F0"/>
    </style:style>
    <style:style style:name="T233" style:parent-style-name="Основнойшрифтабзаца" style:family="text">
      <style:text-properties fo:background-color="#F0F0F0"/>
    </style:style>
    <style:style style:name="T234" style:parent-style-name="Основнойшрифтабзаца" style:family="text">
      <style:text-properties fo:background-color="#F0F0F0"/>
    </style:style>
    <style:style style:name="T235" style:parent-style-name="Гипертекстоваяссылка" style:family="text">
      <style:text-properties style:font-name-complex="Times New Roman CYR" fo:background-color="#F0F0F0"/>
    </style:style>
    <style:style style:name="T236" style:parent-style-name="Основнойшрифтабзаца" style:family="text">
      <style:text-properties fo:background-color="#F0F0F0"/>
    </style:style>
    <style:style style:name="T237" style:parent-style-name="Основнойшрифтабзаца" style:family="text">
      <style:text-properties fo:color="#000000" fo:font-size="8pt" style:font-size-asian="8pt" style:font-size-complex="8pt" fo:background-color="#F0F0F0"/>
    </style:style>
    <style:style style:name="T238" style:parent-style-name="Гипертекстоваяссылка" style:family="text">
      <style:text-properties style:font-name-complex="Times New Roman CYR" fo:background-color="#F0F0F0"/>
    </style:style>
    <style:style style:name="T239" style:parent-style-name="Основнойшрифтабзаца" style:family="text">
      <style:text-properties fo:background-color="#F0F0F0"/>
    </style:style>
    <style:style style:name="T240" style:parent-style-name="Основнойшрифтабзаца" style:family="text">
      <style:text-properties fo:background-color="#F0F0F0"/>
    </style:style>
    <style:style style:name="T241" style:parent-style-name="Гипертекстоваяссылка" style:family="text">
      <style:text-properties style:font-name-complex="Times New Roman CYR" fo:background-color="#F0F0F0"/>
    </style:style>
    <style:style style:name="T242" style:parent-style-name="Основнойшрифтабзаца" style:family="text">
      <style:text-properties fo:background-color="#F0F0F0"/>
    </style:style>
    <style:style style:name="T243" style:parent-style-name="Гипертекстоваяссылка" style:family="text">
      <style:text-properties style:font-name-complex="Times New Roman CYR" fo:background-color="#F0F0F0"/>
    </style:style>
    <style:style style:name="T244" style:parent-style-name="Основнойшрифтабзаца" style:family="text">
      <style:text-properties fo:background-color="#F0F0F0"/>
    </style:style>
    <style:style style:name="T245" style:parent-style-name="Гипертекстоваяссылка" style:family="text">
      <style:text-properties style:font-name-complex="Times New Roman CYR" fo:background-color="#F0F0F0"/>
    </style:style>
    <style:style style:name="T246" style:parent-style-name="Гипертекстоваяссылка" style:family="text">
      <style:text-properties style:font-name-complex="Times New Roman CYR"/>
    </style:style>
    <style:style style:name="T247" style:parent-style-name="Основнойшрифтабзаца" style:family="text">
      <style:text-properties fo:color="#000000" fo:font-size="8pt" style:font-size-asian="8pt" style:font-size-complex="8pt" fo:background-color="#F0F0F0"/>
    </style:style>
    <style:style style:name="T248" style:parent-style-name="Основнойшрифтабзаца" style:family="text">
      <style:text-properties fo:background-color="#F0F0F0"/>
    </style:style>
    <style:style style:name="T249" style:parent-style-name="Гипертекстоваяссылка" style:family="text">
      <style:text-properties style:font-name-complex="Times New Roman CYR" fo:background-color="#F0F0F0"/>
    </style:style>
    <style:style style:name="T250" style:parent-style-name="Гипертекстоваяссылка" style:family="text">
      <style:text-properties style:font-name-complex="Times New Roman CYR" fo:background-color="#F0F0F0"/>
    </style:style>
    <style:style style:name="T251" style:parent-style-name="Основнойшрифтабзаца" style:family="text">
      <style:text-properties fo:background-color="#F0F0F0"/>
    </style:style>
    <style:style style:name="T252" style:parent-style-name="Гипертекстоваяссылка" style:family="text">
      <style:text-properties style:font-name-complex="Times New Roman CYR"/>
    </style:style>
    <style:style style:name="T253" style:parent-style-name="Основнойшрифтабзаца" style:family="text">
      <style:text-properties fo:color="#000000" fo:font-size="8pt" style:font-size-asian="8pt" style:font-size-complex="8pt" fo:background-color="#F0F0F0"/>
    </style:style>
    <style:style style:name="T254" style:parent-style-name="Гипертекстоваяссылка" style:family="text">
      <style:text-properties style:font-name-complex="Times New Roman CYR" fo:background-color="#F0F0F0"/>
    </style:style>
    <style:style style:name="T255" style:parent-style-name="Основнойшрифтабзаца" style:family="text">
      <style:text-properties fo:background-color="#F0F0F0"/>
    </style:style>
    <style:style style:name="T256" style:parent-style-name="Гипертекстоваяссылка" style:family="text">
      <style:text-properties style:font-name-complex="Times New Roman CYR" fo:background-color="#F0F0F0"/>
    </style:style>
    <style:style style:name="T257" style:parent-style-name="Основнойшрифтабзаца" style:family="text">
      <style:text-properties fo:background-color="#F0F0F0"/>
    </style:style>
    <style:style style:name="T258" style:parent-style-name="Основнойшрифтабзаца" style:family="text">
      <style:text-properties fo:color="#000000" fo:font-size="8pt" style:font-size-asian="8pt" style:font-size-complex="8pt" fo:background-color="#F0F0F0"/>
    </style:style>
    <style:style style:name="T259" style:parent-style-name="Основнойшрифтабзаца" style:family="text">
      <style:text-properties fo:background-color="#F0F0F0"/>
    </style:style>
    <style:style style:name="T260" style:parent-style-name="Гипертекстоваяссылка" style:family="text">
      <style:text-properties style:font-name-complex="Times New Roman CYR" fo:background-color="#F0F0F0"/>
    </style:style>
    <style:style style:name="T261" style:parent-style-name="Основнойшрифтабзаца" style:family="text">
      <style:text-properties fo:background-color="#F0F0F0"/>
    </style:style>
    <style:style style:name="T262" style:parent-style-name="Гипертекстоваяссылка" style:family="text">
      <style:text-properties style:font-name-complex="Times New Roman CYR" fo:background-color="#F0F0F0"/>
    </style:style>
    <style:style style:name="T263" style:parent-style-name="Основнойшрифтабзаца" style:family="text">
      <style:text-properties fo:background-color="#F0F0F0"/>
    </style:style>
    <style:style style:name="T264" style:parent-style-name="Основнойшрифтабзаца" style:family="text">
      <style:text-properties fo:background-color="#F0F0F0"/>
    </style:style>
    <style:style style:name="T265" style:parent-style-name="Основнойшрифтабзаца" style:family="text">
      <style:text-properties fo:color="#000000" fo:font-size="8pt" style:font-size-asian="8pt" style:font-size-complex="8pt" fo:background-color="#F0F0F0"/>
    </style:style>
    <style:style style:name="T266" style:parent-style-name="Гипертекстоваяссылка" style:family="text">
      <style:text-properties style:font-name-complex="Times New Roman CYR" fo:background-color="#F0F0F0"/>
    </style:style>
    <style:style style:name="T267" style:parent-style-name="Основнойшрифтабзаца" style:family="text">
      <style:text-properties fo:background-color="#F0F0F0"/>
    </style:style>
    <style:style style:name="T268" style:parent-style-name="Гипертекстоваяссылка" style:family="text">
      <style:text-properties style:font-name-complex="Times New Roman CYR" fo:background-color="#F0F0F0"/>
    </style:style>
    <style:style style:name="T269" style:parent-style-name="Основнойшрифтабзаца" style:family="text">
      <style:text-properties fo:background-color="#F0F0F0"/>
    </style:style>
    <style:style style:name="T270" style:parent-style-name="Гипертекстоваяссылка" style:family="text">
      <style:text-properties style:font-name-complex="Times New Roman CYR"/>
    </style:style>
    <style:style style:name="T271" style:parent-style-name="Основнойшрифтабзаца" style:family="text">
      <style:text-properties fo:color="#000000" fo:font-size="8pt" style:font-size-asian="8pt" style:font-size-complex="8pt" fo:background-color="#F0F0F0"/>
    </style:style>
    <style:style style:name="T272" style:parent-style-name="Гипертекстоваяссылка" style:family="text">
      <style:text-properties style:font-name-complex="Times New Roman CYR" fo:background-color="#F0F0F0"/>
    </style:style>
    <style:style style:name="T273" style:parent-style-name="Основнойшрифтабзаца" style:family="text">
      <style:text-properties fo:background-color="#F0F0F0"/>
    </style:style>
    <style:style style:name="T274" style:parent-style-name="Гипертекстоваяссылка" style:family="text">
      <style:text-properties style:font-name-complex="Times New Roman CYR" fo:background-color="#F0F0F0"/>
    </style:style>
    <style:style style:name="T275" style:parent-style-name="Основнойшрифтабзаца" style:family="text">
      <style:text-properties fo:background-color="#F0F0F0"/>
    </style:style>
    <style:style style:name="T276" style:parent-style-name="Гипертекстоваяссылка" style:family="text">
      <style:text-properties style:font-name-complex="Times New Roman CYR" fo:background-color="#F0F0F0"/>
    </style:style>
    <style:style style:name="T277" style:parent-style-name="Гипертекстоваяссылка" style:family="text">
      <style:text-properties style:font-name-complex="Times New Roman CYR"/>
    </style:style>
    <style:style style:name="T278" style:parent-style-name="Основнойшрифтабзаца" style:family="text">
      <style:text-properties fo:color="#000000" fo:font-size="8pt" style:font-size-asian="8pt" style:font-size-complex="8pt" fo:background-color="#F0F0F0"/>
    </style:style>
    <style:style style:name="T279" style:parent-style-name="Гипертекстоваяссылка" style:family="text">
      <style:text-properties style:font-name-complex="Times New Roman CYR" fo:background-color="#F0F0F0"/>
    </style:style>
    <style:style style:name="T280" style:parent-style-name="Основнойшрифтабзаца" style:family="text">
      <style:text-properties fo:background-color="#F0F0F0"/>
    </style:style>
    <style:style style:name="T281" style:parent-style-name="Основнойшрифтабзаца" style:family="text">
      <style:text-properties fo:color="#000000" fo:font-size="8pt" style:font-size-asian="8pt" style:font-size-complex="8pt" fo:background-color="#F0F0F0"/>
    </style:style>
    <style:style style:name="T282" style:parent-style-name="Гипертекстоваяссылка" style:family="text">
      <style:text-properties style:font-name-complex="Times New Roman CYR" fo:background-color="#F0F0F0"/>
    </style:style>
    <style:style style:name="T283" style:parent-style-name="Основнойшрифтабзаца" style:family="text">
      <style:text-properties fo:background-color="#F0F0F0"/>
    </style:style>
    <style:style style:name="T284" style:parent-style-name="Основнойшрифтабзаца" style:family="text">
      <style:text-properties fo:color="#000000" fo:font-size="8pt" style:font-size-asian="8pt" style:font-size-complex="8pt" fo:background-color="#F0F0F0"/>
    </style:style>
    <style:style style:name="T285" style:parent-style-name="Гипертекстоваяссылка" style:family="text">
      <style:text-properties style:font-name-complex="Times New Roman CYR" fo:background-color="#F0F0F0"/>
    </style:style>
    <style:style style:name="T286" style:parent-style-name="Основнойшрифтабзаца" style:family="text">
      <style:text-properties fo:background-color="#F0F0F0"/>
    </style:style>
    <style:style style:name="T287" style:parent-style-name="Гипертекстоваяссылка" style:family="text">
      <style:text-properties style:font-name-complex="Times New Roman CYR" fo:background-color="#F0F0F0"/>
    </style:style>
    <style:style style:name="T288" style:parent-style-name="Основнойшрифтабзаца" style:family="text">
      <style:text-properties fo:background-color="#F0F0F0"/>
    </style:style>
    <style:style style:name="T289" style:parent-style-name="Гипертекстоваяссылка" style:family="text">
      <style:text-properties style:font-name-complex="Times New Roman CYR" fo:background-color="#F0F0F0"/>
    </style:style>
    <style:style style:name="T290" style:parent-style-name="Гипертекстоваяссылка" style:family="text">
      <style:text-properties style:font-name-complex="Times New Roman CYR"/>
    </style:style>
    <style:style style:name="T291" style:parent-style-name="Гипертекстоваяссылка" style:family="text">
      <style:text-properties style:font-name-complex="Times New Roman CYR"/>
    </style:style>
    <style:style style:name="T292" style:parent-style-name="Основнойшрифтабзаца" style:family="text">
      <style:text-properties fo:color="#000000" fo:font-size="8pt" style:font-size-asian="8pt" style:font-size-complex="8pt" fo:background-color="#F0F0F0"/>
    </style:style>
    <style:style style:name="T293" style:parent-style-name="Основнойшрифтабзаца" style:family="text">
      <style:text-properties fo:background-color="#F0F0F0"/>
    </style:style>
    <style:style style:name="T294" style:parent-style-name="Гипертекстоваяссылка" style:family="text">
      <style:text-properties style:font-name-complex="Times New Roman CYR" fo:background-color="#F0F0F0"/>
    </style:style>
    <style:style style:name="T295" style:parent-style-name="Основнойшрифтабзаца" style:family="text">
      <style:text-properties fo:background-color="#F0F0F0"/>
    </style:style>
    <style:style style:name="T296" style:parent-style-name="Основнойшрифтабзаца" style:family="text">
      <style:text-properties fo:background-color="#F0F0F0"/>
    </style:style>
    <style:style style:name="T297" style:parent-style-name="Основнойшрифтабзаца" style:family="text">
      <style:text-properties fo:color="#000000" fo:font-size="8pt" style:font-size-asian="8pt" style:font-size-complex="8pt" fo:background-color="#F0F0F0"/>
    </style:style>
    <style:style style:name="T298" style:parent-style-name="Основнойшрифтабзаца" style:family="text">
      <style:text-properties fo:background-color="#F0F0F0"/>
    </style:style>
    <style:style style:name="T299" style:parent-style-name="Гипертекстоваяссылка" style:family="text">
      <style:text-properties style:font-name-complex="Times New Roman CYR" fo:background-color="#F0F0F0"/>
    </style:style>
    <style:style style:name="T300" style:parent-style-name="Основнойшрифтабзаца" style:family="text">
      <style:text-properties fo:background-color="#F0F0F0"/>
    </style:style>
    <style:style style:name="T301" style:parent-style-name="Гипертекстоваяссылка" style:family="text">
      <style:text-properties style:font-name-complex="Times New Roman CYR" fo:background-color="#F0F0F0"/>
    </style:style>
    <style:style style:name="T302" style:parent-style-name="Гипертекстоваяссылка" style:family="text">
      <style:text-properties style:font-name-complex="Times New Roman CYR"/>
    </style:style>
    <style:style style:name="T303" style:parent-style-name="Гипертекстоваяссылка" style:family="text">
      <style:text-properties style:font-name-complex="Times New Roman CYR"/>
    </style:style>
    <style:style style:name="T304" style:parent-style-name="Гипертекстоваяссылка" style:family="text">
      <style:text-properties style:font-name-complex="Times New Roman CYR"/>
    </style:style>
    <style:style style:name="T305" style:parent-style-name="Гипертекстоваяссылка" style:family="text">
      <style:text-properties style:font-name-complex="Times New Roman CYR"/>
    </style:style>
    <style:style style:name="T306" style:parent-style-name="Основнойшрифтабзаца" style:family="text">
      <style:text-properties fo:color="#000000" fo:font-size="8pt" style:font-size-asian="8pt" style:font-size-complex="8pt" fo:background-color="#F0F0F0"/>
    </style:style>
    <style:style style:name="T307" style:parent-style-name="Гипертекстоваяссылка" style:family="text">
      <style:text-properties style:font-name-complex="Times New Roman CYR" fo:background-color="#F0F0F0"/>
    </style:style>
    <style:style style:name="T308" style:parent-style-name="Гипертекстоваяссылка" style:family="text">
      <style:text-properties style:font-name-complex="Times New Roman CYR" fo:background-color="#F0F0F0"/>
    </style:style>
    <style:style style:name="T309" style:parent-style-name="Основнойшрифтабзаца" style:family="text">
      <style:text-properties fo:background-color="#F0F0F0"/>
    </style:style>
    <style:style style:name="T310" style:parent-style-name="Гипертекстоваяссылка" style:family="text">
      <style:text-properties style:font-name-complex="Times New Roman CYR" fo:background-color="#F0F0F0"/>
    </style:style>
    <style:style style:name="T311" style:parent-style-name="Гипертекстоваяссылка" style:family="text">
      <style:text-properties style:font-name-complex="Times New Roman CYR"/>
    </style:style>
    <style:style style:name="T312" style:parent-style-name="Гипертекстоваяссылка" style:family="text">
      <style:text-properties style:font-name-complex="Times New Roman CYR"/>
    </style:style>
    <style:style style:name="T313" style:parent-style-name="Основнойшрифтабзаца" style:family="text">
      <style:text-properties fo:color="#000000" fo:font-size="8pt" style:font-size-asian="8pt" style:font-size-complex="8pt" fo:background-color="#F0F0F0"/>
    </style:style>
    <style:style style:name="T314" style:parent-style-name="Гипертекстоваяссылка" style:family="text">
      <style:text-properties style:font-name-complex="Times New Roman CYR" fo:background-color="#F0F0F0"/>
    </style:style>
    <style:style style:name="T315" style:parent-style-name="Основнойшрифтабзаца" style:family="text">
      <style:text-properties fo:background-color="#F0F0F0"/>
    </style:style>
    <style:style style:name="T316" style:parent-style-name="Гипертекстоваяссылка" style:family="text">
      <style:text-properties style:font-name-complex="Times New Roman CYR" fo:background-color="#F0F0F0"/>
    </style:style>
    <style:style style:name="T317" style:parent-style-name="Гипертекстоваяссылка" style:family="text">
      <style:text-properties style:font-name-complex="Times New Roman CYR"/>
    </style:style>
    <style:style style:name="T318" style:parent-style-name="Гипертекстоваяссылка" style:family="text">
      <style:text-properties style:font-name-complex="Times New Roman CYR"/>
    </style:style>
    <style:style style:name="T319" style:parent-style-name="Гипертекстоваяссылка" style:family="text">
      <style:text-properties style:font-name-complex="Times New Roman CYR"/>
    </style:style>
    <style:style style:name="T320" style:parent-style-name="Основнойшрифтабзаца" style:family="text">
      <style:text-properties fo:color="#000000" fo:font-size="8pt" style:font-size-asian="8pt" style:font-size-complex="8pt" fo:background-color="#F0F0F0"/>
    </style:style>
    <style:style style:name="T321" style:parent-style-name="Основнойшрифтабзаца" style:family="text">
      <style:text-properties fo:background-color="#F0F0F0"/>
    </style:style>
    <style:style style:name="T322" style:parent-style-name="Гипертекстоваяссылка" style:family="text">
      <style:text-properties style:font-name-complex="Times New Roman CYR" fo:background-color="#F0F0F0"/>
    </style:style>
    <style:style style:name="T323" style:parent-style-name="Основнойшрифтабзаца" style:family="text">
      <style:text-properties fo:background-color="#F0F0F0"/>
    </style:style>
    <style:style style:name="T324" style:parent-style-name="Гипертекстоваяссылка" style:family="text">
      <style:text-properties style:font-name-complex="Times New Roman CYR" fo:background-color="#F0F0F0"/>
    </style:style>
    <style:style style:name="T325" style:parent-style-name="Гипертекстоваяссылка" style:family="text">
      <style:text-properties style:font-name-complex="Times New Roman CYR"/>
    </style:style>
    <style:style style:name="T326" style:parent-style-name="Гипертекстоваяссылка" style:family="text">
      <style:text-properties style:font-name-complex="Times New Roman CYR"/>
    </style:style>
    <style:style style:name="T327" style:parent-style-name="Основнойшрифтабзаца" style:family="text">
      <style:text-properties fo:color="#000000" fo:font-size="8pt" style:font-size-asian="8pt" style:font-size-complex="8pt" fo:background-color="#F0F0F0"/>
    </style:style>
    <style:style style:name="T328" style:parent-style-name="Гипертекстоваяссылка" style:family="text">
      <style:text-properties style:font-name-complex="Times New Roman CYR" fo:background-color="#F0F0F0"/>
    </style:style>
    <style:style style:name="T329" style:parent-style-name="Основнойшрифтабзаца" style:family="text">
      <style:text-properties fo:background-color="#F0F0F0"/>
    </style:style>
    <style:style style:name="T330" style:parent-style-name="Основнойшрифтабзаца" style:family="text">
      <style:text-properties fo:background-color="#F0F0F0"/>
    </style:style>
    <style:style style:name="T331" style:parent-style-name="Гипертекстоваяссылка" style:family="text">
      <style:text-properties style:font-name-complex="Times New Roman CYR" fo:background-color="#F0F0F0"/>
    </style:style>
    <style:style style:name="T332" style:parent-style-name="Гипертекстоваяссылка" style:family="text">
      <style:text-properties style:font-name-complex="Times New Roman CYR"/>
    </style:style>
    <style:style style:name="T333" style:parent-style-name="Гипертекстоваяссылка" style:family="text">
      <style:text-properties style:font-name-complex="Times New Roman CYR"/>
    </style:style>
    <style:style style:name="T334" style:parent-style-name="Основнойшрифтабзаца" style:family="text">
      <style:text-properties fo:color="#000000" fo:font-size="8pt" style:font-size-asian="8pt" style:font-size-complex="8pt" fo:background-color="#F0F0F0"/>
    </style:style>
    <style:style style:name="T335" style:parent-style-name="Гипертекстоваяссылка" style:family="text">
      <style:text-properties style:font-name-complex="Times New Roman CYR" fo:background-color="#F0F0F0"/>
    </style:style>
    <style:style style:name="T336" style:parent-style-name="Основнойшрифтабзаца" style:family="text">
      <style:text-properties fo:background-color="#F0F0F0"/>
    </style:style>
    <style:style style:name="T337" style:parent-style-name="Гипертекстоваяссылка" style:family="text">
      <style:text-properties style:font-name-complex="Times New Roman CYR" fo:background-color="#F0F0F0"/>
    </style:style>
    <style:style style:name="T338" style:parent-style-name="Основнойшрифтабзаца" style:family="text">
      <style:text-properties fo:background-color="#F0F0F0"/>
    </style:style>
    <style:style style:name="T339" style:parent-style-name="Гипертекстоваяссылка" style:family="text">
      <style:text-properties style:font-name-complex="Times New Roman CYR"/>
    </style:style>
    <style:style style:name="T340" style:parent-style-name="Основнойшрифтабзаца" style:family="text">
      <style:text-properties fo:color="#000000" fo:font-size="8pt" style:font-size-asian="8pt" style:font-size-complex="8pt" fo:background-color="#F0F0F0"/>
    </style:style>
    <style:style style:name="T341" style:parent-style-name="Основнойшрифтабзаца" style:family="text">
      <style:text-properties fo:background-color="#F0F0F0"/>
    </style:style>
    <style:style style:name="T342" style:parent-style-name="Основнойшрифтабзаца" style:family="text">
      <style:text-properties fo:background-color="#F0F0F0"/>
    </style:style>
    <style:style style:name="T343" style:parent-style-name="Гипертекстоваяссылка" style:family="text">
      <style:text-properties style:font-name-complex="Times New Roman CYR" fo:background-color="#F0F0F0"/>
    </style:style>
    <style:style style:name="T344" style:parent-style-name="Основнойшрифтабзаца" style:family="text">
      <style:text-properties fo:background-color="#F0F0F0"/>
    </style:style>
    <style:style style:name="T345" style:parent-style-name="Гипертекстоваяссылка" style:family="text">
      <style:text-properties style:font-name-complex="Times New Roman CYR" fo:background-color="#F0F0F0"/>
    </style:style>
    <style:style style:name="T346" style:parent-style-name="Основнойшрифтабзаца" style:family="text">
      <style:text-properties fo:color="#000000" fo:font-size="8pt" style:font-size-asian="8pt" style:font-size-complex="8pt" fo:background-color="#F0F0F0"/>
    </style:style>
    <style:style style:name="T347" style:parent-style-name="Основнойшрифтабзаца" style:family="text">
      <style:text-properties fo:background-color="#F0F0F0"/>
    </style:style>
    <style:style style:name="T348" style:parent-style-name="Основнойшрифтабзаца" style:family="text">
      <style:text-properties fo:background-color="#F0F0F0"/>
    </style:style>
    <style:style style:name="T349" style:parent-style-name="Гипертекстоваяссылка" style:family="text">
      <style:text-properties style:font-name-complex="Times New Roman CYR" fo:background-color="#F0F0F0"/>
    </style:style>
    <style:style style:name="T350" style:parent-style-name="Основнойшрифтабзаца" style:family="text">
      <style:text-properties fo:background-color="#F0F0F0"/>
    </style:style>
    <style:style style:name="T351" style:parent-style-name="Гипертекстоваяссылка" style:family="text">
      <style:text-properties style:font-name-complex="Times New Roman CYR" fo:background-color="#F0F0F0"/>
    </style:style>
    <style:style style:name="T352" style:parent-style-name="Гипертекстоваяссылка" style:family="text">
      <style:text-properties style:font-name-complex="Times New Roman CYR"/>
    </style:style>
    <style:style style:name="T353" style:parent-style-name="Основнойшрифтабзаца" style:family="text">
      <style:text-properties fo:color="#000000" fo:font-size="8pt" style:font-size-asian="8pt" style:font-size-complex="8pt" fo:background-color="#F0F0F0"/>
    </style:style>
    <style:style style:name="T354" style:parent-style-name="Основнойшрифтабзаца" style:family="text">
      <style:text-properties fo:background-color="#F0F0F0"/>
    </style:style>
    <style:style style:name="T355" style:parent-style-name="Гипертекстоваяссылка" style:family="text">
      <style:text-properties style:font-name-complex="Times New Roman CYR" fo:background-color="#F0F0F0"/>
    </style:style>
    <style:style style:name="T356" style:parent-style-name="Основнойшрифтабзаца" style:family="text">
      <style:text-properties fo:background-color="#F0F0F0"/>
    </style:style>
    <style:style style:name="T357" style:parent-style-name="Основнойшрифтабзаца" style:family="text">
      <style:text-properties fo:color="#000000" fo:font-size="8pt" style:font-size-asian="8pt" style:font-size-complex="8pt" fo:background-color="#F0F0F0"/>
    </style:style>
    <style:style style:name="T358" style:parent-style-name="Основнойшрифтабзаца" style:family="text">
      <style:text-properties fo:background-color="#F0F0F0"/>
    </style:style>
    <style:style style:name="T359" style:parent-style-name="Гипертекстоваяссылка" style:family="text">
      <style:text-properties style:font-name-complex="Times New Roman CYR" fo:background-color="#F0F0F0"/>
    </style:style>
    <style:style style:name="T360" style:parent-style-name="Основнойшрифтабзаца" style:family="text">
      <style:text-properties fo:background-color="#F0F0F0"/>
    </style:style>
    <style:style style:name="T361" style:parent-style-name="Основнойшрифтабзаца" style:family="text">
      <style:text-properties fo:background-color="#F0F0F0"/>
    </style:style>
    <style:style style:name="T362" style:parent-style-name="Основнойшрифтабзаца" style:family="text">
      <style:text-properties fo:color="#000000" fo:font-size="8pt" style:font-size-asian="8pt" style:font-size-complex="8pt" fo:background-color="#F0F0F0"/>
    </style:style>
    <style:style style:name="T363" style:parent-style-name="Гипертекстоваяссылка" style:family="text">
      <style:text-properties style:font-name-complex="Times New Roman CYR" fo:background-color="#F0F0F0"/>
    </style:style>
    <style:style style:name="T364" style:parent-style-name="Основнойшрифтабзаца" style:family="text">
      <style:text-properties fo:background-color="#F0F0F0"/>
    </style:style>
    <style:style style:name="T365" style:parent-style-name="Гипертекстоваяссылка" style:family="text">
      <style:text-properties style:font-name-complex="Times New Roman CYR" fo:background-color="#F0F0F0"/>
    </style:style>
    <style:style style:name="T366" style:parent-style-name="Основнойшрифтабзаца" style:family="text">
      <style:text-properties fo:background-color="#F0F0F0"/>
    </style:style>
    <style:style style:name="T367" style:parent-style-name="Цветовоевыделение" style:family="text">
      <style:text-properties style:font-weight-complex="bold"/>
    </style:style>
    <style:style style:name="T368" style:parent-style-name="Основнойшрифтабзаца" style:family="text">
      <style:text-properties fo:color="#000000" fo:font-size="8pt" style:font-size-asian="8pt" style:font-size-complex="8pt" fo:background-color="#F0F0F0"/>
    </style:style>
    <style:style style:name="T369" style:parent-style-name="Основнойшрифтабзаца" style:family="text">
      <style:text-properties fo:background-color="#F0F0F0"/>
    </style:style>
    <style:style style:name="T370" style:parent-style-name="Основнойшрифтабзаца" style:family="text">
      <style:text-properties fo:color="#000000" fo:font-size="8pt" style:font-size-asian="8pt" style:font-size-complex="8pt" fo:background-color="#F0F0F0"/>
    </style:style>
    <style:style style:name="T371" style:parent-style-name="Гипертекстоваяссылка" style:family="text">
      <style:text-properties style:font-name-complex="Times New Roman CYR" fo:background-color="#F0F0F0"/>
    </style:style>
    <style:style style:name="T372" style:parent-style-name="Основнойшрифтабзаца" style:family="text">
      <style:text-properties fo:background-color="#F0F0F0"/>
    </style:style>
    <style:style style:name="T373" style:parent-style-name="Основнойшрифтабзаца" style:family="text">
      <style:text-properties fo:background-color="#F0F0F0"/>
    </style:style>
    <style:style style:name="T374" style:parent-style-name="Гипертекстоваяссылка" style:family="text">
      <style:text-properties style:font-name-complex="Times New Roman CYR" fo:background-color="#F0F0F0"/>
    </style:style>
    <style:style style:name="T375" style:parent-style-name="Гипертекстоваяссылка" style:family="text">
      <style:text-properties style:font-name-complex="Times New Roman CYR"/>
    </style:style>
    <style:style style:name="T376" style:parent-style-name="Гипертекстоваяссылка" style:family="text">
      <style:text-properties style:font-name-complex="Times New Roman CYR"/>
    </style:style>
    <style:style style:name="T377" style:parent-style-name="Гипертекстоваяссылка" style:family="text">
      <style:text-properties style:font-name-complex="Times New Roman CYR"/>
    </style:style>
    <style:style style:name="T378" style:parent-style-name="Гипертекстоваяссылка" style:family="text">
      <style:text-properties style:font-name-complex="Times New Roman CYR"/>
    </style:style>
    <style:style style:name="T379" style:parent-style-name="Гипертекстоваяссылка" style:family="text">
      <style:text-properties style:font-name-complex="Times New Roman CYR"/>
    </style:style>
    <style:style style:name="T380" style:parent-style-name="Основнойшрифтабзаца" style:family="text">
      <style:text-properties fo:color="#000000" fo:font-size="8pt" style:font-size-asian="8pt" style:font-size-complex="8pt" fo:background-color="#F0F0F0"/>
    </style:style>
    <style:style style:name="T381" style:parent-style-name="Гипертекстоваяссылка" style:family="text">
      <style:text-properties style:font-name-complex="Times New Roman CYR" fo:background-color="#F0F0F0"/>
    </style:style>
    <style:style style:name="T382" style:parent-style-name="Основнойшрифтабзаца" style:family="text">
      <style:text-properties fo:background-color="#F0F0F0"/>
    </style:style>
    <style:style style:name="T383" style:parent-style-name="Гипертекстоваяссылка" style:family="text">
      <style:text-properties style:font-name-complex="Times New Roman CYR" fo:background-color="#F0F0F0"/>
    </style:style>
    <style:style style:name="T384" style:parent-style-name="Гипертекстоваяссылка" style:family="text">
      <style:text-properties style:font-name-complex="Times New Roman CYR"/>
    </style:style>
    <style:style style:name="T385" style:parent-style-name="Гипертекстоваяссылка" style:family="text">
      <style:text-properties style:font-name-complex="Times New Roman CYR"/>
    </style:style>
    <style:style style:name="T386" style:parent-style-name="Гипертекстоваяссылка" style:family="text">
      <style:text-properties style:font-name-complex="Times New Roman CYR"/>
    </style:style>
    <style:style style:name="T387" style:parent-style-name="Основнойшрифтабзаца" style:family="text">
      <style:text-properties fo:color="#000000" fo:font-size="8pt" style:font-size-asian="8pt" style:font-size-complex="8pt" fo:background-color="#F0F0F0"/>
    </style:style>
    <style:style style:name="T388" style:parent-style-name="Основнойшрифтабзаца" style:family="text">
      <style:text-properties fo:background-color="#F0F0F0"/>
    </style:style>
    <style:style style:name="T389" style:parent-style-name="Гипертекстоваяссылка" style:family="text">
      <style:text-properties style:font-name-complex="Times New Roman CYR" fo:background-color="#F0F0F0"/>
    </style:style>
    <style:style style:name="T390" style:parent-style-name="Основнойшрифтабзаца" style:family="text">
      <style:text-properties fo:background-color="#F0F0F0"/>
    </style:style>
    <style:style style:name="T391" style:parent-style-name="Гипертекстоваяссылка" style:family="text">
      <style:text-properties style:font-name-complex="Times New Roman CYR" fo:background-color="#F0F0F0"/>
    </style:style>
    <style:style style:name="T392" style:parent-style-name="Гипертекстоваяссылка" style:family="text">
      <style:text-properties style:font-name-complex="Times New Roman CYR"/>
    </style:style>
    <style:style style:name="T393" style:parent-style-name="Основнойшрифтабзаца" style:family="text">
      <style:text-properties fo:color="#000000" fo:font-size="8pt" style:font-size-asian="8pt" style:font-size-complex="8pt" fo:background-color="#F0F0F0"/>
    </style:style>
    <style:style style:name="T394" style:parent-style-name="Основнойшрифтабзаца" style:family="text">
      <style:text-properties fo:background-color="#F0F0F0"/>
    </style:style>
    <style:style style:name="T395" style:parent-style-name="Основнойшрифтабзаца" style:family="text">
      <style:text-properties fo:background-color="#F0F0F0"/>
    </style:style>
    <style:style style:name="T396" style:parent-style-name="Гипертекстоваяссылка" style:family="text">
      <style:text-properties style:font-name-complex="Times New Roman CYR" fo:background-color="#F0F0F0"/>
    </style:style>
    <style:style style:name="T397" style:parent-style-name="Основнойшрифтабзаца" style:family="text">
      <style:text-properties fo:background-color="#F0F0F0"/>
    </style:style>
    <style:style style:name="T398" style:parent-style-name="Гипертекстоваяссылка" style:family="text">
      <style:text-properties style:font-name-complex="Times New Roman CYR" fo:background-color="#F0F0F0"/>
    </style:style>
    <style:style style:name="T399" style:parent-style-name="Гипертекстоваяссылка" style:family="text">
      <style:text-properties style:font-name-complex="Times New Roman CYR"/>
    </style:style>
    <style:style style:name="T400" style:parent-style-name="Цветовоевыделение" style:family="text">
      <style:text-properties style:font-weight-complex="bold"/>
    </style:style>
    <style:style style:name="T401" style:parent-style-name="Основнойшрифтабзаца" style:family="text">
      <style:text-properties fo:color="#000000" fo:font-size="8pt" style:font-size-asian="8pt" style:font-size-complex="8pt" fo:background-color="#F0F0F0"/>
    </style:style>
    <style:style style:name="T402" style:parent-style-name="Основнойшрифтабзаца" style:family="text">
      <style:text-properties fo:background-color="#F0F0F0"/>
    </style:style>
    <style:style style:name="T403" style:parent-style-name="Основнойшрифтабзаца" style:family="text">
      <style:text-properties fo:background-color="#F0F0F0"/>
    </style:style>
    <style:style style:name="T404" style:parent-style-name="Основнойшрифтабзаца" style:family="text">
      <style:text-properties fo:background-color="#F0F0F0"/>
    </style:style>
    <style:style style:name="T405" style:parent-style-name="Гипертекстоваяссылка" style:family="text">
      <style:text-properties style:font-name-complex="Times New Roman CYR" fo:background-color="#F0F0F0"/>
    </style:style>
    <style:style style:name="T406" style:parent-style-name="Основнойшрифтабзаца" style:family="text">
      <style:text-properties fo:background-color="#F0F0F0"/>
    </style:style>
    <style:style style:name="T407" style:parent-style-name="Гипертекстоваяссылка" style:family="text">
      <style:text-properties style:font-name-complex="Times New Roman CYR" fo:background-color="#F0F0F0"/>
    </style:style>
    <style:style style:name="T408" style:parent-style-name="Гипертекстоваяссылка" style:family="text">
      <style:text-properties style:font-name-complex="Times New Roman CYR" fo:background-color="#F0F0F0"/>
    </style:style>
    <style:style style:name="T409" style:parent-style-name="Основнойшрифтабзаца" style:family="text">
      <style:text-properties fo:background-color="#F0F0F0"/>
    </style:style>
    <style:style style:name="T410" style:parent-style-name="Гипертекстоваяссылка" style:family="text">
      <style:text-properties style:font-name-complex="Times New Roman CYR" fo:background-color="#F0F0F0"/>
    </style:style>
    <style:style style:name="T411" style:parent-style-name="Основнойшрифтабзаца" style:family="text">
      <style:text-properties fo:background-color="#F0F0F0"/>
    </style:style>
    <style:style style:name="T412" style:parent-style-name="Гипертекстоваяссылка" style:family="text">
      <style:text-properties style:font-name-complex="Times New Roman CYR" fo:background-color="#F0F0F0"/>
    </style:style>
    <style:style style:name="T413" style:parent-style-name="Гипертекстоваяссылка" style:family="text">
      <style:text-properties style:font-name-complex="Times New Roman CYR" fo:background-color="#F0F0F0"/>
    </style:style>
    <style:style style:name="T414" style:parent-style-name="Основнойшрифтабзаца" style:family="text">
      <style:text-properties fo:background-color="#F0F0F0"/>
    </style:style>
    <style:style style:name="T415" style:parent-style-name="Основнойшрифтабзаца" style:family="text">
      <style:text-properties fo:background-color="#F0F0F0"/>
    </style:style>
    <style:style style:name="T416" style:parent-style-name="Гипертекстоваяссылка" style:family="text">
      <style:text-properties style:font-name-complex="Times New Roman CYR"/>
    </style:style>
    <style:style style:name="T417" style:parent-style-name="Основнойшрифтабзаца" style:family="text">
      <style:text-properties fo:color="#000000" fo:font-size="8pt" style:font-size-asian="8pt" style:font-size-complex="8pt" fo:background-color="#F0F0F0"/>
    </style:style>
    <style:style style:name="T418" style:parent-style-name="Гипертекстоваяссылка" style:family="text">
      <style:text-properties style:font-name-complex="Times New Roman CYR" fo:background-color="#F0F0F0"/>
    </style:style>
    <style:style style:name="T419" style:parent-style-name="Основнойшрифтабзаца" style:family="text">
      <style:text-properties fo:background-color="#F0F0F0"/>
    </style:style>
    <style:style style:name="T420" style:parent-style-name="Основнойшрифтабзаца" style:family="text">
      <style:text-properties fo:background-color="#F0F0F0"/>
    </style:style>
    <style:style style:name="T421" style:parent-style-name="Гипертекстоваяссылка" style:family="text">
      <style:text-properties style:font-name-complex="Times New Roman CYR" fo:background-color="#F0F0F0"/>
    </style:style>
    <style:style style:name="T422" style:parent-style-name="Цветовоевыделение" style:family="text">
      <style:text-properties style:font-weight-complex="bold"/>
    </style:style>
    <style:style style:name="T423" style:parent-style-name="Основнойшрифтабзаца" style:family="text">
      <style:text-properties fo:color="#000000" fo:font-size="8pt" style:font-size-asian="8pt" style:font-size-complex="8pt" fo:background-color="#F0F0F0"/>
    </style:style>
    <style:style style:name="T424" style:parent-style-name="Основнойшрифтабзаца" style:family="text">
      <style:text-properties fo:background-color="#F0F0F0"/>
    </style:style>
    <style:style style:name="T425" style:parent-style-name="Гипертекстоваяссылка" style:family="text">
      <style:text-properties style:font-name-complex="Times New Roman CYR"/>
    </style:style>
    <style:style style:name="T426" style:parent-style-name="Основнойшрифтабзаца" style:family="text">
      <style:text-properties fo:color="#000000" fo:font-size="8pt" style:font-size-asian="8pt" style:font-size-complex="8pt" fo:background-color="#F0F0F0"/>
    </style:style>
    <style:style style:name="T427" style:parent-style-name="Гипертекстоваяссылка" style:family="text">
      <style:text-properties style:font-name-complex="Times New Roman CYR" fo:background-color="#F0F0F0"/>
    </style:style>
    <style:style style:name="T428" style:parent-style-name="Гипертекстоваяссылка" style:family="text">
      <style:text-properties style:font-name-complex="Times New Roman CYR" fo:background-color="#F0F0F0"/>
    </style:style>
    <style:style style:name="T429" style:parent-style-name="Основнойшрифтабзаца" style:family="text">
      <style:text-properties fo:background-color="#F0F0F0"/>
    </style:style>
    <style:style style:name="T430" style:parent-style-name="Основнойшрифтабзаца" style:family="text">
      <style:text-properties fo:color="#000000" fo:font-size="8pt" style:font-size-asian="8pt" style:font-size-complex="8pt" fo:background-color="#F0F0F0"/>
    </style:style>
    <style:style style:name="T431" style:parent-style-name="Основнойшрифтабзаца" style:family="text">
      <style:text-properties fo:color="#000000" fo:font-size="8pt" style:font-size-asian="8pt" style:font-size-complex="8pt" fo:background-color="#F0F0F0"/>
    </style:style>
    <style:style style:name="T432" style:parent-style-name="Основнойшрифтабзаца" style:family="text">
      <style:text-properties fo:background-color="#F0F0F0"/>
    </style:style>
    <style:style style:name="T433" style:parent-style-name="Гипертекстоваяссылка" style:family="text">
      <style:text-properties style:font-name-complex="Times New Roman CYR" fo:background-color="#F0F0F0"/>
    </style:style>
    <style:style style:name="T434" style:parent-style-name="Основнойшрифтабзаца" style:family="text">
      <style:text-properties fo:background-color="#F0F0F0"/>
    </style:style>
    <style:style style:name="T435" style:parent-style-name="Гипертекстоваяссылка" style:family="text">
      <style:text-properties style:font-name-complex="Times New Roman CYR" fo:background-color="#F0F0F0"/>
    </style:style>
    <style:style style:name="T436" style:parent-style-name="Гипертекстоваяссылка" style:family="text">
      <style:text-properties style:font-name-complex="Times New Roman CYR" fo:background-color="#F0F0F0"/>
    </style:style>
    <style:style style:name="T437" style:parent-style-name="Основнойшрифтабзаца" style:family="text">
      <style:text-properties fo:color="#000000" fo:font-size="8pt" style:font-size-asian="8pt" style:font-size-complex="8pt" fo:background-color="#F0F0F0"/>
    </style:style>
    <style:style style:name="T438" style:parent-style-name="Основнойшрифтабзаца" style:family="text">
      <style:text-properties fo:background-color="#F0F0F0"/>
    </style:style>
    <style:style style:name="T439" style:parent-style-name="Гипертекстоваяссылка" style:family="text">
      <style:text-properties style:font-name-complex="Times New Roman CYR" fo:background-color="#F0F0F0"/>
    </style:style>
    <style:style style:name="T440" style:parent-style-name="Основнойшрифтабзаца" style:family="text">
      <style:text-properties fo:background-color="#F0F0F0"/>
    </style:style>
    <style:style style:name="T441" style:parent-style-name="Основнойшрифтабзаца" style:family="text">
      <style:text-properties fo:background-color="#F0F0F0"/>
    </style:style>
    <style:style style:name="T442" style:parent-style-name="Основнойшрифтабзаца" style:family="text">
      <style:text-properties fo:background-color="#F0F0F0"/>
    </style:style>
    <style:style style:name="T443" style:parent-style-name="Гипертекстоваяссылка" style:family="text">
      <style:text-properties style:font-name-complex="Times New Roman CYR" fo:background-color="#F0F0F0"/>
    </style:style>
    <style:style style:name="T444" style:parent-style-name="Основнойшрифтабзаца" style:family="text">
      <style:text-properties fo:background-color="#F0F0F0"/>
    </style:style>
    <style:style style:name="T445" style:parent-style-name="Основнойшрифтабзаца" style:family="text">
      <style:text-properties fo:background-color="#F0F0F0"/>
    </style:style>
    <style:style style:name="T446" style:parent-style-name="Основнойшрифтабзаца" style:family="text">
      <style:text-properties fo:color="#000000" fo:font-size="8pt" style:font-size-asian="8pt" style:font-size-complex="8pt" fo:background-color="#F0F0F0"/>
    </style:style>
    <style:style style:name="T447" style:parent-style-name="Гипертекстоваяссылка" style:family="text">
      <style:text-properties style:font-name-complex="Times New Roman CYR" fo:background-color="#F0F0F0"/>
    </style:style>
    <style:style style:name="T448" style:parent-style-name="Основнойшрифтабзаца" style:family="text">
      <style:text-properties fo:background-color="#F0F0F0"/>
    </style:style>
    <style:style style:name="T449" style:parent-style-name="Гипертекстоваяссылка" style:family="text">
      <style:text-properties style:font-name-complex="Times New Roman CYR" fo:background-color="#F0F0F0"/>
    </style:style>
    <style:style style:name="T450" style:parent-style-name="Цветовоевыделение" style:family="text">
      <style:text-properties style:font-weight-complex="bold"/>
    </style:style>
    <style:style style:name="T451" style:parent-style-name="Основнойшрифтабзаца" style:family="text">
      <style:text-properties fo:color="#000000" fo:font-size="8pt" style:font-size-asian="8pt" style:font-size-complex="8pt" fo:background-color="#F0F0F0"/>
    </style:style>
    <style:style style:name="T452" style:parent-style-name="Основнойшрифтабзаца" style:family="text">
      <style:text-properties fo:background-color="#F0F0F0"/>
    </style:style>
    <style:style style:name="T453" style:parent-style-name="Гипертекстоваяссылка" style:family="text">
      <style:text-properties style:font-name-complex="Times New Roman CYR"/>
    </style:style>
    <style:style style:name="T454" style:parent-style-name="Гипертекстоваяссылка" style:family="text">
      <style:text-properties style:font-name-complex="Times New Roman CYR"/>
    </style:style>
    <style:style style:name="T455" style:parent-style-name="Гипертекстоваяссылка" style:family="text">
      <style:text-properties style:font-name-complex="Times New Roman CYR"/>
    </style:style>
    <style:style style:name="T456" style:parent-style-name="Гипертекстоваяссылка" style:family="text">
      <style:text-properties style:font-name-complex="Times New Roman CYR"/>
    </style:style>
    <style:style style:name="T457" style:parent-style-name="Гипертекстоваяссылка" style:family="text">
      <style:text-properties style:font-name-complex="Times New Roman CYR"/>
    </style:style>
    <style:style style:name="T458" style:parent-style-name="Гипертекстоваяссылка" style:family="text">
      <style:text-properties style:font-name-complex="Times New Roman CYR"/>
    </style:style>
    <style:style style:name="T459" style:parent-style-name="Гипертекстоваяссылка" style:family="text">
      <style:text-properties style:font-name-complex="Times New Roman CYR"/>
    </style:style>
    <style:style style:name="T460" style:parent-style-name="Гипертекстоваяссылка" style:family="text">
      <style:text-properties style:font-name-complex="Times New Roman CYR"/>
    </style:style>
    <style:style style:name="T461" style:parent-style-name="Основнойшрифтабзаца" style:family="text">
      <style:text-properties fo:color="#000000" fo:font-size="8pt" style:font-size-asian="8pt" style:font-size-complex="8pt" fo:background-color="#F0F0F0"/>
    </style:style>
    <style:style style:name="T462" style:parent-style-name="Основнойшрифтабзаца" style:family="text">
      <style:text-properties fo:background-color="#F0F0F0"/>
    </style:style>
    <style:style style:name="T463" style:parent-style-name="Гипертекстоваяссылка" style:family="text">
      <style:text-properties style:font-name-complex="Times New Roman CYR"/>
    </style:style>
    <style:style style:name="T464" style:parent-style-name="Гипертекстоваяссылка" style:family="text">
      <style:text-properties style:font-name-complex="Times New Roman CYR"/>
    </style:style>
    <style:style style:name="T465" style:parent-style-name="Гипертекстоваяссылка" style:family="text">
      <style:text-properties style:font-name-complex="Times New Roman CYR"/>
    </style:style>
    <style:style style:name="T466" style:parent-style-name="Основнойшрифтабзаца" style:family="text">
      <style:text-properties fo:color="#000000" fo:font-size="8pt" style:font-size-asian="8pt" style:font-size-complex="8pt" fo:background-color="#F0F0F0"/>
    </style:style>
    <style:style style:name="T467" style:parent-style-name="Основнойшрифтабзаца" style:family="text">
      <style:text-properties fo:background-color="#F0F0F0"/>
    </style:style>
    <style:style style:name="T468" style:parent-style-name="Гипертекстоваяссылка" style:family="text">
      <style:text-properties style:font-name-complex="Times New Roman CYR" fo:background-color="#F0F0F0"/>
    </style:style>
    <style:style style:name="T469" style:parent-style-name="Основнойшрифтабзаца" style:family="text">
      <style:text-properties fo:background-color="#F0F0F0"/>
    </style:style>
    <style:style style:name="T470" style:parent-style-name="Основнойшрифтабзаца" style:family="text">
      <style:text-properties fo:background-color="#F0F0F0"/>
    </style:style>
    <style:style style:name="T471" style:parent-style-name="Основнойшрифтабзаца" style:family="text">
      <style:text-properties fo:color="#000000" fo:font-size="8pt" style:font-size-asian="8pt" style:font-size-complex="8pt" fo:background-color="#F0F0F0"/>
    </style:style>
    <style:style style:name="T472" style:parent-style-name="Основнойшрифтабзаца" style:family="text">
      <style:text-properties fo:background-color="#F0F0F0"/>
    </style:style>
    <style:style style:name="T473" style:parent-style-name="Гипертекстоваяссылка" style:family="text">
      <style:text-properties style:font-name-complex="Times New Roman CYR" fo:background-color="#F0F0F0"/>
    </style:style>
    <style:style style:name="T474" style:parent-style-name="Основнойшрифтабзаца" style:family="text">
      <style:text-properties fo:background-color="#F0F0F0"/>
    </style:style>
    <style:style style:name="T475" style:parent-style-name="Гипертекстоваяссылка" style:family="text">
      <style:text-properties style:font-name-complex="Times New Roman CYR" fo:background-color="#F0F0F0"/>
    </style:style>
    <style:style style:name="T476" style:parent-style-name="Цветовоевыделение" style:family="text">
      <style:text-properties style:font-weight-complex="bold"/>
    </style:style>
    <style:style style:name="T477" style:parent-style-name="Основнойшрифтабзаца" style:family="text">
      <style:text-properties fo:color="#000000" fo:font-size="8pt" style:font-size-asian="8pt" style:font-size-complex="8pt" fo:background-color="#F0F0F0"/>
    </style:style>
    <style:style style:name="T478" style:parent-style-name="Основнойшрифтабзаца" style:family="text">
      <style:text-properties fo:background-color="#F0F0F0"/>
    </style:style>
    <style:style style:name="T479" style:parent-style-name="Гипертекстоваяссылка" style:family="text">
      <style:text-properties style:font-name-complex="Times New Roman CYR"/>
    </style:style>
    <style:style style:name="T480" style:parent-style-name="Основнойшрифтабзаца" style:family="text">
      <style:text-properties fo:color="#000000" fo:font-size="8pt" style:font-size-asian="8pt" style:font-size-complex="8pt" fo:background-color="#F0F0F0"/>
    </style:style>
    <style:style style:name="T481" style:parent-style-name="Гипертекстоваяссылка" style:family="text">
      <style:text-properties style:font-name-complex="Times New Roman CYR" fo:background-color="#F0F0F0"/>
    </style:style>
    <style:style style:name="T482" style:parent-style-name="Основнойшрифтабзаца" style:family="text">
      <style:text-properties fo:background-color="#F0F0F0"/>
    </style:style>
    <style:style style:name="T483" style:parent-style-name="Гипертекстоваяссылка" style:family="text">
      <style:text-properties style:font-name-complex="Times New Roman CYR" fo:background-color="#F0F0F0"/>
    </style:style>
    <style:style style:name="T484" style:parent-style-name="Цветовоевыделение" style:family="text">
      <style:text-properties style:font-weight-complex="bold"/>
    </style:style>
    <style:style style:name="T485" style:parent-style-name="Основнойшрифтабзаца" style:family="text">
      <style:text-properties fo:color="#000000" fo:font-size="8pt" style:font-size-asian="8pt" style:font-size-complex="8pt" fo:background-color="#F0F0F0"/>
    </style:style>
    <style:style style:name="T486" style:parent-style-name="Основнойшрифтабзаца" style:family="text">
      <style:text-properties fo:background-color="#F0F0F0"/>
    </style:style>
    <style:style style:name="T487" style:parent-style-name="Основнойшрифтабзаца" style:family="text">
      <style:text-properties fo:background-color="#F0F0F0"/>
    </style:style>
    <style:style style:name="T488" style:parent-style-name="Основнойшрифтабзаца" style:family="text">
      <style:text-properties fo:background-color="#F0F0F0"/>
    </style:style>
    <style:style style:name="T489" style:parent-style-name="Гипертекстоваяссылка" style:family="text">
      <style:text-properties style:font-name-complex="Times New Roman CYR" fo:background-color="#F0F0F0"/>
    </style:style>
    <style:style style:name="T490" style:parent-style-name="Основнойшрифтабзаца" style:family="text">
      <style:text-properties fo:background-color="#F0F0F0"/>
    </style:style>
    <style:style style:name="T491" style:parent-style-name="Гипертекстоваяссылка" style:family="text">
      <style:text-properties style:font-name-complex="Times New Roman CYR" fo:background-color="#F0F0F0"/>
    </style:style>
    <style:style style:name="T492" style:parent-style-name="Основнойшрифтабзаца" style:family="text">
      <style:text-properties fo:background-color="#F0F0F0"/>
    </style:style>
    <style:style style:name="T493" style:parent-style-name="Гипертекстоваяссылка" style:family="text">
      <style:text-properties style:font-name-complex="Times New Roman CYR" fo:background-color="#F0F0F0"/>
    </style:style>
    <style:style style:name="T494" style:parent-style-name="Основнойшрифтабзаца" style:family="text">
      <style:text-properties fo:background-color="#F0F0F0"/>
    </style:style>
    <style:style style:name="T495" style:parent-style-name="Основнойшрифтабзаца" style:family="text">
      <style:text-properties fo:background-color="#F0F0F0"/>
    </style:style>
    <style:style style:name="T496" style:parent-style-name="Гипертекстоваяссылка" style:family="text">
      <style:text-properties style:font-name-complex="Times New Roman CYR" fo:background-color="#F0F0F0"/>
    </style:style>
    <style:style style:name="T497" style:parent-style-name="Основнойшрифтабзаца" style:family="text">
      <style:text-properties fo:background-color="#F0F0F0"/>
    </style:style>
    <style:style style:name="T498" style:parent-style-name="Основнойшрифтабзаца" style:family="text">
      <style:text-properties fo:color="#000000" fo:font-size="8pt" style:font-size-asian="8pt" style:font-size-complex="8pt" fo:background-color="#F0F0F0"/>
    </style:style>
    <style:style style:name="T499" style:parent-style-name="Основнойшрифтабзаца" style:family="text">
      <style:text-properties fo:color="#000000" fo:font-size="8pt" style:font-size-asian="8pt" style:font-size-complex="8pt" fo:background-color="#F0F0F0"/>
    </style:style>
    <style:style style:name="T500" style:parent-style-name="Гипертекстоваяссылка" style:family="text">
      <style:text-properties style:font-name-complex="Times New Roman CYR" fo:background-color="#F0F0F0"/>
    </style:style>
    <style:style style:name="T501" style:parent-style-name="Основнойшрифтабзаца" style:family="text">
      <style:text-properties fo:background-color="#F0F0F0"/>
    </style:style>
    <style:style style:name="T502" style:parent-style-name="Гипертекстоваяссылка" style:family="text">
      <style:text-properties style:font-name-complex="Times New Roman CYR" fo:background-color="#F0F0F0"/>
    </style:style>
    <style:style style:name="T503" style:parent-style-name="Гипертекстоваяссылка" style:family="text">
      <style:text-properties style:font-name-complex="Times New Roman CYR"/>
    </style:style>
    <style:style style:name="T504" style:parent-style-name="Гипертекстоваяссылка" style:family="text">
      <style:text-properties style:font-name-complex="Times New Roman CYR"/>
    </style:style>
    <style:style style:name="T505" style:parent-style-name="Основнойшрифтабзаца" style:family="text">
      <style:text-properties fo:color="#000000" fo:font-size="8pt" style:font-size-asian="8pt" style:font-size-complex="8pt" fo:background-color="#F0F0F0"/>
    </style:style>
    <style:style style:name="T506" style:parent-style-name="Основнойшрифтабзаца" style:family="text">
      <style:text-properties fo:color="#000000" fo:font-size="8pt" style:font-size-asian="8pt" style:font-size-complex="8pt" fo:background-color="#F0F0F0"/>
    </style:style>
    <style:style style:name="T507" style:parent-style-name="Основнойшрифтабзаца" style:family="text">
      <style:text-properties fo:background-color="#F0F0F0"/>
    </style:style>
    <style:style style:name="T508" style:parent-style-name="Гипертекстоваяссылка" style:family="text">
      <style:text-properties style:font-name-complex="Times New Roman CYR" fo:background-color="#F0F0F0"/>
    </style:style>
    <style:style style:name="T509" style:parent-style-name="Основнойшрифтабзаца" style:family="text">
      <style:text-properties fo:background-color="#F0F0F0"/>
    </style:style>
    <style:style style:name="T510" style:parent-style-name="Гипертекстоваяссылка" style:family="text">
      <style:text-properties style:font-name-complex="Times New Roman CYR" fo:background-color="#F0F0F0"/>
    </style:style>
    <style:style style:name="T511" style:parent-style-name="Гипертекстоваяссылка" style:family="text">
      <style:text-properties style:font-name-complex="Times New Roman CYR" fo:background-color="#F0F0F0"/>
    </style:style>
    <style:style style:name="T512" style:parent-style-name="Гипертекстоваяссылка" style:family="text">
      <style:text-properties style:font-name-complex="Times New Roman CYR"/>
    </style:style>
    <style:style style:name="T513" style:parent-style-name="Основнойшрифтабзаца" style:family="text">
      <style:text-properties fo:color="#000000" fo:font-size="8pt" style:font-size-asian="8pt" style:font-size-complex="8pt" fo:background-color="#F0F0F0"/>
    </style:style>
    <style:style style:name="T514" style:parent-style-name="Гипертекстоваяссылка" style:family="text">
      <style:text-properties style:font-name-complex="Times New Roman CYR" fo:background-color="#F0F0F0"/>
    </style:style>
    <style:style style:name="T515" style:parent-style-name="Основнойшрифтабзаца" style:family="text">
      <style:text-properties fo:background-color="#F0F0F0"/>
    </style:style>
    <style:style style:name="T516" style:parent-style-name="Основнойшрифтабзаца" style:family="text">
      <style:text-properties fo:background-color="#F0F0F0"/>
    </style:style>
    <style:style style:name="T517" style:parent-style-name="Гипертекстоваяссылка" style:family="text">
      <style:text-properties style:font-name-complex="Times New Roman CYR" fo:background-color="#F0F0F0"/>
    </style:style>
    <style:style style:name="T518" style:parent-style-name="Гипертекстоваяссылка" style:family="text">
      <style:text-properties style:font-name-complex="Times New Roman CYR"/>
    </style:style>
    <style:style style:name="T519" style:parent-style-name="Гипертекстоваяссылка" style:family="text">
      <style:text-properties style:font-name-complex="Times New Roman CYR"/>
    </style:style>
    <style:style style:name="T520" style:parent-style-name="Основнойшрифтабзаца" style:family="text">
      <style:text-properties fo:color="#000000" fo:font-size="8pt" style:font-size-asian="8pt" style:font-size-complex="8pt" fo:background-color="#F0F0F0"/>
    </style:style>
    <style:style style:name="T521" style:parent-style-name="Основнойшрифтабзаца" style:family="text">
      <style:text-properties fo:color="#000000" fo:font-size="8pt" style:font-size-asian="8pt" style:font-size-complex="8pt" fo:background-color="#F0F0F0"/>
    </style:style>
    <style:style style:name="T522" style:parent-style-name="Гипертекстоваяссылка" style:family="text">
      <style:text-properties style:font-name-complex="Times New Roman CYR" fo:background-color="#F0F0F0"/>
    </style:style>
    <style:style style:name="T523" style:parent-style-name="Основнойшрифтабзаца" style:family="text">
      <style:text-properties fo:background-color="#F0F0F0"/>
    </style:style>
    <style:style style:name="T524" style:parent-style-name="Гипертекстоваяссылка" style:family="text">
      <style:text-properties style:font-name-complex="Times New Roman CYR" fo:background-color="#F0F0F0"/>
    </style:style>
    <style:style style:name="T525" style:parent-style-name="Гипертекстоваяссылка" style:family="text">
      <style:text-properties style:font-name-complex="Times New Roman CYR"/>
    </style:style>
    <style:style style:name="T526" style:parent-style-name="Гипертекстоваяссылка" style:family="text">
      <style:text-properties style:font-name-complex="Times New Roman CYR"/>
    </style:style>
    <style:style style:name="T527" style:parent-style-name="Основнойшрифтабзаца" style:family="text">
      <style:text-properties fo:color="#000000" fo:font-size="8pt" style:font-size-asian="8pt" style:font-size-complex="8pt" fo:background-color="#F0F0F0"/>
    </style:style>
    <style:style style:name="T528" style:parent-style-name="Гипертекстоваяссылка" style:family="text">
      <style:text-properties style:font-name-complex="Times New Roman CYR" fo:background-color="#F0F0F0"/>
    </style:style>
    <style:style style:name="T529" style:parent-style-name="Основнойшрифтабзаца" style:family="text">
      <style:text-properties fo:background-color="#F0F0F0"/>
    </style:style>
    <style:style style:name="T530" style:parent-style-name="Гипертекстоваяссылка" style:family="text">
      <style:text-properties style:font-name-complex="Times New Roman CYR" fo:background-color="#F0F0F0"/>
    </style:style>
    <style:style style:name="T531" style:parent-style-name="Гипертекстоваяссылка" style:family="text">
      <style:text-properties style:font-name-complex="Times New Roman CYR" fo:background-color="#F0F0F0"/>
    </style:style>
    <style:style style:name="T532" style:parent-style-name="Гипертекстоваяссылка" style:family="text">
      <style:text-properties style:font-name-complex="Times New Roman CYR"/>
    </style:style>
    <style:style style:name="T533" style:parent-style-name="Гипертекстоваяссылка" style:family="text">
      <style:text-properties style:font-name-complex="Times New Roman CYR"/>
    </style:style>
    <style:style style:name="T534" style:parent-style-name="Гипертекстоваяссылка" style:family="text">
      <style:text-properties style:font-name-complex="Times New Roman CYR"/>
    </style:style>
    <style:style style:name="T535" style:parent-style-name="Гипертекстоваяссылка" style:family="text">
      <style:text-properties style:font-name-complex="Times New Roman CYR"/>
    </style:style>
    <style:style style:name="T536" style:parent-style-name="Гипертекстоваяссылка" style:family="text">
      <style:text-properties style:font-name-complex="Times New Roman CYR"/>
    </style:style>
    <style:style style:name="T537" style:parent-style-name="Гипертекстоваяссылка" style:family="text">
      <style:text-properties style:font-name-complex="Times New Roman CYR"/>
    </style:style>
    <style:style style:name="T538" style:parent-style-name="Основнойшрифтабзаца" style:family="text">
      <style:text-properties fo:color="#000000" fo:font-size="8pt" style:font-size-asian="8pt" style:font-size-complex="8pt" fo:background-color="#F0F0F0"/>
    </style:style>
    <style:style style:name="T539" style:parent-style-name="Гипертекстоваяссылка" style:family="text">
      <style:text-properties style:font-name-complex="Times New Roman CYR" fo:background-color="#F0F0F0"/>
    </style:style>
    <style:style style:name="T540" style:parent-style-name="Основнойшрифтабзаца" style:family="text">
      <style:text-properties fo:background-color="#F0F0F0"/>
    </style:style>
    <style:style style:name="T541" style:parent-style-name="Гипертекстоваяссылка" style:family="text">
      <style:text-properties style:font-name-complex="Times New Roman CYR"/>
    </style:style>
    <style:style style:name="T542" style:parent-style-name="Основнойшрифтабзаца" style:family="text">
      <style:text-properties fo:color="#000000" fo:font-size="8pt" style:font-size-asian="8pt" style:font-size-complex="8pt" fo:background-color="#F0F0F0"/>
    </style:style>
    <style:style style:name="T543" style:parent-style-name="Гипертекстоваяссылка" style:family="text">
      <style:text-properties style:font-name-complex="Times New Roman CYR" fo:background-color="#F0F0F0"/>
    </style:style>
    <style:style style:name="T544" style:parent-style-name="Основнойшрифтабзаца" style:family="text">
      <style:text-properties fo:background-color="#F0F0F0"/>
    </style:style>
    <style:style style:name="T545" style:parent-style-name="Цветовоевыделение" style:family="text">
      <style:text-properties style:font-weight-complex="bold"/>
    </style:style>
    <style:style style:name="T546" style:parent-style-name="Основнойшрифтабзаца" style:family="text">
      <style:text-properties fo:color="#000000" fo:font-size="8pt" style:font-size-asian="8pt" style:font-size-complex="8pt" fo:background-color="#F0F0F0"/>
    </style:style>
    <style:style style:name="T547" style:parent-style-name="Основнойшрифтабзаца" style:family="text">
      <style:text-properties fo:background-color="#F0F0F0"/>
    </style:style>
    <style:style style:name="T548" style:parent-style-name="Основнойшрифтабзаца" style:family="text">
      <style:text-properties fo:color="#000000" fo:font-size="8pt" style:font-size-asian="8pt" style:font-size-complex="8pt" fo:background-color="#F0F0F0"/>
    </style:style>
    <style:style style:name="T549" style:parent-style-name="Гипертекстоваяссылка" style:family="text">
      <style:text-properties style:font-name-complex="Times New Roman CYR" fo:background-color="#F0F0F0"/>
    </style:style>
    <style:style style:name="T550" style:parent-style-name="Основнойшрифтабзаца" style:family="text">
      <style:text-properties fo:background-color="#F0F0F0"/>
    </style:style>
    <style:style style:name="T551" style:parent-style-name="Гипертекстоваяссылка" style:family="text">
      <style:text-properties style:font-name-complex="Times New Roman CYR" fo:background-color="#F0F0F0"/>
    </style:style>
    <style:style style:name="T552" style:parent-style-name="Основнойшрифтабзаца" style:family="text">
      <style:text-properties fo:color="#000000" fo:font-size="8pt" style:font-size-asian="8pt" style:font-size-complex="8pt" fo:background-color="#F0F0F0"/>
    </style:style>
    <style:style style:name="T553" style:parent-style-name="Основнойшрифтабзаца" style:family="text">
      <style:text-properties fo:background-color="#F0F0F0"/>
    </style:style>
    <style:style style:name="T554" style:parent-style-name="Гипертекстоваяссылка" style:family="text">
      <style:text-properties style:font-name-complex="Times New Roman CYR" fo:background-color="#F0F0F0"/>
    </style:style>
    <style:style style:name="T555" style:parent-style-name="Основнойшрифтабзаца" style:family="text">
      <style:text-properties fo:background-color="#F0F0F0"/>
    </style:style>
    <style:style style:name="T556" style:parent-style-name="Гипертекстоваяссылка" style:family="text">
      <style:text-properties style:font-name-complex="Times New Roman CYR" fo:background-color="#F0F0F0"/>
    </style:style>
    <style:style style:name="T557" style:parent-style-name="Основнойшрифтабзаца" style:family="text">
      <style:text-properties fo:color="#000000" fo:font-size="8pt" style:font-size-asian="8pt" style:font-size-complex="8pt" fo:background-color="#F0F0F0"/>
    </style:style>
    <style:style style:name="T558" style:parent-style-name="Основнойшрифтабзаца" style:family="text">
      <style:text-properties fo:background-color="#F0F0F0"/>
    </style:style>
    <style:style style:name="T559" style:parent-style-name="Гипертекстоваяссылка" style:family="text">
      <style:text-properties style:font-name-complex="Times New Roman CYR" fo:background-color="#F0F0F0"/>
    </style:style>
    <style:style style:name="T560" style:parent-style-name="Гипертекстоваяссылка" style:family="text">
      <style:text-properties style:font-name-complex="Times New Roman CYR" fo:background-color="#F0F0F0"/>
    </style:style>
    <style:style style:name="T561" style:parent-style-name="Основнойшрифтабзаца" style:family="text">
      <style:text-properties fo:background-color="#F0F0F0"/>
    </style:style>
    <style:style style:name="T562" style:parent-style-name="Основнойшрифтабзаца" style:family="text">
      <style:text-properties fo:background-color="#F0F0F0"/>
    </style:style>
    <style:style style:name="T563" style:parent-style-name="Основнойшрифтабзаца" style:family="text">
      <style:text-properties fo:background-color="#F0F0F0"/>
    </style:style>
    <style:style style:name="T564" style:parent-style-name="Гипертекстоваяссылка" style:family="text">
      <style:text-properties style:font-name-complex="Times New Roman CYR"/>
    </style:style>
    <style:style style:name="T565" style:parent-style-name="Основнойшрифтабзаца" style:family="text">
      <style:text-properties fo:color="#000000" fo:font-size="8pt" style:font-size-asian="8pt" style:font-size-complex="8pt" fo:background-color="#F0F0F0"/>
    </style:style>
    <style:style style:name="T566" style:parent-style-name="Гипертекстоваяссылка" style:family="text">
      <style:text-properties style:font-name-complex="Times New Roman CYR" fo:background-color="#F0F0F0"/>
    </style:style>
    <style:style style:name="T567" style:parent-style-name="Гипертекстоваяссылка" style:family="text">
      <style:text-properties style:font-name-complex="Times New Roman CYR" fo:background-color="#F0F0F0"/>
    </style:style>
    <style:style style:name="T568" style:parent-style-name="Основнойшрифтабзаца" style:family="text">
      <style:text-properties fo:background-color="#F0F0F0"/>
    </style:style>
    <style:style style:name="T569" style:parent-style-name="Гипертекстоваяссылка" style:family="text">
      <style:text-properties style:font-name-complex="Times New Roman CYR"/>
    </style:style>
    <style:style style:name="T570" style:parent-style-name="Основнойшрифтабзаца" style:family="text">
      <style:text-properties fo:color="#000000" fo:font-size="8pt" style:font-size-asian="8pt" style:font-size-complex="8pt" fo:background-color="#F0F0F0"/>
    </style:style>
    <style:style style:name="T571" style:parent-style-name="Основнойшрифтабзаца" style:family="text">
      <style:text-properties fo:background-color="#F0F0F0"/>
    </style:style>
    <style:style style:name="T572" style:parent-style-name="Гипертекстоваяссылка" style:family="text">
      <style:text-properties style:font-name-complex="Times New Roman CYR" fo:background-color="#F0F0F0"/>
    </style:style>
    <style:style style:name="T573" style:parent-style-name="Гипертекстоваяссылка" style:family="text">
      <style:text-properties style:font-name-complex="Times New Roman CYR" fo:background-color="#F0F0F0"/>
    </style:style>
    <style:style style:name="T574" style:parent-style-name="Основнойшрифтабзаца" style:family="text">
      <style:text-properties fo:background-color="#F0F0F0"/>
    </style:style>
    <style:style style:name="T575" style:parent-style-name="Гипертекстоваяссылка" style:family="text">
      <style:text-properties style:font-name-complex="Times New Roman CYR"/>
    </style:style>
    <style:style style:name="T576" style:parent-style-name="Основнойшрифтабзаца" style:family="text">
      <style:text-properties fo:color="#000000" fo:font-size="8pt" style:font-size-asian="8pt" style:font-size-complex="8pt" fo:background-color="#F0F0F0"/>
    </style:style>
    <style:style style:name="T577" style:parent-style-name="Основнойшрифтабзаца" style:family="text">
      <style:text-properties fo:background-color="#F0F0F0"/>
    </style:style>
    <style:style style:name="T578" style:parent-style-name="Гипертекстоваяссылка" style:family="text">
      <style:text-properties style:font-name-complex="Times New Roman CYR" fo:background-color="#F0F0F0"/>
    </style:style>
    <style:style style:name="T579" style:parent-style-name="Основнойшрифтабзаца" style:family="text">
      <style:text-properties fo:background-color="#F0F0F0"/>
    </style:style>
    <style:style style:name="T580" style:parent-style-name="Основнойшрифтабзаца" style:family="text">
      <style:text-properties fo:background-color="#F0F0F0"/>
    </style:style>
    <style:style style:name="T581" style:parent-style-name="Гипертекстоваяссылка" style:family="text">
      <style:text-properties style:font-name-complex="Times New Roman CYR" fo:background-color="#F0F0F0"/>
    </style:style>
    <style:style style:name="T582" style:parent-style-name="Основнойшрифтабзаца" style:family="text">
      <style:text-properties fo:color="#000000" fo:font-size="8pt" style:font-size-asian="8pt" style:font-size-complex="8pt" fo:background-color="#F0F0F0"/>
    </style:style>
    <style:style style:name="T583" style:parent-style-name="Основнойшрифтабзаца" style:family="text">
      <style:text-properties fo:background-color="#F0F0F0"/>
    </style:style>
    <style:style style:name="T584" style:parent-style-name="Гипертекстоваяссылка" style:family="text">
      <style:text-properties style:font-name-complex="Times New Roman CYR" fo:background-color="#F0F0F0"/>
    </style:style>
    <style:style style:name="T585" style:parent-style-name="Основнойшрифтабзаца" style:family="text">
      <style:text-properties fo:background-color="#F0F0F0"/>
    </style:style>
    <style:style style:name="T586" style:parent-style-name="Гипертекстоваяссылка" style:family="text">
      <style:text-properties style:font-name-complex="Times New Roman CYR"/>
    </style:style>
    <style:style style:name="T587" style:parent-style-name="Гипертекстоваяссылка" style:family="text">
      <style:text-properties style:font-name-complex="Times New Roman CYR"/>
    </style:style>
    <style:style style:name="T588" style:parent-style-name="Основнойшрифтабзаца" style:family="text">
      <style:text-properties fo:color="#000000" fo:font-size="8pt" style:font-size-asian="8pt" style:font-size-complex="8pt" fo:background-color="#F0F0F0"/>
    </style:style>
    <style:style style:name="T589" style:parent-style-name="Основнойшрифтабзаца" style:family="text">
      <style:text-properties fo:color="#000000" fo:font-size="8pt" style:font-size-asian="8pt" style:font-size-complex="8pt" fo:background-color="#F0F0F0"/>
    </style:style>
    <style:style style:name="T590" style:parent-style-name="Основнойшрифтабзаца" style:family="text">
      <style:text-properties fo:background-color="#F0F0F0"/>
    </style:style>
    <style:style style:name="T591" style:parent-style-name="Гипертекстоваяссылка" style:family="text">
      <style:text-properties style:font-name-complex="Times New Roman CYR" fo:background-color="#F0F0F0"/>
    </style:style>
    <style:style style:name="T592" style:parent-style-name="Основнойшрифтабзаца" style:family="text">
      <style:text-properties fo:background-color="#F0F0F0"/>
    </style:style>
    <style:style style:name="T593" style:parent-style-name="Гипертекстоваяссылка" style:family="text">
      <style:text-properties style:font-name-complex="Times New Roman CYR" fo:background-color="#F0F0F0"/>
    </style:style>
    <style:style style:name="T594" style:parent-style-name="Гипертекстоваяссылка" style:family="text">
      <style:text-properties style:font-name-complex="Times New Roman CYR" fo:background-color="#F0F0F0"/>
    </style:style>
    <style:style style:name="T595" style:parent-style-name="Основнойшрифтабзаца" style:family="text">
      <style:text-properties fo:color="#000000" fo:font-size="8pt" style:font-size-asian="8pt" style:font-size-complex="8pt" fo:background-color="#F0F0F0"/>
    </style:style>
    <style:style style:name="T596" style:parent-style-name="Основнойшрифтабзаца" style:family="text">
      <style:text-properties fo:background-color="#F0F0F0"/>
    </style:style>
    <style:style style:name="T597" style:parent-style-name="Гипертекстоваяссылка" style:family="text">
      <style:text-properties style:font-name-complex="Times New Roman CYR" fo:background-color="#F0F0F0"/>
    </style:style>
    <style:style style:name="T598" style:parent-style-name="Основнойшрифтабзаца" style:family="text">
      <style:text-properties fo:background-color="#F0F0F0"/>
    </style:style>
    <style:style style:name="T599" style:parent-style-name="Основнойшрифтабзаца" style:family="text">
      <style:text-properties fo:color="#000000" fo:font-size="8pt" style:font-size-asian="8pt" style:font-size-complex="8pt" fo:background-color="#F0F0F0"/>
    </style:style>
    <style:style style:name="T600" style:parent-style-name="Основнойшрифтабзаца" style:family="text">
      <style:text-properties fo:background-color="#F0F0F0"/>
    </style:style>
    <style:style style:name="T601" style:parent-style-name="Основнойшрифтабзаца" style:family="text">
      <style:text-properties fo:background-color="#F0F0F0"/>
    </style:style>
    <style:style style:name="T602" style:parent-style-name="Гипертекстоваяссылка" style:family="text">
      <style:text-properties style:font-name-complex="Times New Roman CYR" fo:background-color="#F0F0F0"/>
    </style:style>
    <style:style style:name="T603" style:parent-style-name="Основнойшрифтабзаца" style:family="text">
      <style:text-properties fo:background-color="#F0F0F0"/>
    </style:style>
    <style:style style:name="T604" style:parent-style-name="Гипертекстоваяссылка" style:family="text">
      <style:text-properties style:font-name-complex="Times New Roman CYR" fo:background-color="#F0F0F0"/>
    </style:style>
    <style:style style:name="T605" style:parent-style-name="Гипертекстоваяссылка" style:family="text">
      <style:text-properties style:font-name-complex="Times New Roman CYR"/>
    </style:style>
    <style:style style:name="T606" style:parent-style-name="Гипертекстоваяссылка" style:family="text">
      <style:text-properties style:font-name-complex="Times New Roman CYR"/>
    </style:style>
    <style:style style:name="T607" style:parent-style-name="Основнойшрифтабзаца" style:family="text">
      <style:text-properties fo:color="#000000" fo:font-size="8pt" style:font-size-asian="8pt" style:font-size-complex="8pt" fo:background-color="#F0F0F0"/>
    </style:style>
    <style:style style:name="T608" style:parent-style-name="Гипертекстоваяссылка" style:family="text">
      <style:text-properties style:font-name-complex="Times New Roman CYR" fo:background-color="#F0F0F0"/>
    </style:style>
    <style:style style:name="T609" style:parent-style-name="Основнойшрифтабзаца" style:family="text">
      <style:text-properties fo:background-color="#F0F0F0"/>
    </style:style>
    <style:style style:name="T610" style:parent-style-name="Основнойшрифтабзаца" style:family="text">
      <style:text-properties fo:background-color="#F0F0F0"/>
    </style:style>
    <style:style style:name="T611" style:parent-style-name="Гипертекстоваяссылка" style:family="text">
      <style:text-properties style:font-name-complex="Times New Roman CYR" fo:background-color="#F0F0F0"/>
    </style:style>
    <style:style style:name="T612" style:parent-style-name="Основнойшрифтабзаца" style:family="text">
      <style:text-properties fo:color="#000000" fo:font-size="8pt" style:font-size-asian="8pt" style:font-size-complex="8pt" fo:background-color="#F0F0F0"/>
    </style:style>
    <style:style style:name="T613" style:parent-style-name="Основнойшрифтабзаца" style:family="text">
      <style:text-properties fo:background-color="#F0F0F0"/>
    </style:style>
    <style:style style:name="T614" style:parent-style-name="Гипертекстоваяссылка" style:family="text">
      <style:text-properties style:font-name-complex="Times New Roman CYR" fo:background-color="#F0F0F0"/>
    </style:style>
    <style:style style:name="T615" style:parent-style-name="Основнойшрифтабзаца" style:family="text">
      <style:text-properties fo:background-color="#F0F0F0"/>
    </style:style>
    <style:style style:name="T616" style:parent-style-name="Основнойшрифтабзаца" style:family="text">
      <style:text-properties fo:background-color="#F0F0F0"/>
    </style:style>
    <style:style style:name="T617" style:parent-style-name="Гипертекстоваяссылка" style:family="text">
      <style:text-properties style:font-name-complex="Times New Roman CYR" fo:background-color="#F0F0F0"/>
    </style:style>
    <style:style style:name="T618" style:parent-style-name="Гипертекстоваяссылка" style:family="text">
      <style:text-properties style:font-name-complex="Times New Roman CYR"/>
    </style:style>
    <style:style style:name="T619" style:parent-style-name="Основнойшрифтабзаца" style:family="text">
      <style:text-properties fo:color="#000000" fo:font-size="8pt" style:font-size-asian="8pt" style:font-size-complex="8pt" fo:background-color="#F0F0F0"/>
    </style:style>
    <style:style style:name="T620" style:parent-style-name="Гипертекстоваяссылка" style:family="text">
      <style:text-properties style:font-name-complex="Times New Roman CYR" fo:background-color="#F0F0F0"/>
    </style:style>
    <style:style style:name="T621" style:parent-style-name="Основнойшрифтабзаца" style:family="text">
      <style:text-properties fo:background-color="#F0F0F0"/>
    </style:style>
    <style:style style:name="T622" style:parent-style-name="Основнойшрифтабзаца" style:family="text">
      <style:text-properties fo:background-color="#F0F0F0"/>
    </style:style>
    <style:style style:name="T623" style:parent-style-name="Основнойшрифтабзаца" style:family="text">
      <style:text-properties fo:color="#000000" fo:font-size="8pt" style:font-size-asian="8pt" style:font-size-complex="8pt" fo:background-color="#F0F0F0"/>
    </style:style>
    <style:style style:name="T624" style:parent-style-name="Гипертекстоваяссылка" style:family="text">
      <style:text-properties style:font-name-complex="Times New Roman CYR" fo:background-color="#F0F0F0"/>
    </style:style>
    <style:style style:name="T625" style:parent-style-name="Гипертекстоваяссылка" style:family="text">
      <style:text-properties style:font-name-complex="Times New Roman CYR" fo:background-color="#F0F0F0"/>
    </style:style>
    <style:style style:name="T626" style:parent-style-name="Основнойшрифтабзаца" style:family="text">
      <style:text-properties fo:background-color="#F0F0F0"/>
    </style:style>
    <style:style style:name="T627" style:parent-style-name="Гипертекстоваяссылка" style:family="text">
      <style:text-properties style:font-name-complex="Times New Roman CYR"/>
    </style:style>
    <style:style style:name="T628" style:parent-style-name="Основнойшрифтабзаца" style:family="text">
      <style:text-properties fo:color="#000000" fo:font-size="8pt" style:font-size-asian="8pt" style:font-size-complex="8pt" fo:background-color="#F0F0F0"/>
    </style:style>
    <style:style style:name="T629" style:parent-style-name="Гипертекстоваяссылка" style:family="text">
      <style:text-properties style:font-name-complex="Times New Roman CYR" fo:background-color="#F0F0F0"/>
    </style:style>
    <style:style style:name="T630" style:parent-style-name="Основнойшрифтабзаца" style:family="text">
      <style:text-properties fo:background-color="#F0F0F0"/>
    </style:style>
    <style:style style:name="T631" style:parent-style-name="Гипертекстоваяссылка" style:family="text">
      <style:text-properties style:font-name-complex="Times New Roman CYR"/>
    </style:style>
    <style:style style:name="T632" style:parent-style-name="Гипертекстоваяссылка" style:family="text">
      <style:text-properties style:font-name-complex="Times New Roman CYR"/>
    </style:style>
    <style:style style:name="T633" style:parent-style-name="Гипертекстоваяссылка" style:family="text">
      <style:text-properties style:font-name-complex="Times New Roman CYR"/>
    </style:style>
    <style:style style:name="T634" style:parent-style-name="Основнойшрифтабзаца" style:family="text">
      <style:text-properties fo:color="#000000" fo:font-size="8pt" style:font-size-asian="8pt" style:font-size-complex="8pt" fo:background-color="#F0F0F0"/>
    </style:style>
    <style:style style:name="T635" style:parent-style-name="Гипертекстоваяссылка" style:family="text">
      <style:text-properties style:font-name-complex="Times New Roman CYR" fo:background-color="#F0F0F0"/>
    </style:style>
    <style:style style:name="T636" style:parent-style-name="Основнойшрифтабзаца" style:family="text">
      <style:text-properties fo:background-color="#F0F0F0"/>
    </style:style>
    <style:style style:name="T637" style:parent-style-name="Гипертекстоваяссылка" style:family="text">
      <style:text-properties style:font-name-complex="Times New Roman CYR" fo:background-color="#F0F0F0"/>
    </style:style>
    <style:style style:name="T638" style:parent-style-name="Гипертекстоваяссылка" style:family="text">
      <style:text-properties style:font-name-complex="Times New Roman CYR"/>
    </style:style>
    <style:style style:name="T639" style:parent-style-name="Основнойшрифтабзаца" style:family="text">
      <style:text-properties fo:color="#000000" fo:font-size="8pt" style:font-size-asian="8pt" style:font-size-complex="8pt" fo:background-color="#F0F0F0"/>
    </style:style>
    <style:style style:name="T640" style:parent-style-name="Основнойшрифтабзаца" style:family="text">
      <style:text-properties fo:background-color="#F0F0F0"/>
    </style:style>
    <style:style style:name="T641" style:parent-style-name="Гипертекстоваяссылка" style:family="text">
      <style:text-properties style:font-name-complex="Times New Roman CYR" fo:background-color="#F0F0F0"/>
    </style:style>
    <style:style style:name="T642" style:parent-style-name="Основнойшрифтабзаца" style:family="text">
      <style:text-properties fo:background-color="#F0F0F0"/>
    </style:style>
    <style:style style:name="T643" style:parent-style-name="Основнойшрифтабзаца" style:family="text">
      <style:text-properties fo:color="#000000" fo:font-size="8pt" style:font-size-asian="8pt" style:font-size-complex="8pt" fo:background-color="#F0F0F0"/>
    </style:style>
    <style:style style:name="T644" style:parent-style-name="Гипертекстоваяссылка" style:family="text">
      <style:text-properties style:font-name-complex="Times New Roman CYR" fo:background-color="#F0F0F0"/>
    </style:style>
    <style:style style:name="T645" style:parent-style-name="Основнойшрифтабзаца" style:family="text">
      <style:text-properties fo:background-color="#F0F0F0"/>
    </style:style>
    <style:style style:name="T646" style:parent-style-name="Основнойшрифтабзаца" style:family="text">
      <style:text-properties fo:background-color="#F0F0F0"/>
    </style:style>
    <style:style style:name="T647" style:parent-style-name="Цветовоевыделение" style:family="text">
      <style:text-properties style:font-weight-complex="bold"/>
    </style:style>
    <style:style style:name="T648" style:parent-style-name="Основнойшрифтабзаца" style:family="text">
      <style:text-properties fo:color="#000000" fo:font-size="8pt" style:font-size-asian="8pt" style:font-size-complex="8pt" fo:background-color="#F0F0F0"/>
    </style:style>
    <style:style style:name="T649" style:parent-style-name="Основнойшрифтабзаца" style:family="text">
      <style:text-properties fo:background-color="#F0F0F0"/>
    </style:style>
    <style:style style:name="T650" style:parent-style-name="Основнойшрифтабзаца" style:family="text">
      <style:text-properties fo:background-color="#F0F0F0"/>
    </style:style>
    <style:style style:name="T651" style:parent-style-name="Основнойшрифтабзаца" style:family="text">
      <style:text-properties fo:color="#000000" fo:font-size="8pt" style:font-size-asian="8pt" style:font-size-complex="8pt" fo:background-color="#F0F0F0"/>
    </style:style>
    <style:style style:name="T652" style:parent-style-name="Гипертекстоваяссылка" style:family="text">
      <style:text-properties style:font-name-complex="Times New Roman CYR" fo:background-color="#F0F0F0"/>
    </style:style>
    <style:style style:name="T653" style:parent-style-name="Основнойшрифтабзаца" style:family="text">
      <style:text-properties fo:background-color="#F0F0F0"/>
    </style:style>
    <style:style style:name="T654" style:parent-style-name="Основнойшрифтабзаца" style:family="text">
      <style:text-properties fo:background-color="#F0F0F0"/>
    </style:style>
    <style:style style:name="T655" style:parent-style-name="Гипертекстоваяссылка" style:family="text">
      <style:text-properties style:font-name-complex="Times New Roman CYR" fo:background-color="#F0F0F0"/>
    </style:style>
    <style:style style:name="T656" style:parent-style-name="Цветовоевыделение" style:family="text">
      <style:text-properties style:font-weight-complex="bold"/>
    </style:style>
    <style:style style:name="T657" style:parent-style-name="Основнойшрифтабзаца" style:family="text">
      <style:text-properties fo:color="#000000" fo:font-size="8pt" style:font-size-asian="8pt" style:font-size-complex="8pt" fo:background-color="#F0F0F0"/>
    </style:style>
    <style:style style:name="T658" style:parent-style-name="Основнойшрифтабзаца" style:family="text">
      <style:text-properties fo:background-color="#F0F0F0"/>
    </style:style>
    <style:style style:name="T659" style:parent-style-name="Основнойшрифтабзаца" style:family="text">
      <style:text-properties fo:color="#000000" fo:font-size="8pt" style:font-size-asian="8pt" style:font-size-complex="8pt" fo:background-color="#F0F0F0"/>
    </style:style>
    <style:style style:name="T660" style:parent-style-name="Гипертекстоваяссылка" style:family="text">
      <style:text-properties style:font-name-complex="Times New Roman CYR" fo:background-color="#F0F0F0"/>
    </style:style>
    <style:style style:name="T661" style:parent-style-name="Основнойшрифтабзаца" style:family="text">
      <style:text-properties fo:background-color="#F0F0F0"/>
    </style:style>
    <style:style style:name="T662" style:parent-style-name="Гипертекстоваяссылка" style:family="text">
      <style:text-properties style:font-name-complex="Times New Roman CYR" fo:background-color="#F0F0F0"/>
    </style:style>
    <style:style style:name="T663" style:parent-style-name="Основнойшрифтабзаца" style:family="text">
      <style:text-properties fo:background-color="#F0F0F0"/>
    </style:style>
    <style:style style:name="T664" style:parent-style-name="Гипертекстоваяссылка" style:family="text">
      <style:text-properties style:font-name-complex="Times New Roman CYR" fo:background-color="#F0F0F0"/>
    </style:style>
    <style:style style:name="T665" style:parent-style-name="Основнойшрифтабзаца" style:family="text">
      <style:text-properties fo:background-color="#F0F0F0"/>
    </style:style>
    <style:style style:name="T666" style:parent-style-name="Гипертекстоваяссылка" style:family="text">
      <style:text-properties style:font-name-complex="Times New Roman CYR" fo:background-color="#F0F0F0"/>
    </style:style>
    <style:style style:name="T667" style:parent-style-name="Гипертекстоваяссылка" style:family="text">
      <style:text-properties style:font-name-complex="Times New Roman CYR" fo:background-color="#F0F0F0"/>
    </style:style>
    <style:style style:name="T668" style:parent-style-name="Гипертекстоваяссылка" style:family="text">
      <style:text-properties style:font-name-complex="Times New Roman CYR"/>
    </style:style>
    <style:style style:name="T669" style:parent-style-name="Гипертекстоваяссылка" style:family="text">
      <style:text-properties style:font-name-complex="Times New Roman CYR"/>
    </style:style>
    <style:style style:name="T670" style:parent-style-name="Основнойшрифтабзаца" style:family="text">
      <style:text-properties fo:color="#000000" fo:font-size="8pt" style:font-size-asian="8pt" style:font-size-complex="8pt" fo:background-color="#F0F0F0"/>
    </style:style>
    <style:style style:name="T671" style:parent-style-name="Основнойшрифтабзаца" style:family="text">
      <style:text-properties fo:background-color="#F0F0F0"/>
    </style:style>
    <style:style style:name="T672" style:parent-style-name="Гипертекстоваяссылка" style:family="text">
      <style:text-properties style:font-name-complex="Times New Roman CYR" fo:background-color="#F0F0F0"/>
    </style:style>
    <style:style style:name="T673" style:parent-style-name="Основнойшрифтабзаца" style:family="text">
      <style:text-properties fo:background-color="#F0F0F0"/>
    </style:style>
    <style:style style:name="T674" style:parent-style-name="Гипертекстоваяссылка" style:family="text">
      <style:text-properties style:font-name-complex="Times New Roman CYR"/>
    </style:style>
    <style:style style:name="T675" style:parent-style-name="Основнойшрифтабзаца" style:family="text">
      <style:text-properties fo:color="#000000" fo:font-size="8pt" style:font-size-asian="8pt" style:font-size-complex="8pt" fo:background-color="#F0F0F0"/>
    </style:style>
    <style:style style:name="T676" style:parent-style-name="Гипертекстоваяссылка" style:family="text">
      <style:text-properties style:font-name-complex="Times New Roman CYR" fo:background-color="#F0F0F0"/>
    </style:style>
    <style:style style:name="T677" style:parent-style-name="Основнойшрифтабзаца" style:family="text">
      <style:text-properties fo:background-color="#F0F0F0"/>
    </style:style>
    <style:style style:name="T678" style:parent-style-name="Гипертекстоваяссылка" style:family="text">
      <style:text-properties style:font-name-complex="Times New Roman CYR" fo:background-color="#F0F0F0"/>
    </style:style>
    <style:style style:name="T679" style:parent-style-name="Основнойшрифтабзаца" style:family="text">
      <style:text-properties fo:background-color="#F0F0F0"/>
    </style:style>
    <style:style style:name="T680" style:parent-style-name="Гипертекстоваяссылка" style:family="text">
      <style:text-properties style:font-name-complex="Times New Roman CYR" fo:background-color="#F0F0F0"/>
    </style:style>
    <style:style style:name="T681" style:parent-style-name="Основнойшрифтабзаца" style:family="text">
      <style:text-properties fo:background-color="#F0F0F0"/>
    </style:style>
    <style:style style:name="T682" style:parent-style-name="Гипертекстоваяссылка" style:family="text">
      <style:text-properties style:font-name-complex="Times New Roman CYR" fo:background-color="#F0F0F0"/>
    </style:style>
    <style:style style:name="T683" style:parent-style-name="Цветовоевыделение" style:family="text">
      <style:text-properties style:font-weight-complex="bold"/>
    </style:style>
    <style:style style:name="T684" style:parent-style-name="Основнойшрифтабзаца" style:family="text">
      <style:text-properties fo:color="#000000" fo:font-size="8pt" style:font-size-asian="8pt" style:font-size-complex="8pt" fo:background-color="#F0F0F0"/>
    </style:style>
    <style:style style:name="T685" style:parent-style-name="Основнойшрифтабзаца" style:family="text">
      <style:text-properties fo:background-color="#F0F0F0"/>
    </style:style>
    <style:style style:name="T686" style:parent-style-name="Гипертекстоваяссылка" style:family="text">
      <style:text-properties style:font-name-complex="Times New Roman CYR"/>
    </style:style>
    <style:style style:name="T687" style:parent-style-name="Гипертекстоваяссылка" style:family="text">
      <style:text-properties style:font-name-complex="Times New Roman CYR"/>
    </style:style>
    <style:style style:name="T688" style:parent-style-name="Гипертекстоваяссылка" style:family="text">
      <style:text-properties style:font-name-complex="Times New Roman CYR"/>
    </style:style>
    <style:style style:name="T689" style:parent-style-name="Гипертекстоваяссылка" style:family="text">
      <style:text-properties style:font-name-complex="Times New Roman CYR"/>
    </style:style>
    <style:style style:name="T690" style:parent-style-name="Гипертекстоваяссылка" style:family="text">
      <style:text-properties style:font-name-complex="Times New Roman CYR"/>
    </style:style>
    <style:style style:name="T691" style:parent-style-name="Гипертекстоваяссылка" style:family="text">
      <style:text-properties style:font-name-complex="Times New Roman CYR"/>
    </style:style>
    <style:style style:name="T692" style:parent-style-name="Основнойшрифтабзаца" style:family="text">
      <style:text-properties fo:color="#000000" fo:font-size="8pt" style:font-size-asian="8pt" style:font-size-complex="8pt" fo:background-color="#F0F0F0"/>
    </style:style>
    <style:style style:name="T693" style:parent-style-name="Гипертекстоваяссылка" style:family="text">
      <style:text-properties style:font-name-complex="Times New Roman CYR" fo:background-color="#F0F0F0"/>
    </style:style>
    <style:style style:name="T694" style:parent-style-name="Основнойшрифтабзаца" style:family="text">
      <style:text-properties fo:background-color="#F0F0F0"/>
    </style:style>
    <style:style style:name="T695" style:parent-style-name="Основнойшрифтабзаца" style:family="text">
      <style:text-properties fo:background-color="#F0F0F0"/>
    </style:style>
    <style:style style:name="T696" style:parent-style-name="Гипертекстоваяссылка" style:family="text">
      <style:text-properties style:font-name-complex="Times New Roman CYR" fo:background-color="#F0F0F0"/>
    </style:style>
    <style:style style:name="T697" style:parent-style-name="Основнойшрифтабзаца" style:family="text">
      <style:text-properties fo:background-color="#F0F0F0"/>
    </style:style>
    <style:style style:name="T698" style:parent-style-name="Гипертекстоваяссылка" style:family="text">
      <style:text-properties style:font-name-complex="Times New Roman CYR" fo:background-color="#F0F0F0"/>
    </style:style>
    <style:style style:name="T699" style:parent-style-name="Гипертекстоваяссылка" style:family="text">
      <style:text-properties style:font-name-complex="Times New Roman CYR" fo:background-color="#F0F0F0"/>
    </style:style>
    <style:style style:name="T700" style:parent-style-name="Цветовоевыделение" style:family="text">
      <style:text-properties style:font-weight-complex="bold"/>
    </style:style>
    <style:style style:name="T701" style:parent-style-name="Основнойшрифтабзаца" style:family="text">
      <style:text-properties fo:color="#000000" fo:font-size="8pt" style:font-size-asian="8pt" style:font-size-complex="8pt" fo:background-color="#F0F0F0"/>
    </style:style>
    <style:style style:name="T702" style:parent-style-name="Основнойшрифтабзаца" style:family="text">
      <style:text-properties fo:background-color="#F0F0F0"/>
    </style:style>
    <style:style style:name="T703" style:parent-style-name="Основнойшрифтабзаца" style:family="text">
      <style:text-properties fo:color="#000000" fo:font-size="8pt" style:font-size-asian="8pt" style:font-size-complex="8pt" fo:background-color="#F0F0F0"/>
    </style:style>
    <style:style style:name="T704" style:parent-style-name="Гипертекстоваяссылка" style:family="text">
      <style:text-properties style:font-name-complex="Times New Roman CYR" fo:background-color="#F0F0F0"/>
    </style:style>
    <style:style style:name="T705" style:parent-style-name="Основнойшрифтабзаца" style:family="text">
      <style:text-properties fo:background-color="#F0F0F0"/>
    </style:style>
    <style:style style:name="T706" style:parent-style-name="Гипертекстоваяссылка" style:family="text">
      <style:text-properties style:font-name-complex="Times New Roman CYR" fo:background-color="#F0F0F0"/>
    </style:style>
    <style:style style:name="T707" style:parent-style-name="Гипертекстоваяссылка" style:family="text">
      <style:text-properties style:font-name-complex="Times New Roman CYR" fo:background-color="#F0F0F0"/>
    </style:style>
    <style:style style:name="T708" style:parent-style-name="Основнойшрифтабзаца" style:family="text">
      <style:text-properties fo:background-color="#F0F0F0"/>
    </style:style>
    <style:style style:name="T709" style:parent-style-name="Гипертекстоваяссылка" style:family="text">
      <style:text-properties style:font-name-complex="Times New Roman CYR" fo:background-color="#F0F0F0"/>
    </style:style>
    <style:style style:name="T710" style:parent-style-name="Основнойшрифтабзаца" style:family="text">
      <style:text-properties fo:background-color="#F0F0F0"/>
    </style:style>
    <style:style style:name="T711" style:parent-style-name="Гипертекстоваяссылка" style:family="text">
      <style:text-properties style:font-name-complex="Times New Roman CYR" fo:background-color="#F0F0F0"/>
    </style:style>
    <style:style style:name="T712" style:parent-style-name="Гипертекстоваяссылка" style:family="text">
      <style:text-properties style:font-name-complex="Times New Roman CYR" fo:background-color="#F0F0F0"/>
    </style:style>
    <style:style style:name="T713" style:parent-style-name="Гипертекстоваяссылка" style:family="text">
      <style:text-properties style:font-name-complex="Times New Roman CYR"/>
    </style:style>
    <style:style style:name="T714" style:parent-style-name="Основнойшрифтабзаца" style:family="text">
      <style:text-properties fo:color="#000000" fo:font-size="8pt" style:font-size-asian="8pt" style:font-size-complex="8pt" fo:background-color="#F0F0F0"/>
    </style:style>
    <style:style style:name="T715" style:parent-style-name="Основнойшрифтабзаца" style:family="text">
      <style:text-properties fo:background-color="#F0F0F0"/>
    </style:style>
    <style:style style:name="T716" style:parent-style-name="Основнойшрифтабзаца" style:family="text">
      <style:text-properties fo:background-color="#F0F0F0"/>
    </style:style>
    <style:style style:name="T717" style:parent-style-name="Гипертекстоваяссылка" style:family="text">
      <style:text-properties style:font-name-complex="Times New Roman CYR" fo:background-color="#F0F0F0"/>
    </style:style>
    <style:style style:name="T718" style:parent-style-name="Основнойшрифтабзаца" style:family="text">
      <style:text-properties fo:background-color="#F0F0F0"/>
    </style:style>
    <style:style style:name="T719" style:parent-style-name="Гипертекстоваяссылка" style:family="text">
      <style:text-properties style:font-name-complex="Times New Roman CYR"/>
    </style:style>
    <style:style style:name="T720" style:parent-style-name="Цветовоевыделение" style:family="text">
      <style:text-properties style:font-weight-complex="bold"/>
    </style:style>
    <style:style style:name="T721" style:parent-style-name="Основнойшрифтабзаца" style:family="text">
      <style:text-properties fo:color="#000000" fo:font-size="8pt" style:font-size-asian="8pt" style:font-size-complex="8pt" fo:background-color="#F0F0F0"/>
    </style:style>
    <style:style style:name="T722" style:parent-style-name="Основнойшрифтабзаца" style:family="text">
      <style:text-properties fo:background-color="#F0F0F0"/>
    </style:style>
    <style:style style:name="T723" style:parent-style-name="Основнойшрифтабзаца" style:family="text">
      <style:text-properties fo:background-color="#F0F0F0"/>
    </style:style>
    <style:style style:name="T724" style:parent-style-name="Гипертекстоваяссылка" style:family="text">
      <style:text-properties style:font-name-complex="Times New Roman CYR"/>
    </style:style>
    <style:style style:name="T725" style:parent-style-name="Основнойшрифтабзаца" style:family="text">
      <style:text-properties fo:color="#000000" fo:font-size="8pt" style:font-size-asian="8pt" style:font-size-complex="8pt" fo:background-color="#F0F0F0"/>
    </style:style>
    <style:style style:name="T726" style:parent-style-name="Гипертекстоваяссылка" style:family="text">
      <style:text-properties style:font-name-complex="Times New Roman CYR" fo:background-color="#F0F0F0"/>
    </style:style>
    <style:style style:name="T727" style:parent-style-name="Основнойшрифтабзаца" style:family="text">
      <style:text-properties fo:background-color="#F0F0F0"/>
    </style:style>
    <style:style style:name="T728" style:parent-style-name="Основнойшрифтабзаца" style:family="text">
      <style:text-properties fo:background-color="#F0F0F0"/>
    </style:style>
    <style:style style:name="T729" style:parent-style-name="Цветовоевыделение" style:family="text">
      <style:text-properties style:font-weight-complex="bold"/>
    </style:style>
    <style:style style:name="T730" style:parent-style-name="Основнойшрифтабзаца" style:family="text">
      <style:text-properties fo:color="#000000" fo:font-size="8pt" style:font-size-asian="8pt" style:font-size-complex="8pt" fo:background-color="#F0F0F0"/>
    </style:style>
    <style:style style:name="T731" style:parent-style-name="Основнойшрифтабзаца" style:family="text">
      <style:text-properties fo:background-color="#F0F0F0"/>
    </style:style>
    <style:style style:name="T732" style:parent-style-name="Основнойшрифтабзаца" style:family="text">
      <style:text-properties fo:color="#000000" fo:font-size="8pt" style:font-size-asian="8pt" style:font-size-complex="8pt" fo:background-color="#F0F0F0"/>
    </style:style>
    <style:style style:name="T733" style:parent-style-name="Основнойшрифтабзаца" style:family="text">
      <style:text-properties fo:background-color="#F0F0F0"/>
    </style:style>
    <style:style style:name="T734" style:parent-style-name="Гипертекстоваяссылка" style:family="text">
      <style:text-properties style:font-name-complex="Times New Roman CYR" fo:background-color="#F0F0F0"/>
    </style:style>
    <style:style style:name="T735" style:parent-style-name="Основнойшрифтабзаца" style:family="text">
      <style:text-properties fo:background-color="#F0F0F0"/>
    </style:style>
    <style:style style:name="T736" style:parent-style-name="Гипертекстоваяссылка" style:family="text">
      <style:text-properties style:font-name-complex="Times New Roman CYR" fo:background-color="#F0F0F0"/>
    </style:style>
    <style:style style:name="T737" style:parent-style-name="Гипертекстоваяссылка" style:family="text">
      <style:text-properties style:font-name-complex="Times New Roman CYR"/>
    </style:style>
    <style:style style:name="T738" style:parent-style-name="Основнойшрифтабзаца" style:family="text">
      <style:text-properties fo:color="#000000" fo:font-size="8pt" style:font-size-asian="8pt" style:font-size-complex="8pt" fo:background-color="#F0F0F0"/>
    </style:style>
    <style:style style:name="T739" style:parent-style-name="Основнойшрифтабзаца" style:family="text">
      <style:text-properties fo:background-color="#F0F0F0"/>
    </style:style>
    <style:style style:name="T740" style:parent-style-name="Основнойшрифтабзаца" style:family="text">
      <style:text-properties fo:background-color="#F0F0F0"/>
    </style:style>
    <style:style style:name="T741" style:parent-style-name="Гипертекстоваяссылка" style:family="text">
      <style:text-properties style:font-name-complex="Times New Roman CYR" fo:background-color="#F0F0F0"/>
    </style:style>
    <style:style style:name="T742" style:parent-style-name="Основнойшрифтабзаца" style:family="text">
      <style:text-properties fo:background-color="#F0F0F0"/>
    </style:style>
    <style:style style:name="T743" style:parent-style-name="Основнойшрифтабзаца" style:family="text">
      <style:text-properties fo:color="#000000" fo:font-size="8pt" style:font-size-asian="8pt" style:font-size-complex="8pt" fo:background-color="#F0F0F0"/>
    </style:style>
    <style:style style:name="T744" style:parent-style-name="Гипертекстоваяссылка" style:family="text">
      <style:text-properties style:font-name-complex="Times New Roman CYR" fo:background-color="#F0F0F0"/>
    </style:style>
    <style:style style:name="T745" style:parent-style-name="Гипертекстоваяссылка" style:family="text">
      <style:text-properties style:font-name-complex="Times New Roman CYR" fo:background-color="#F0F0F0"/>
    </style:style>
    <style:style style:name="T746" style:parent-style-name="Основнойшрифтабзаца" style:family="text">
      <style:text-properties fo:background-color="#F0F0F0"/>
    </style:style>
    <style:style style:name="T747" style:parent-style-name="Гипертекстоваяссылка" style:family="text">
      <style:text-properties style:font-name-complex="Times New Roman CYR" fo:background-color="#F0F0F0"/>
    </style:style>
    <style:style style:name="T748" style:parent-style-name="Основнойшрифтабзаца" style:family="text">
      <style:text-properties fo:background-color="#F0F0F0"/>
    </style:style>
    <style:style style:name="T749" style:parent-style-name="Гипертекстоваяссылка" style:family="text">
      <style:text-properties style:font-name-complex="Times New Roman CYR"/>
    </style:style>
    <style:style style:name="T750" style:parent-style-name="Основнойшрифтабзаца" style:family="text">
      <style:text-properties fo:color="#000000" fo:font-size="8pt" style:font-size-asian="8pt" style:font-size-complex="8pt" fo:background-color="#F0F0F0"/>
    </style:style>
    <style:style style:name="T751" style:parent-style-name="Основнойшрифтабзаца" style:family="text">
      <style:text-properties fo:background-color="#F0F0F0"/>
    </style:style>
    <style:style style:name="T752" style:parent-style-name="Гипертекстоваяссылка" style:family="text">
      <style:text-properties style:font-name-complex="Times New Roman CYR" fo:background-color="#F0F0F0"/>
    </style:style>
    <style:style style:name="T753" style:parent-style-name="Основнойшрифтабзаца" style:family="text">
      <style:text-properties fo:background-color="#F0F0F0"/>
    </style:style>
    <style:style style:name="T754" style:parent-style-name="Основнойшрифтабзаца" style:family="text">
      <style:text-properties fo:background-color="#F0F0F0"/>
    </style:style>
    <style:style style:name="T755" style:parent-style-name="Гипертекстоваяссылка" style:family="text">
      <style:text-properties style:font-name-complex="Times New Roman CYR" fo:background-color="#F0F0F0"/>
    </style:style>
    <style:style style:name="T756" style:parent-style-name="Цветовоевыделение" style:family="text">
      <style:text-properties style:font-weight-complex="bold"/>
    </style:style>
    <style:style style:name="T757" style:parent-style-name="Основнойшрифтабзаца" style:family="text">
      <style:text-properties fo:color="#000000" fo:font-size="8pt" style:font-size-asian="8pt" style:font-size-complex="8pt" fo:background-color="#F0F0F0"/>
    </style:style>
    <style:style style:name="T758" style:parent-style-name="Основнойшрифтабзаца" style:family="text">
      <style:text-properties fo:background-color="#F0F0F0"/>
    </style:style>
    <style:style style:name="T759" style:parent-style-name="Основнойшрифтабзаца" style:family="text">
      <style:text-properties fo:color="#000000" fo:font-size="8pt" style:font-size-asian="8pt" style:font-size-complex="8pt" fo:background-color="#F0F0F0"/>
    </style:style>
    <style:style style:name="T760" style:parent-style-name="Основнойшрифтабзаца" style:family="text">
      <style:text-properties fo:background-color="#F0F0F0"/>
    </style:style>
    <style:style style:name="T761" style:parent-style-name="Гипертекстоваяссылка" style:family="text">
      <style:text-properties style:font-name-complex="Times New Roman CYR" fo:background-color="#F0F0F0"/>
    </style:style>
    <style:style style:name="T762" style:parent-style-name="Основнойшрифтабзаца" style:family="text">
      <style:text-properties fo:background-color="#F0F0F0"/>
    </style:style>
    <style:style style:name="T763" style:parent-style-name="Гипертекстоваяссылка" style:family="text">
      <style:text-properties style:font-name-complex="Times New Roman CYR" fo:background-color="#F0F0F0"/>
    </style:style>
    <style:style style:name="T764" style:parent-style-name="Гипертекстоваяссылка" style:family="text">
      <style:text-properties style:font-name-complex="Times New Roman CYR"/>
    </style:style>
    <style:style style:name="T765" style:parent-style-name="Основнойшрифтабзаца" style:family="text">
      <style:text-properties fo:color="#000000" fo:font-size="8pt" style:font-size-asian="8pt" style:font-size-complex="8pt" fo:background-color="#F0F0F0"/>
    </style:style>
    <style:style style:name="T766" style:parent-style-name="Гипертекстоваяссылка" style:family="text">
      <style:text-properties style:font-name-complex="Times New Roman CYR" fo:background-color="#F0F0F0"/>
    </style:style>
    <style:style style:name="T767" style:parent-style-name="Основнойшрифтабзаца" style:family="text">
      <style:text-properties fo:background-color="#F0F0F0"/>
    </style:style>
    <style:style style:name="T768" style:parent-style-name="Гипертекстоваяссылка" style:family="text">
      <style:text-properties style:font-name-complex="Times New Roman CYR" fo:background-color="#F0F0F0"/>
    </style:style>
    <style:style style:name="T769" style:parent-style-name="Основнойшрифтабзаца" style:family="text">
      <style:text-properties fo:background-color="#F0F0F0"/>
    </style:style>
    <style:style style:name="T770" style:parent-style-name="Цветовоевыделение" style:family="text">
      <style:text-properties style:font-weight-complex="bold"/>
    </style:style>
    <style:style style:name="T771" style:parent-style-name="Основнойшрифтабзаца" style:family="text">
      <style:text-properties fo:color="#000000" fo:font-size="8pt" style:font-size-asian="8pt" style:font-size-complex="8pt" fo:background-color="#F0F0F0"/>
    </style:style>
    <style:style style:name="T772" style:parent-style-name="Основнойшрифтабзаца" style:family="text">
      <style:text-properties fo:background-color="#F0F0F0"/>
    </style:style>
    <style:style style:name="T773" style:parent-style-name="Основнойшрифтабзаца" style:family="text">
      <style:text-properties fo:color="#000000" fo:font-size="8pt" style:font-size-asian="8pt" style:font-size-complex="8pt" fo:background-color="#F0F0F0"/>
    </style:style>
    <style:style style:name="T774" style:parent-style-name="Основнойшрифтабзаца" style:family="text">
      <style:text-properties fo:color="#000000" fo:font-size="8pt" style:font-size-asian="8pt" style:font-size-complex="8pt" fo:background-color="#F0F0F0"/>
    </style:style>
    <style:style style:name="T775" style:parent-style-name="Основнойшрифтабзаца" style:family="text">
      <style:text-properties fo:background-color="#F0F0F0"/>
    </style:style>
    <style:style style:name="T776" style:parent-style-name="Гипертекстоваяссылка" style:family="text">
      <style:text-properties style:font-name-complex="Times New Roman CYR" fo:background-color="#F0F0F0"/>
    </style:style>
    <style:style style:name="T777" style:parent-style-name="Основнойшрифтабзаца" style:family="text">
      <style:text-properties fo:background-color="#F0F0F0"/>
    </style:style>
    <style:style style:name="T778" style:parent-style-name="Гипертекстоваяссылка" style:family="text">
      <style:text-properties style:font-name-complex="Times New Roman CYR" fo:background-color="#F0F0F0"/>
    </style:style>
    <style:style style:name="T779" style:parent-style-name="Основнойшрифтабзаца" style:family="text">
      <style:text-properties fo:background-color="#F0F0F0"/>
    </style:style>
    <style:style style:name="T780" style:parent-style-name="Основнойшрифтабзаца" style:family="text">
      <style:text-properties fo:background-color="#F0F0F0"/>
    </style:style>
    <style:style style:name="T781" style:parent-style-name="Гипертекстоваяссылка" style:family="text">
      <style:text-properties style:font-name-complex="Times New Roman CYR" fo:background-color="#F0F0F0"/>
    </style:style>
    <style:style style:name="T782" style:parent-style-name="Основнойшрифтабзаца" style:family="text">
      <style:text-properties fo:background-color="#F0F0F0"/>
    </style:style>
    <style:style style:name="T783" style:parent-style-name="Основнойшрифтабзаца" style:family="text">
      <style:text-properties fo:background-color="#F0F0F0"/>
    </style:style>
    <style:style style:name="T784" style:parent-style-name="Основнойшрифтабзаца" style:family="text">
      <style:text-properties fo:background-color="#F0F0F0"/>
    </style:style>
    <style:style style:name="T785" style:parent-style-name="Гипертекстоваяссылка" style:family="text">
      <style:text-properties style:font-name-complex="Times New Roman CYR" fo:background-color="#F0F0F0"/>
    </style:style>
    <style:style style:name="T786" style:parent-style-name="Основнойшрифтабзаца" style:family="text">
      <style:text-properties fo:background-color="#F0F0F0"/>
    </style:style>
    <style:style style:name="T787" style:parent-style-name="Основнойшрифтабзаца" style:family="text">
      <style:text-properties fo:background-color="#F0F0F0"/>
    </style:style>
    <style:style style:name="T788" style:parent-style-name="Гипертекстоваяссылка" style:family="text">
      <style:text-properties style:font-name-complex="Times New Roman CYR" fo:background-color="#F0F0F0"/>
    </style:style>
    <style:style style:name="T789" style:parent-style-name="Основнойшрифтабзаца" style:family="text">
      <style:text-properties fo:background-color="#F0F0F0"/>
    </style:style>
    <style:style style:name="T790" style:parent-style-name="Основнойшрифтабзаца" style:family="text">
      <style:text-properties fo:color="#000000" fo:font-size="8pt" style:font-size-asian="8pt" style:font-size-complex="8pt" fo:background-color="#F0F0F0"/>
    </style:style>
    <style:style style:name="T791" style:parent-style-name="Основнойшрифтабзаца" style:family="text">
      <style:text-properties fo:background-color="#F0F0F0"/>
    </style:style>
    <style:style style:name="T792" style:parent-style-name="Гипертекстоваяссылка" style:family="text">
      <style:text-properties style:font-name-complex="Times New Roman CYR" fo:background-color="#F0F0F0"/>
    </style:style>
    <style:style style:name="T793" style:parent-style-name="Основнойшрифтабзаца" style:family="text">
      <style:text-properties fo:background-color="#F0F0F0"/>
    </style:style>
    <style:style style:name="T794" style:parent-style-name="Основнойшрифтабзаца" style:family="text">
      <style:text-properties fo:color="#000000" fo:font-size="8pt" style:font-size-asian="8pt" style:font-size-complex="8pt" fo:background-color="#F0F0F0"/>
    </style:style>
    <style:style style:name="T795" style:parent-style-name="Основнойшрифтабзаца" style:family="text">
      <style:text-properties fo:background-color="#F0F0F0"/>
    </style:style>
    <style:style style:name="T796" style:parent-style-name="Гипертекстоваяссылка" style:family="text">
      <style:text-properties style:font-name-complex="Times New Roman CYR" fo:background-color="#F0F0F0"/>
    </style:style>
    <style:style style:name="T797" style:parent-style-name="Основнойшрифтабзаца" style:family="text">
      <style:text-properties fo:background-color="#F0F0F0"/>
    </style:style>
    <style:style style:name="T798" style:parent-style-name="Основнойшрифтабзаца" style:family="text">
      <style:text-properties fo:background-color="#F0F0F0"/>
    </style:style>
    <style:style style:name="T799" style:parent-style-name="Основнойшрифтабзаца" style:family="text">
      <style:text-properties fo:background-color="#F0F0F0"/>
    </style:style>
    <style:style style:name="T800" style:parent-style-name="Основнойшрифтабзаца" style:family="text">
      <style:text-properties fo:color="#000000" fo:font-size="8pt" style:font-size-asian="8pt" style:font-size-complex="8pt" fo:background-color="#F0F0F0"/>
    </style:style>
    <style:style style:name="T801" style:parent-style-name="Гипертекстоваяссылка" style:family="text">
      <style:text-properties style:font-name-complex="Times New Roman CYR" fo:background-color="#F0F0F0"/>
    </style:style>
    <style:style style:name="T802" style:parent-style-name="Основнойшрифтабзаца" style:family="text">
      <style:text-properties fo:background-color="#F0F0F0"/>
    </style:style>
    <style:style style:name="T803" style:parent-style-name="Цветовоевыделение" style:family="text">
      <style:text-properties style:font-weight-complex="bold"/>
    </style:style>
    <style:style style:name="T804" style:parent-style-name="Основнойшрифтабзаца" style:family="text">
      <style:text-properties fo:color="#000000" fo:font-size="8pt" style:font-size-asian="8pt" style:font-size-complex="8pt" fo:background-color="#F0F0F0"/>
    </style:style>
    <style:style style:name="T805" style:parent-style-name="Основнойшрифтабзаца" style:family="text">
      <style:text-properties fo:background-color="#F0F0F0"/>
    </style:style>
    <style:style style:name="T806" style:parent-style-name="Гипертекстоваяссылка" style:family="text">
      <style:text-properties style:font-name-complex="Times New Roman CYR"/>
    </style:style>
    <style:style style:name="T807" style:parent-style-name="Гипертекстоваяссылка" style:family="text">
      <style:text-properties style:font-name-complex="Times New Roman CYR"/>
    </style:style>
    <style:style style:name="T808" style:parent-style-name="Основнойшрифтабзаца" style:family="text">
      <style:text-properties fo:color="#000000" fo:font-size="8pt" style:font-size-asian="8pt" style:font-size-complex="8pt" fo:background-color="#F0F0F0"/>
    </style:style>
    <style:style style:name="T809" style:parent-style-name="Гипертекстоваяссылка" style:family="text">
      <style:text-properties style:font-name-complex="Times New Roman CYR" fo:background-color="#F0F0F0"/>
    </style:style>
    <style:style style:name="T810" style:parent-style-name="Основнойшрифтабзаца" style:family="text">
      <style:text-properties fo:background-color="#F0F0F0"/>
    </style:style>
    <style:style style:name="T811" style:parent-style-name="Гипертекстоваяссылка" style:family="text">
      <style:text-properties style:font-name-complex="Times New Roman CYR" fo:background-color="#F0F0F0"/>
    </style:style>
    <style:style style:name="T812" style:parent-style-name="Гипертекстоваяссылка" style:family="text">
      <style:text-properties style:font-name-complex="Times New Roman CYR"/>
    </style:style>
    <style:style style:name="T813" style:parent-style-name="Гипертекстоваяссылка" style:family="text">
      <style:text-properties style:font-name-complex="Times New Roman CYR"/>
    </style:style>
    <style:style style:name="T814" style:parent-style-name="Гипертекстоваяссылка" style:family="text">
      <style:text-properties style:font-name-complex="Times New Roman CYR"/>
    </style:style>
    <style:style style:name="T815" style:parent-style-name="Цветовоевыделение" style:family="text">
      <style:text-properties style:font-weight-complex="bold"/>
    </style:style>
    <style:style style:name="T816" style:parent-style-name="Основнойшрифтабзаца" style:family="text">
      <style:text-properties fo:color="#000000" fo:font-size="8pt" style:font-size-asian="8pt" style:font-size-complex="8pt" fo:background-color="#F0F0F0"/>
    </style:style>
    <style:style style:name="T817" style:parent-style-name="Основнойшрифтабзаца" style:family="text">
      <style:text-properties fo:background-color="#F0F0F0"/>
    </style:style>
    <style:style style:name="T818" style:parent-style-name="Основнойшрифтабзаца" style:family="text">
      <style:text-properties fo:color="#000000" fo:font-size="8pt" style:font-size-asian="8pt" style:font-size-complex="8pt" fo:background-color="#F0F0F0"/>
    </style:style>
    <style:style style:name="T819" style:parent-style-name="Гипертекстоваяссылка" style:family="text">
      <style:text-properties style:font-name-complex="Times New Roman CYR" fo:background-color="#F0F0F0"/>
    </style:style>
    <style:style style:name="T820" style:parent-style-name="Основнойшрифтабзаца" style:family="text">
      <style:text-properties fo:background-color="#F0F0F0"/>
    </style:style>
    <style:style style:name="T821" style:parent-style-name="Гипертекстоваяссылка" style:family="text">
      <style:text-properties style:font-name-complex="Times New Roman CYR" fo:background-color="#F0F0F0"/>
    </style:style>
    <style:style style:name="T822" style:parent-style-name="Основнойшрифтабзаца" style:family="text">
      <style:text-properties fo:background-color="#F0F0F0"/>
    </style:style>
    <style:style style:name="T823" style:parent-style-name="Основнойшрифтабзаца" style:family="text">
      <style:text-properties fo:background-color="#F0F0F0"/>
    </style:style>
    <style:style style:name="T824" style:parent-style-name="Гипертекстоваяссылка" style:family="text">
      <style:text-properties style:font-name-complex="Times New Roman CYR" fo:background-color="#F0F0F0"/>
    </style:style>
    <style:style style:name="T825" style:parent-style-name="Основнойшрифтабзаца" style:family="text">
      <style:text-properties fo:background-color="#F0F0F0"/>
    </style:style>
    <style:style style:name="T826" style:parent-style-name="Цветовоевыделение" style:family="text">
      <style:text-properties style:font-weight-complex="bold"/>
    </style:style>
    <style:style style:name="T827" style:parent-style-name="Основнойшрифтабзаца" style:family="text">
      <style:text-properties fo:color="#000000" fo:font-size="8pt" style:font-size-asian="8pt" style:font-size-complex="8pt" fo:background-color="#F0F0F0"/>
    </style:style>
    <style:style style:name="T828" style:parent-style-name="Основнойшрифтабзаца" style:family="text">
      <style:text-properties fo:background-color="#F0F0F0"/>
    </style:style>
    <style:style style:name="T829" style:parent-style-name="Гипертекстоваяссылка" style:family="text">
      <style:text-properties style:font-name-complex="Times New Roman CYR" fo:background-color="#F0F0F0"/>
    </style:style>
    <style:style style:name="T830" style:parent-style-name="Основнойшрифтабзаца" style:family="text">
      <style:text-properties fo:background-color="#F0F0F0"/>
    </style:style>
    <style:style style:name="T831" style:parent-style-name="Гипертекстоваяссылка" style:family="text">
      <style:text-properties style:font-name-complex="Times New Roman CYR"/>
    </style:style>
    <style:style style:name="T832" style:parent-style-name="Гипертекстоваяссылка" style:family="text">
      <style:text-properties style:font-name-complex="Times New Roman CYR"/>
    </style:style>
    <style:style style:name="TableColumn834" style:family="table-column">
      <style:table-column-properties style:column-width="4.8715in" style:use-optimal-column-width="false"/>
    </style:style>
    <style:style style:name="TableColumn835" style:family="table-column">
      <style:table-column-properties style:column-width="2.4312in" style:use-optimal-column-width="false"/>
    </style:style>
    <style:style style:name="Table833" style:family="table">
      <style:table-properties style:width="7.3027in" fo:margin-left="-0.075in" table:align="lef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Нормальныйтаблица" style:family="paragraph">
      <style:paragraph-properties fo:text-align="end"/>
    </style:style>
  </office:automatic-styles>
  <office:body>
    <office:text text:use-soft-page-breaks="true">
      <text:h text:style-name="P1" text:outline-level="1"><text:a xlink:href="http://ivo.garant.ru/document/redirect/12164203/0" office:target-frame-name="_top" xlink:show="replace"><text:span text:style-name="T22">Федеральный закон от 25 декабря 2008 г. N 273-ФЗ "О противодействии коррупции"</text:span><text:span text:style-name="T23"><text:s/>(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4">11 июля, 21 ноября 2011 г., 3, 29 декабря 2012 г., 7 мая, 30 сентября, 28 декабря 2013 г., 22 декабря 2014 г., 5 октября, 3, 28 ноября 2015 г., 15 февраля, 3 июля, 28 декабря 2016 г., 3 апре</text:span><text:span text:style-name="T25">ля, 1 июля, 28 декабря 2017 г., 4 июня, 3 августа, 30 октября 2018 г., 6 февраля, 26 июля, 16 декабря 2019 г., 24 апреля, 31 июля 2020 г.</text:span></text:p>
      <text:p text:style-name="Standard"/>
      <text:p text:style-name="Standard"><text:span text:style-name="T26">Принят Государственной Думой 19 декабря 2008 года</text:span></text:p>
      <text:p text:style-name="Standard"><text:span text:style-name="T27">Одобрен Советом Федерации 22 декабря 2008 года</text:span></text:p>
      <text:p text:style-name="Комментарий"><text:span text:style-name="T28">ГАРАНТ:</text:span></text:p>
      <text:p text:style-name="Комментарий"><text:s/><text:span text:style-name="T29">См.<text:s/></text:span><text:a xlink:href="http://ivo.garant.ru/document/redirect/72184014/1" office:target-frame-name="_top" xlink:show="replace"><text:span text:style-name="T30">правовые позиции</text:span></text:a><text:span text:style-name="T31"><text:s/>Конституционного Суда РФ от 26 февраля 2019 г. по некоторым вопросам борьбы с коррупцией</text:span></text:p>
      <text:p text:style-name="Комментарий"><text:s/><text:span text:style-name="T32">О мерах по реализации отдельных положений настоящего Федерального закона см.<text:s/></text:span><text:a xlink:href="http://ivo.garant.ru/document/redirect/70350274/0" office:target-frame-name="_top" xlink:show="replace"><text:span text:style-name="T33">Указ</text:span></text:a><text:span text:style-name="T34"><text:s/>Президента РФ от 2 апреля 2013 г. N 309</text:span></text:p>
      <text:p text:style-name="Комментарий"><text:s/><text:span text:style-name="T35">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text:span><text:span text:style-name="T36">в, исполнения ими обязанностей, установленных настоящим Федеральным законом см.<text:s/></text:span><text:a xlink:href="http://ivo.garant.ru/document/redirect/71729968/0" office:target-frame-name="_top" xlink:show="replace"><text:span text:style-name="T37">Методические рекомендации</text:span></text:a><text:span text:style-name="T38">, одобренные президиумом Совета при Президенте РФ по противодействию коррупции (прот</text:span><text:span text:style-name="T39">окол от 25 сентября 2012 г. N 34)</text:span></text:p>
      <text:p text:style-name="Комментарий"><text:s/><text:span text:style-name="T40">См. комментарии к настоящему Федеральному закону</text:span></text:p>
      <text:p text:style-name="Комментарий"><text:bookmark-start text:name="sub_8888"/><text:s/><text:span text:style-name="T41">См. комментарии к преамбуле настоящего Федерального закона</text:span></text:p>
      <text:p text:style-name="Standard"><text:bookmark-end text:name="sub_8888"/>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tandard"/>
      <text:p text:style-name="Заголовокстатьи"><text:bookmark-start text:name="sub_1"/><text:span text:style-name="T42">Статья 1.</text:span><text:s/>Основные понятия, используемые в настоящем Федеральном законе</text:p>
      <text:p text:style-name="Комментарий"><text:bookmark-end text:name="sub_1"/><text:span text:style-name="T43">ГАРАНТ:</text:span></text:p>
      <text:p text:style-name="Комментарий"><text:s/><text:span text:style-name="T44">См. комментарии к статье 1 настоящего Федеральн</text:span><text:span text:style-name="T45">ого закона</text:span></text:p>
      <text:p text:style-name="Standard">Для целей настоящего Федерального закона используются следующие основные понятия:</text:p>
      <text:p text:style-name="Standard"><text:bookmark-start text:name="sub_1011"/>1)<text:s/><text:span text:style-name="T46">коррупция:</text:span></text:p>
      <text:p text:style-name="Standard"><text:bookmark-start text:name="sub_101"/><text:bookmark-end text:name="sub_1011"/>а) злоупотребление служебным положением, дача взятки, получение взятки, злоупотребление полномочиями, коммерческий подкуп либо иное незаконное<text:s/>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tandard"><text:bookmark-start text:name="sub_10111"/><text:bookmark-end text:name="sub_101"/>б) совершение деяний, указанных в подпункте "а"<text:s/>настоящего пункта, от имени или в интересах юридического лица;</text:p>
      <text:p text:style-name="Standard"><text:bookmark-start text:name="sub_1012"/><text:bookmark-end text:name="sub_10111"/>2)<text:s/><text:span text:style-name="T47">противодействие коррупции</text:span><text:s/>-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tandard"><text:bookmark-start text:name="sub_102"/><text:bookmark-end text:name="sub_1012"/>а) по предупреждению коррупции, в том числе по выявлению и последующему устранению причин коррупции (профилактика коррупции);</text:p>
      <text:p text:style-name="Standard"><text:bookmark-start text:name="sub_1021"/><text:bookmark-end text:name="sub_102"/>б) по выявлению, предупреждению, пресечению, раскрытию и расследованию коррупционных правонарушений (борьба с коррупцией);</text:p>
      <text:p text:style-name="Standard"><text:bookmark-start text:name="sub_1022"/><text:bookmark-end text:name="sub_1021"/>в) по минимизации и (или) ликвидации последствий коррупционных правонарушений.</text:p>
      <text:p text:style-name="Комментарий"><text:bookmark-start text:name="sub_1023"/><text:bookmark-end text:name="sub_1022"/><text:span text:style-name="T48">Информация об изменениях:</text:span></text:p>
      <text:p text:style-name="Информацияоверсии"><text:bookmark-end text:name="sub_1023"/><text:soft-page-break/><text:s/><text:a xlink:href="http://ivo.garant.ru/document/redirect/12191970/2111" office:target-frame-name="_top" xlink:show="replace"><text:span text:style-name="T49">Федера</text:span><text:span text:style-name="T50">льным законом</text:span></text:a><text:span text:style-name="T51"><text:s/>от 21 ноября 2011 г. N 329-ФЗ статья 1 настоящего Федерального закона дополнена пунктом 3</text:span></text:p>
      <text:p text:style-name="Standard">3)<text:s/><text:span text:style-name="T52">нормативные правовые акты Российской Федерации:</text:span></text:p>
      <text:p text:style-name="Standard"><text:bookmark-start text:name="sub_1032"/>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tandard"><text:bookmark-start text:name="sub_1031"/><text:bookmark-end text:name="sub_1032"/>б) законы и иные нормативные правовые акты органов государственной власти субъектов Российской Федерации;</text:p>
      <text:p text:style-name="Standard"><text:bookmark-start text:name="sub_10321"/><text:bookmark-end text:name="sub_1031"/>в) муниципальные правовые акты;</text:p>
      <text:p text:style-name="Комментарий"><text:bookmark-start text:name="sub_1033"/><text:bookmark-end text:name="sub_10321"/><text:span text:style-name="T53">Информация об изменениях:</text:span></text:p>
      <text:p text:style-name="Информацияоверсии"><text:bookmark-end text:name="sub_1033"/><text:s/><text:a xlink:href="http://ivo.garant.ru/document/redirect/12191970/2112" office:target-frame-name="_top" xlink:show="replace"><text:span text:style-name="T54">Федеральным законом</text:span></text:a><text:span text:style-name="T55"><text:s/>от 21 ноября 2011 г. N 329-ФЗ статья 1 нас</text:span><text:span text:style-name="T56">тоящего Федерального закона дополнена пунктом 4</text:span></text:p>
      <text:p text:style-name="Standard">4)<text:s/><text:span text:style-name="T57">функции государственного, муниципального (административного) управления организацией</text:span><text:s/>-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tandard"/>
      <text:p text:style-name="Заголовокстатьи"><text:bookmark-start text:name="sub_2"/><text:span text:style-name="T58">Статья 2.</text:span><text:s/>Правовая основа противодействия коррупции</text:p>
      <text:p text:style-name="Комментарий"><text:bookmark-end text:name="sub_2"/><text:span text:style-name="T59">ГАРАНТ:</text:span></text:p>
      <text:p text:style-name="Комментарий"><text:s/><text:span text:style-name="T60">См. комментарии к статье 2 настоящего Федерального закона</text:span></text:p>
      <text:p text:style-name="Standard">Правовую основу противодействия коррупции составляют<text:s/><text:a xlink:href="http://ivo.garant.ru/document/redirect/10103000/0" office:target-frame-name="_top" xlink:show="replace"><text:span text:style-name="T61">Конституция</text:span></text:a><text:s/>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text:s/>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tandard"/>
      <text:p text:style-name="Заголовокстатьи"><text:bookmark-start text:name="sub_3"/><text:span text:style-name="T62">Статья 3.</text:span><text:s/>Основные принципы противодействия коррупции</text:p>
      <text:p text:style-name="Комментарий"><text:bookmark-end text:name="sub_3"/><text:span text:style-name="T63">ГАРАНТ:</text:span></text:p>
      <text:p text:style-name="Комментарий"><text:s/><text:span text:style-name="T64">См. комментарии к статье 3 настоящего Федерального закона</text:span></text:p>
      <text:p text:style-name="Standard"><text:a xlink:href="#sub_102" office:target-frame-name="_top" xlink:show="replace"><text:span text:style-name="T65">Противодействие коррупции</text:span></text:a><text:s/>в Российской Федерации основывается на следующих основных принципах:</text:p>
      <text:p text:style-name="Standard"><text:bookmark-start text:name="sub_302"/>1) признание, обеспечение и защита основных прав и свобод человека и гражданина;</text:p>
      <text:p text:style-name="Standard"><text:bookmark-start text:name="sub_301"/><text:bookmark-end text:name="sub_302"/>2) законность;</text:p>
      <text:p text:style-name="Standard"><text:bookmark-start text:name="sub_3021"/><text:bookmark-end text:name="sub_301"/>3) публичность и открытость деятельности государственных органов и органов местного самоуправления;</text:p>
      <text:p text:style-name="Standard"><text:bookmark-start text:name="sub_303"/><text:bookmark-end text:name="sub_3021"/>4) неотвратимость ответственности за совершение коррупционных правонарушений;</text:p>
      <text:p text:style-name="Standard"><text:bookmark-start text:name="sub_304"/><text:bookmark-end text:name="sub_303"/>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tandard"><text:bookmark-start text:name="sub_305"/><text:bookmark-end text:name="sub_304"/>6) приоритетное<text:s/>применение мер по предупреждению коррупции;</text:p>
      <text:p text:style-name="Standard"><text:bookmark-start text:name="sub_306"/><text:bookmark-end text:name="sub_305"/>7) сотрудничество государства с институтами гражданского общества, международными организациями и физическими лицами.</text:p>
      <text:p text:style-name="Standard"><text:bookmark-end text:name="sub_306"/></text:p>
      <text:p text:style-name="Заголовокстатьи"><text:bookmark-start text:name="sub_4"/><text:soft-page-break/><text:span text:style-name="T66">Статья 4.</text:span><text:s/>Международное сотрудничество Российской Федерации в области противодействия коррупции</text:p>
      <text:p text:style-name="Комментарий"><text:bookmark-end text:name="sub_4"/><text:span text:style-name="T67">ГАРАНТ:</text:span></text:p>
      <text:p text:style-name="Комментарий"><text:s/><text:span text:style-name="T68">См. комментарии к статье 4 настоящего Федерального закона</text:span></text:p>
      <text:p text:style-name="Standard"><text:bookmark-start text:name="sub_401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tandard"><text:bookmark-start text:name="sub_401"/><text:bookmark-end text:name="sub_4011"/>1) установления лиц, подозреваемых (обвиняемых) в совершении коррупционных преступлений, их местонахождения, а также местонахождения<text:s/>других лиц, причастных к коррупционным преступлениям;</text:p>
      <text:p text:style-name="Standard"><text:bookmark-start text:name="sub_40111"/><text:bookmark-end text:name="sub_401"/>2) выявления имущества, полученного в результате совершения коррупционных правонарушений или служащего средством их совершения;</text:p>
      <text:p text:style-name="Standard"><text:bookmark-start text:name="sub_4012"/><text:bookmark-end text:name="sub_40111"/>3) предоставления в надлежащих случаях предметов или образцов веществ для<text:s/>проведения исследований или судебных экспертиз;</text:p>
      <text:p text:style-name="Standard"><text:bookmark-start text:name="sub_4013"/><text:bookmark-end text:name="sub_4012"/>4) обмена информацией по вопросам противодействия коррупции;</text:p>
      <text:p text:style-name="Standard"><text:bookmark-start text:name="sub_4014"/><text:bookmark-end text:name="sub_4013"/>5) координации деятельности по профилактике коррупции и борьбе с коррупцией.</text:p>
      <text:p text:style-name="Standard"><text:bookmark-start text:name="sub_4015"/><text:bookmark-end text:name="sub_4014"/>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tandard"><text:bookmark-end text:name="sub_4015"/></text:p>
      <text:p text:style-name="Заголовокстатьи"><text:bookmark-start text:name="sub_5"/><text:span text:style-name="T69">Статья 5.</text:span><text:s/>Организационные основы противодействия коррупции</text:p>
      <text:p text:style-name="Комментарий"><text:bookmark-end text:name="sub_5"/><text:span text:style-name="T70">ГАРАНТ:</text:span></text:p>
      <text:p text:style-name="Комментарий"><text:s/><text:span text:style-name="T71">См. комментарии к статье 5 настоящего Федерального закона</text:span></text:p>
      <text:p text:style-name="Standard"><text:bookmark-start text:name="sub_5011"/>1. Президент Российской Федерации:</text:p>
      <text:p text:style-name="Standard"><text:bookmark-start text:name="sub_501"/><text:bookmark-end text:name="sub_5011"/>1) определяет основные направления государственной<text:s/>политики в области<text:s/><text:a xlink:href="#sub_102" office:target-frame-name="_top" xlink:show="replace"><text:span text:style-name="T72">противодействия коррупции</text:span></text:a>;</text:p>
      <text:p text:style-name="Комментарий"><text:bookmark-end text:name="sub_501"/><text:span text:style-name="T73">ГАРАНТ:</text:span></text:p>
      <text:p text:style-name="Комментарий"><text:s/><text:span text:style-name="T74">См.<text:s/></text:span><text:a xlink:href="http://ivo.garant.ru/document/redirect/71977694/1000" office:target-frame-name="_top" xlink:show="replace"><text:span text:style-name="T75">Национальный план</text:span></text:a><text:span text:style-name="T76"><text:s/>противодействия коррупции на 2018 - 2020 годы, утвержденный<text:s/></text:span><text:a xlink:href="http://ivo.garant.ru/document/redirect/71977694/0" office:target-frame-name="_top" xlink:show="replace"><text:span text:style-name="T77">Указом</text:span></text:a><text:span text:style-name="T78"><text:s/>Президента России от 29 июня 2018 г. N 378</text:span></text:p>
      <text:p text:style-name="Комментарий"><text:s/><text:span text:style-name="T79">См.<text:s/></text:span><text:a xlink:href="http://ivo.garant.ru/document/redirect/12174916/1000" office:target-frame-name="_top" xlink:show="replace"><text:span text:style-name="T80">Национальную стратегию</text:span></text:a><text:span text:style-name="T81"><text:s/>противодействия коррупции, утвержденную<text:s/></text:span><text:a xlink:href="http://ivo.garant.ru/document/redirect/12174916/0" office:target-frame-name="_top" xlink:show="replace"><text:span text:style-name="T82">Указом</text:span></text:a><text:span text:style-name="T83"><text:s/>Президента РФ от 13 апреля 2010 г. N 460</text:span></text:p>
      <text:p text:style-name="Standard"><text:bookmark-start text:name="sub_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Комментарий"><text:bookmark-end text:name="sub_5012"/><text:span text:style-name="T84">ГАРАНТ:</text:span></text:p>
      <text:p text:style-name="Комментарий"><text:s/><text:span text:style-name="T85">О мерах по реализации отдельных положений настоящего Федерального закона см.<text:s/></text:span><text:a xlink:href="http://ivo.garant.ru/document/redirect/70350272/0" office:target-frame-name="_top" xlink:show="replace"><text:span text:style-name="T86">Указ</text:span></text:a><text:span text:style-name="T87"><text:s/>Президента РФ от 2 апреля 2013 г. N 310</text:span></text:p>
      <text:p text:style-name="Standard"><text:bookmark-start text:name="sub_503"/>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tandard"><text:bookmark-start text:name="sub_502"/><text:bookmark-end text:name="sub_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tandard"><text:bookmark-start text:name="sub_5031"/><text:bookmark-end text:name="sub_502"/>4. Федеральные органы государственной власти, органы государственной власти субъектов<text:s/><text:soft-page-break/>Российской Федерации и органы местного самоуправления осуществляют противодействие коррупции в пределах своих полномочий.</text:p>
      <text:p text:style-name="Комментарий"><text:bookmark-start text:name="sub_504"/><text:bookmark-end text:name="sub_5031"/><text:span text:style-name="T88">Информация об изменениях:</text:span></text:p>
      <text:p text:style-name="Информацияоверсии"><text:bookmark-end text:name="sub_504"/><text:s/><text:a xlink:href="http://ivo.garant.ru/document/redirect/12191970/212" office:target-frame-name="_top" xlink:show="replace"><text:span text:style-name="T89">Федеральным законом</text:span></text:a><text:span text:style-name="T90"><text:s/>от 21 ноября 2011 г. N 329-ФЗ статья 5 настоящего Федерального закона дополнена частью 4.1</text:span></text:p>
      <text:p text:style-name="Standard">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text:s/>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Standard"><text:bookmark-start text:name="sub_506"/>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text:s/>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tandard"><text:bookmark-start text:name="sub_505"/><text:bookmark-end text:name="sub_506"/>6. Генеральный прокурор Российской Федерации и подчиненные ему прокуроры в пределах своих<text:s/><text:a xlink:href="http://ivo.garant.ru/document/redirect/10164358/17" office:target-frame-name="_top" xlink:show="replace"><text:span text:style-name="T91">полномочий</text:span></text:a><text:s/>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Комментарий"><text:bookmark-start text:name="sub_5061"/><text:bookmark-end text:name="sub_505"/><text:span text:style-name="T92">Информация об изменениях:</text:span></text:p>
      <text:p text:style-name="Информацияоверсии"><text:bookmark-end text:name="sub_5061"/><text:s/><text:span text:style-name="T93">Статья 5 дополнена частью 6.1 с 6 августа 2019 г. -<text:s/></text:span><text:a xlink:href="http://ivo.garant.ru/document/redirect/72166932/3" office:target-frame-name="_top" xlink:show="replace"><text:span text:style-name="T94">Федеральный закон</text:span></text:a><text:span text:style-name="T95"><text:s/>от 6 февра</text:span><text:span text:style-name="T96">ля 2019 г. N 5-ФЗ</text:span></text:p>
      <text:p text:style-name="Standard">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Standard"><text:bookmark-start text:name="sub_507"/>7. Счетная палата Российской<text:s/>Федерации в пределах своих полномочий обеспечивает<text:s/><text:a xlink:href="#sub_102" office:target-frame-name="_top" xlink:show="replace"><text:span text:style-name="T97">противодействие коррупции</text:span></text:a><text:s/>в соответствии с<text:s/><text:a xlink:href="http://ivo.garant.ru/document/redirect/103532/300" office:target-frame-name="_top" xlink:show="replace"><text:span text:style-name="T98">Федеральным законом</text:span></text:a><text:s/>от 11 января 1995 года N 4-ФЗ "О Счетной палате Российской Федерации".</text:p>
      <text:p text:style-name="Комментарий"><text:bookmark-end text:name="sub_507"/><text:soft-page-break/><text:span text:style-name="T99">ГАРАНТ:</text:span></text:p>
      <text:p text:style-name="Комментарий"><text:s/><text:span text:style-name="T100">О Счетной палате Российской Федерации см.<text:s/></text:span><text:a xlink:href="http://ivo.garant.ru/document/redirect/70353474/0" office:target-frame-name="_top" xlink:show="replace"><text:span text:style-name="T101">Федеральный закон</text:span></text:a><text:span text:style-name="T102"><text:s/>от 5 апреля 2013 г. N 41-ФЗ</text:span></text:p>
      <text:p text:style-name="Комментарий"><text:s/></text:p>
      <text:p text:style-name="Комментарий"><text:s/></text:p>
      <text:p text:style-name="Заголовокстатьи"><text:bookmark-start text:name="sub_6"/><text:span text:style-name="T103">Статья 6.</text:span><text:s/>Меры по профилактике коррупции</text:p>
      <text:p text:style-name="Комментарий"><text:bookmark-end text:name="sub_6"/><text:span text:style-name="T104">ГАРАНТ:</text:span></text:p>
      <text:p text:style-name="Комментарий"><text:s/><text:span text:style-name="T105">См. комментарии к статье 6 настоящего Федерального закона</text:span></text:p>
      <text:p text:style-name="Standard">Профилактика<text:s/><text:a xlink:href="#sub_101" office:target-frame-name="_top" xlink:show="replace"><text:span text:style-name="T106">коррупции</text:span></text:a><text:s/>осуществляется путем применения следующих основных мер:</text:p>
      <text:p text:style-name="Standard"><text:bookmark-start text:name="sub_602"/>1) формирование в обществе нетерпимости к коррупционному поведению;</text:p>
      <text:p text:style-name="Standard"><text:bookmark-start text:name="sub_601"/><text:bookmark-end text:name="sub_602"/>2)<text:s/><text:a xlink:href="http://ivo.garant.ru/document/redirect/195958/0" office:target-frame-name="_top" xlink:show="replace"><text:span text:style-name="T107">антикоррупционная экспертиза</text:span></text:a><text:s/>правовых актов и их проектов;</text:p>
      <text:p text:style-name="Комментарий"><text:bookmark-start text:name="sub_6021"/><text:bookmark-end text:name="sub_601"/><text:span text:style-name="T108">Информация об из</text:span><text:span text:style-name="T109">менениях:</text:span></text:p>
      <text:p text:style-name="Информацияоверсии"><text:bookmark-end text:name="sub_6021"/><text:s/><text:a xlink:href="http://ivo.garant.ru/document/redirect/12191970/2131" office:target-frame-name="_top" xlink:show="replace"><text:span text:style-name="T110">Федеральным законом</text:span></text:a><text:span text:style-name="T111"><text:s/>от 21 ноября 2011 г. N 329-ФЗ статья 6 настоящего Федерального закона дополнена пунктом 2.1</text:span></text:p>
      <text:p text:style-name="Standard">2.1) рассмотрение в федеральных органах государственной власти,<text:s/>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tandard"><text:bookmark-start text:name="sub_604"/>3) предъявление в установленном законом порядке<text:s/><text:a xlink:href="http://ivo.garant.ru/document/redirect/5222601/0" office:target-frame-name="_top" xlink:show="replace"><text:span text:style-name="T112">квалификационных требований</text:span></text:a><text:s/>к гражданам,<text:s/>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p>
      <text:p text:style-name="Комментарий"><text:bookmark-start text:name="sub_603"/><text:bookmark-end text:name="sub_604"/><text:span text:style-name="T113">Информация об изменениях:</text:span></text:p>
      <text:p text:style-name="Информацияоверсии"><text:bookmark-end text:name="sub_603"/><text:s/><text:a xlink:href="http://ivo.garant.ru/document/redirect/70271696/181" office:target-frame-name="_top" xlink:show="replace"><text:span text:style-name="T114">Федеральным законом</text:span></text:a><text:span text:style-name="T115"><text:s/>от 3 декабря 2012 г. N 231-ФЗ в пункт 4 статьи 6 настоящего Федерального закона внесены изменения,<text:s/></text:span><text:a xlink:href="http://ivo.garant.ru/document/redirect/70271696/211" office:target-frame-name="_top" xlink:show="replace"><text:span text:style-name="T116">вступающие в силу</text:span></text:a><text:span text:style-name="T117"><text:s/>с 1 января 2013 г.</text:span></text:p>
      <text:p text:style-name="Информацияоверсии"><text:s/><text:a xlink:href="http://ivo.garant.ru/document/redirect/58047284/604" office:target-frame-name="_top" xlink:show="replace"><text:span text:style-name="T118">См. текст пункта в предыдущей редакции</text:span></text:a></text:p>
      <text:p text:style-name="Standard">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text:s/><text:a xlink:href="http://ivo.garant.ru/document/redirect/198780/1" office:target-frame-name="_top" xlink:show="replace"><text:span text:style-name="T119">нормативными правовыми актами</text:span></text:a><text:s/>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text:s/>и обязательствах имущественного характера своих супруги (супруга) и несовершеннолетних детей;</text:p>
      <text:p text:style-name="Standard"><text:bookmark-start text:name="sub_606"/>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tandard"><text:bookmark-start text:name="sub_605"/><text:bookmark-end text:name="sub_606"/>6) развитие институтов общественного и парламентского контроля за соблюдением законодательства Российской Федерации о противодействии<text:s/>коррупции.</text:p>
      <text:p text:style-name="Standard"><text:bookmark-end text:name="sub_605"/></text:p>
      <text:p text:style-name="Заголовокстатьи"><text:bookmark-start text:name="sub_7"/><text:span text:style-name="T120">Статья 7.</text:span><text:s/>Основные направления деятельности государственных органов по повышению<text:s/><text:soft-page-break/>эффективности противодействия коррупции</text:p>
      <text:p text:style-name="Комментарий"><text:bookmark-end text:name="sub_7"/><text:span text:style-name="T121">ГАРАНТ:</text:span></text:p>
      <text:p text:style-name="Комментарий"><text:s/><text:span text:style-name="T122">См. комментарии к статье 7 настоящего Федерального закона</text:span></text:p>
      <text:p text:style-name="Standard">Основными направлениями деятельности государственных органов по повышению эффективности<text:s/><text:a xlink:href="#sub_102" office:target-frame-name="_top" xlink:show="replace"><text:span text:style-name="T123">противодействия коррупции</text:span></text:a><text:s/>являются:</text:p>
      <text:p text:style-name="Standard"><text:bookmark-start text:name="sub_702"/>1) проведение единой государственной политики в области противодействия коррупции;</text:p>
      <text:p text:style-name="Standard"><text:bookmark-start text:name="sub_701"/><text:bookmark-end text:name="sub_702"/><text:a xlink:href="http://ivo.garant.ru/document/redirect/70298030/1000" office:target-frame-name="_top" xlink:show="replace"><text:span text:style-name="T124">2)</text:span></text:a><text:s/>создание механизма<text:s/><text:a xlink:href="http://ivo.garant.ru/document/redirect/71299970/1000" office:target-frame-name="_top" xlink:show="replace"><text:span text:style-name="T125">взаимодействия</text:span></text:a><text:s/>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tandard"><text:bookmark-start text:name="sub_7021"/><text:bookmark-end text:name="sub_701"/>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tandard"><text:bookmark-start text:name="sub_703"/><text:bookmark-end text:name="sub_7021"/>4) совершенствование системы и структуры государственных органов, создание механизмов общественного контроля за их деятельностью;</text:p>
      <text:p text:style-name="Standard"><text:bookmark-start text:name="sub_704"/><text:bookmark-end text:name="sub_703"/>5) введение антикоррупционных стандартов, то есть<text:s/><text:a xlink:href="http://ivo.garant.ru/document/redirect/70582640/0" office:target-frame-name="_top" xlink:show="replace"><text:span text:style-name="T126">установление</text:span></text:a><text:s/>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Комментарий"><text:bookmark-start text:name="sub_705"/><text:bookmark-end text:name="sub_704"/><text:span text:style-name="T127">Информация об изменениях:</text:span></text:p>
      <text:p text:style-name="Информацияоверсии"><text:bookmark-end text:name="sub_705"/><text:s/><text:a xlink:href="http://ivo.garant.ru/document/redirect/12191970/214" office:target-frame-name="_top" xlink:show="replace"><text:span text:style-name="T128">Федеральным законом</text:span></text:a><text:span text:style-name="T129"><text:s/>от 21 ноября 2011 г. N 329-ФЗ пункт 6 статьи 7 настоящего Федерального закона изложен в новой редакции</text:span></text:p>
      <text:p text:style-name="Информацияоверсии"><text:s/><text:a xlink:href="http://ivo.garant.ru/document/redirect/5761585/706" office:target-frame-name="_top" xlink:show="replace"><text:span text:style-name="T130">См. текст пункта в предыдущей редакции</text:span></text:a></text:p>
      <text:p text:style-name="Standard">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tandard"><text:bookmark-start text:name="sub_708"/>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tandard"><text:bookmark-start text:name="sub_707"/><text:bookmark-end text:name="sub_708"/>8) обеспечение независимости средств массовой информации;</text:p>
      <text:p text:style-name="Standard"><text:bookmark-start text:name="sub_7081"/><text:bookmark-end text:name="sub_707"/>9) неукоснительное соблюдение принципов независимости судей и невмешательства в судебную деятельность;</text:p>
      <text:p text:style-name="Standard"><text:bookmark-start text:name="sub_709"/><text:bookmark-end text:name="sub_7081"/>10) совершенствование организации деятельности правоохранительных и контролирующих органов по противодействию коррупции;</text:p>
      <text:p text:style-name="Standard"><text:bookmark-start text:name="sub_7010"/><text:bookmark-end text:name="sub_709"/>11) совершенствование порядка прохождения государственной и муниципальной службы;</text:p>
      <text:p text:style-name="Комментарий"><text:bookmark-start text:name="sub_7011"/><text:bookmark-end text:name="sub_7010"/><text:span text:style-name="T131">Информация об изменениях:</text:span></text:p>
      <text:p text:style-name="Информацияоверсии"><text:bookmark-end text:name="sub_7011"/><text:s/><text:a xlink:href="http://ivo.garant.ru/document/redirect/70552632/32" office:target-frame-name="_top" xlink:show="replace"><text:span text:style-name="T132">Федеральным законом</text:span></text:a><text:span text:style-name="T133"><text:s/>от 28 декабря 2013 г. N 396-ФЗ в пункт 12 статьи 7 настоящего Федерального закона внесены изменения,<text:s/></text:span><text:a xlink:href="http://ivo.garant.ru/document/redirect/70552632/48001" office:target-frame-name="_top" xlink:show="replace"><text:span text:style-name="T134">вступающие в силу</text:span></text:a><text:span text:style-name="T135"><text:s/>с 1 января 2014 г.</text:span></text:p>
      <text:p text:style-name="Информацияоверсии"><text:s/><text:a xlink:href="http://ivo.garant.ru/document/redirect/58056747/7012" office:target-frame-name="_top" xlink:show="replace"><text:span text:style-name="T136">См. текст пункта в предыдущей редакции</text:span></text:a></text:p>
      <text:p text:style-name="Standard">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tandard"><text:bookmark-start text:name="sub_7014"/>13) устранение необоснованных запретов и ограничений, особенно в области экономической деятельности;</text:p>
      <text:p text:style-name="Standard"><text:bookmark-start text:name="sub_7013"/><text:bookmark-end text:name="sub_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tandard"><text:bookmark-start text:name="sub_70141"/><text:bookmark-end text:name="sub_7013"/>15) повышение уровня оплаты труда и социальной защищенности государственных и<text:s/><text:soft-page-break/>муниципальных служащих;</text:p>
      <text:p text:style-name="Standard"><text:bookmark-start text:name="sub_7015"/><text:bookmark-end text:name="sub_70141"/>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text:s/>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tandard"><text:bookmark-start text:name="sub_7016"/><text:bookmark-end text:name="sub_7015"/>17) усиление контроля за решением вопросов, содержащихся в обращениях граждан и<text:s/>юридических лиц;</text:p>
      <text:p text:style-name="Комментарий"><text:bookmark-end text:name="sub_7016"/><text:span text:style-name="T137">ГАРАНТ:</text:span></text:p>
      <text:p text:style-name="Комментарий"><text:s/><text:span text:style-name="T138">См.<text:s/></text:span><text:a xlink:href="http://ivo.garant.ru/document/redirect/71841502/0" office:target-frame-name="_top" xlink:show="replace"><text:span text:style-name="T139">Указание</text:span></text:a><text:span text:style-name="T140"><text:s/>Банка России от 19 декабря 2017 г. N 4653-У "О порядке функционирования сервиса "Телефон доверия" Банка России для приема обращений граждан и юридичес</text:span><text:span text:style-name="T141">ких лиц по вопросам противодействия коррупции"</text:span></text:p>
      <text:p text:style-name="Standard"><text:bookmark-start text:name="sub_7019"/>18) передача части функций государственных органов саморегулируемым организациям, а также иным негосударственным организациям;</text:p>
      <text:p text:style-name="Standard"><text:bookmark-start text:name="sub_7018"/><text:bookmark-end text:name="sub_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tandard"><text:bookmark-start text:name="sub_70191"/><text:bookmark-end text:name="sub_7018"/>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tandard"><text:bookmark-start text:name="sub_7020"/><text:bookmark-end text:name="sub_7019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tandard"><text:bookmark-end text:name="sub_7020"/></text:p>
      <text:p text:style-name="Комментарий"><text:bookmark-start text:name="sub_71"/><text:span text:style-name="T142">Информация об изменения</text:span><text:span text:style-name="T143">х:</text:span></text:p>
      <text:p text:style-name="Информацияоверсии"><text:bookmark-end text:name="sub_71"/><text:s/><text:a xlink:href="http://ivo.garant.ru/document/redirect/70373200/181" office:target-frame-name="_top" xlink:show="replace"><text:span text:style-name="T144">Федеральным законом</text:span></text:a><text:span text:style-name="T145"><text:s/>от 7 мая 2013 г. N 102-ФЗ настоящий Федеральный закон дополнен статьей 7.1</text:span></text:p>
      <text:p text:style-name="Заголовокстатьи"><text:span text:style-name="T146">Статья 7.1.</text:span><text:s/>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Комментарий"><text:span text:style-name="T147">ГАРАНТ:</text:span></text:p>
      <text:p text:style-name="Комментарий"><text:s/><text:span text:style-name="T148">См. комментарии к статье 7.1 настоящего Федерального закона</text:span></text:p>
      <text:p text:style-name="Комментарий"><text:bookmark-start text:name="sub_711"/><text:span text:style-name="T149">Информация об изменениях:</text:span></text:p>
      <text:p text:style-name="Информацияоверсии"><text:bookmark-end text:name="sub_711"/><text:s/><text:a xlink:href="http://ivo.garant.ru/document/redirect/71645432/61" office:target-frame-name="_top" xlink:show="replace"><text:span text:style-name="T150">Федеральным законом</text:span></text:a><text:span text:style-name="T151"><text:s/>от 3 апреля 2017 г. N 64-ФЗ в часть 1 статьи 7.1 настоящего Федер</text:span><text:span text:style-name="T152">ального закона внесены изменения</text:span></text:p>
      <text:p text:style-name="Информацияоверсии"><text:s/><text:a xlink:href="http://ivo.garant.ru/document/redirect/57424120/711" office:target-frame-name="_top" xlink:show="replace"><text:span text:style-name="T153">См. текст части в предыдущей редакции</text:span></text:a></text:p>
      <text:p text:style-name="Standard">1. В случаях, предусмотренных<text:s/><text:a xlink:href="http://ivo.garant.ru/document/redirect/70372954/0" office:target-frame-name="_top" xlink:show="replace"><text:span text:style-name="T154">Федеральным законо</text:span><text:span text:style-name="T155">м</text:span></text:a><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text:s/>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финансовыми инструментами:</text:p>
      <text:p text:style-name="Standard"><text:bookmark-start text:name="sub_71111"/>1) лицам, замещающим (занимающим):</text:p>
      <text:p text:style-name="Standard"><text:bookmark-start text:name="sub_7111"/><text:bookmark-end text:name="sub_71111"/>а) государственные должности Российской Федерации;</text:p>
      <text:p text:style-name="Standard"><text:bookmark-start text:name="sub_711111"/><text:bookmark-end text:name="sub_7111"/>б) должности первого заместителя и заместителей Генерального прокурора Российской Федерации;</text:p>
      <text:p text:style-name="Standard"><text:bookmark-start text:name="sub_71112"/><text:bookmark-end text:name="sub_711111"/>в) должности членов Совета директоров Центрального банка Российской Федерации;</text:p>
      <text:p text:style-name="Standard"><text:bookmark-start text:name="sub_71113"/><text:bookmark-end text:name="sub_71112"/><text:soft-page-break/>г) государственные должности субъектов Российской Федерации;</text:p>
      <text:p text:style-name="Standard"><text:bookmark-start text:name="sub_7114"/><text:bookmark-end text:name="sub_71113"/>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tandard"><text:bookmark-start text:name="sub_71115"/><text:bookmark-end text:name="sub_7114"/>е) должности заместителей руководителей федеральных органов исполнительной власти;</text:p>
      <text:p text:style-name="Комментарий"><text:bookmark-start text:name="sub_71116"/><text:bookmark-end text:name="sub_71115"/><text:span text:style-name="T156">Информация об изменениях:</text:span></text:p>
      <text:p text:style-name="Информацияоверсии"><text:bookmark-end text:name="sub_71116"/><text:s/><text:a xlink:href="http://ivo.garant.ru/document/redirect/71433932/24111" office:target-frame-name="_top" xlink:show="replace"><text:span text:style-name="T157">Федеральн</text:span><text:span text:style-name="T158">ым законом</text:span></text:a><text:span text:style-name="T159"><text:s/>от 3 июля 2016 г. N 236-ФЗ в подпункт "ж" пункта 1 части 1 статьи 7.1 настоящего Федерального закона внесены изменения,<text:s/></text:span><text:a xlink:href="http://ivo.garant.ru/document/redirect/71433932/30" office:target-frame-name="_top" xlink:show="replace"><text:span text:style-name="T160">вступающие в силу</text:span></text:a><text:span text:style-name="T161"><text:s/>по истечении 90 дней после дня<text:s/></text:span><text:a xlink:href="http://ivo.garant.ru/document/redirect/71433933/0" office:target-frame-name="_top" xlink:show="replace"><text:span text:style-name="T162">официального опубликования</text:span></text:a><text:span text:style-name="T163"><text:s/>названного Федерального закона</text:span></text:p>
      <text:p text:style-name="Информацияоверсии"><text:s/><text:a xlink:href="http://ivo.garant.ru/document/redirect/57416007/71117" office:target-frame-name="_top" xlink:show="replace"><text:span text:style-name="T164">См. текст подпункта в предыдущей редакции</text:span></text:a></text:p>
      <text:p text:style-name="Standard">ж) должности в<text:s/>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Комментарий"><text:bookmark-start text:name="sub_71118"/><text:span text:style-name="T165">Информация об изменениях:</text:span></text:p>
      <text:p text:style-name="Информацияоверсии"><text:bookmark-end text:name="sub_71118"/><text:s/><text:a xlink:href="http://ivo.garant.ru/document/redirect/71237744/42" office:target-frame-name="_top" xlink:show="replace"><text:span text:style-name="T166">Федеральным законом</text:span></text:a><text:span text:style-name="T167"><text:s/>от 3 ноября 2015 г. N 303-ФЗ в подпункт "з" пункта 1 части 1 статьи 7.1 настоящего Федерального закона внесены изменения</text:span></text:p>
      <text:p text:style-name="Информацияоверсии"><text:s/><text:a xlink:href="http://ivo.garant.ru/document/redirect/57405902/71118" office:target-frame-name="_top" xlink:show="replace"><text:span text:style-name="T168">См. текст подпункта в предыдущей редакции</text:span></text:a></text:p>
      <text:p text:style-name="Standard">з) 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Комментарий"><text:bookmark-start text:name="sub_71119"/><text:span text:style-name="T169">Информация об изменениях:</text:span></text:p>
      <text:p text:style-name="Информацияоверсии"><text:bookmark-end text:name="sub_71119"/><text:s/><text:a xlink:href="http://ivo.garant.ru/document/redirect/71433932/24112" office:target-frame-name="_top" xlink:show="replace"><text:span text:style-name="T170">Федеральным законом</text:span></text:a><text:span text:style-name="T171"><text:s/>от 3 июля 2016 г. N 236-ФЗ в подпункт "и" пункта 1 части 1 статьи 7.1 настоящего Федерального закона внесены изменения,<text:s/></text:span><text:a xlink:href="http://ivo.garant.ru/document/redirect/71433932/30" office:target-frame-name="_top" xlink:show="replace"><text:span text:style-name="T172">вступающие в силу</text:span></text:a><text:span text:style-name="T173"><text:s/>по истечении 90 дней после<text:s/></text:span><text:span text:style-name="T174">дня<text:s/></text:span><text:a xlink:href="http://ivo.garant.ru/document/redirect/71433933/0" office:target-frame-name="_top" xlink:show="replace"><text:span text:style-name="T175">официального опубликования</text:span></text:a><text:span text:style-name="T176"><text:s/>названного Федерального закона</text:span></text:p>
      <text:p text:style-name="Информацияоверсии"><text:s/><text:a xlink:href="http://ivo.garant.ru/document/redirect/57416007/71119" office:target-frame-name="_top" xlink:show="replace"><text:span text:style-name="T177">См. текст подпункта в предыдущей редакции</text:span></text:a></text:p>
      <text:p text:style-name="Standard">и) должности<text:s/>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p text:style-name="Комментарий"><text:bookmark-start text:name="sub_711101"/><text:span text:style-name="T178">Информация об изменениях:</text:span></text:p>
      <text:p text:style-name="Информацияоверсии"><text:bookmark-end text:name="sub_711101"/><text:s/><text:a xlink:href="http://ivo.garant.ru/document/redirect/71237744/43" office:target-frame-name="_top" xlink:show="replace"><text:span text:style-name="T179">Федеральным законом</text:span></text:a><text:span text:style-name="T180"><text:s/>от 3 ноября 2015 г. N 303-ФЗ часть 1 статьи 7.1 настоящего Федерального закона дополнена пунктом 1.1</text:span></text:p>
      <text:p text:style-name="Standard">1.1)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text:p>
      <text:p text:style-name="Комментарий"><text:bookmark-start text:name="sub_7112"/><text:span text:style-name="T181">Информация об изменениях:</text:span></text:p>
      <text:p text:style-name="Информацияоверсии"><text:bookmark-end text:name="sub_7112"/><text:s/><text:a xlink:href="http://ivo.garant.ru/document/redirect/71237744/44" office:target-frame-name="_top" xlink:show="replace"><text:span text:style-name="T182">Федеральным законом</text:span></text:a><text:span text:style-name="T183"><text:s/>от 3 ноября 2015 г. N 303-ФЗ в пункт 2 части 1 статьи 7.1 настоящего Федерального закона внесены изменения</text:span></text:p>
      <text:p text:style-name="Информацияоверсии"><text:s/><text:a xlink:href="http://ivo.garant.ru/document/redirect/57405902/7112" office:target-frame-name="_top" xlink:show="replace"><text:span text:style-name="T184">См. текст</text:span><text:span text:style-name="T185"><text:s/>пункта в предыдущей редакции</text:span></text:a></text:p>
      <text:soft-page-break/>
      <text:p text:style-name="Standard">2) супругам и несовершеннолетним детям лиц, указанных в<text:s/><text:a xlink:href="#sub_71111" office:target-frame-name="_top" xlink:show="replace"><text:span text:style-name="T186">подпунктах "а" - "з" пункта 1</text:span></text:a><text:s/>и<text:s/><text:a xlink:href="#sub_711101" office:target-frame-name="_top" xlink:show="replace"><text:span text:style-name="T187">пункте 1.1</text:span></text:a><text:s/>настоящей части;</text:p>
      <text:p text:style-name="Standard"><text:bookmark-start text:name="sub_71011"/>3) иным лицам в случаях, предусмотренных федеральными законами.</text:p>
      <text:p text:style-name="Комментарий"><text:bookmark-start text:name="sub_7113"/><text:bookmark-end text:name="sub_71011"/><text:span text:style-name="T188">Информация об изменениях:</text:span></text:p>
      <text:p text:style-name="Информацияоверсии"><text:bookmark-end text:name="sub_7113"/><text:s/><text:a xlink:href="http://ivo.garant.ru/document/redirect/71579056/17" office:target-frame-name="_top" xlink:show="replace"><text:span text:style-name="T189">Федеральным законом</text:span></text:a><text:span text:style-name="T190"><text:s/>от 28 декабря 2016 г. N 505-ФЗ статья 7.1 настоящего Федера</text:span><text:span text:style-name="T191">льного закона дополнена частью 1.1,<text:s/></text:span><text:a xlink:href="http://ivo.garant.ru/document/redirect/71579056/24" office:target-frame-name="_top" xlink:show="replace"><text:span text:style-name="T192">вступающей в силу</text:span></text:a><text:span text:style-name="T193"><text:s/>по истечении ста восьмидесяти дней после дня<text:s/></text:span><text:a xlink:href="http://ivo.garant.ru/document/redirect/71579057/0" office:target-frame-name="_top" xlink:show="replace"><text:span text:style-name="T194">официального опубликов</text:span><text:span text:style-name="T195">ания</text:span></text:a><text:span text:style-name="T196"><text:s/>названного Федерального закона</text:span></text:p>
      <text:p text:style-name="Standard">1.1. Понятие "иностранные финансовые инструменты" используется в<text:s/><text:a xlink:href="#sub_711" office:target-frame-name="_top" xlink:show="replace"><text:span text:style-name="T197">части 1</text:span></text:a><text:s/>настоящей статьи в значении, определенном<text:s/><text:a xlink:href="http://ivo.garant.ru/document/redirect/70372954/12" office:target-frame-name="_top" xlink:show="replace"><text:span text:style-name="T198">Федеральным</text:span><text:span text:style-name="T199"><text:s/>законом</text:span></text:a><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Комментарий"><text:bookmark-start text:name="sub_712"/><text:span text:style-name="T200">Информация об изменениях:</text:span></text:p>
      <text:p text:style-name="Информацияоверсии"><text:bookmark-end text:name="sub_712"/><text:s/><text:a xlink:href="http://ivo.garant.ru/document/redirect/71433932/2412" office:target-frame-name="_top" xlink:show="replace"><text:span text:style-name="T201">Федеральным законом</text:span></text:a><text:span text:style-name="T202"><text:s/>от 3 июля 2016 г. N 236-ФЗ в часть 2 статьи 7.1 настоящего Федерального закона внесены изме</text:span><text:span text:style-name="T203">нения,<text:s/></text:span><text:a xlink:href="http://ivo.garant.ru/document/redirect/71433932/30" office:target-frame-name="_top" xlink:show="replace"><text:span text:style-name="T204">вступающие в силу</text:span></text:a><text:span text:style-name="T205"><text:s/>по истечении 90 дней после дня<text:s/></text:span><text:a xlink:href="http://ivo.garant.ru/document/redirect/71433933/0" office:target-frame-name="_top" xlink:show="replace"><text:span text:style-name="T206">официального опубликования</text:span></text:a><text:span text:style-name="T207"><text:s/>названного Федерального закона</text:span></text:p>
      <text:p text:style-name="Информацияоверсии"><text:s/><text:a xlink:href="http://ivo.garant.ru/document/redirect/57416007/712" office:target-frame-name="_top" xlink:show="replace"><text:span text:style-name="T208">См. текст части в предыдущей редакции</text:span></text:a></text:p>
      <text:p text:style-name="Standard">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text:s/><text:a xlink:href="#sub_7111" office:target-frame-name="_top" xlink:show="replace"><text:span text:style-name="T209">пункте 1 части 1</text:span></text:a><text:s/>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tandard"><text:bookmark-start text:name="sub_713"/>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Standard"><text:bookmark-end text:name="sub_713"/></text:p>
      <text:p text:style-name="Комментарий"><text:bookmark-start text:name="sub_8"/><text:span text:style-name="T210">Информация об изменениях:</text:span></text:p>
      <text:p text:style-name="Информацияоверсии"><text:bookmark-end text:name="sub_8"/><text:s/><text:a xlink:href="http://ivo.garant.ru/document/redirect/70271696/182" office:target-frame-name="_top" xlink:show="replace"><text:span text:style-name="T211">Федеральным законом</text:span></text:a><text:span text:style-name="T212"><text:s/>от 3 декабря 2012 г. N 231-ФЗ наименование статьи 8 настоящего Федерального закона изложено в новой редакции,<text:s/></text:span><text:a xlink:href="http://ivo.garant.ru/document/redirect/70271696/211" office:target-frame-name="_top" xlink:show="replace"><text:span text:style-name="T213">вступающей в силу</text:span></text:a><text:span text:style-name="T214"><text:s/>с 1 января 2013 г.</text:span></text:p>
      <text:p text:style-name="Информацияоверсии"><text:s/><text:a xlink:href="http://ivo.garant.ru/document/redirect/58047284/8" office:target-frame-name="_top" xlink:show="replace"><text:span text:style-name="T215">См. текст наименования в предыдущей редакции</text:span></text:a></text:p>
      <text:p text:style-name="Заголовокстатьи"><text:span text:style-name="T216">Статья 8.</text:span><text:s/>Представление сведений о доходах, об имуществе и обязательствах имущественного характера</text:p>
      <text:p text:style-name="Комментарий"><text:span text:style-name="T217">ГАРАНТ:</text:span></text:p>
      <text:p text:style-name="Комментарий"><text:s/><text:span text:style-name="T218">См. комментарии к статье 8 настоящего Федерального закона</text:span></text:p>
      <text:p text:style-name="Standard"><text:bookmark-start text:name="sub_8010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text:p>
      <text:p text:style-name="Комментарий"><text:bookmark-start text:name="sub_801"/><text:bookmark-end text:name="sub_80101"/><text:span text:style-name="T219">Информация об изменениях:</text:span></text:p>
      <text:p text:style-name="Информацияоверсии"><text:bookmark-end text:name="sub_801"/><text:s/><text:a xlink:href="http://ivo.garant.ru/document/redirect/70826154/721" office:target-frame-name="_top" xlink:show="replace"><text:span text:style-name="T220">Федеральным законом</text:span></text:a><text:span text:style-name="T221"><text:s/>от 22 декабря 2014 г. N 431-ФЗ пункт 1 части 1 статьи 8 настоящего Федерального закона изложен в новой редакции,<text:s/></text:span><text:a xlink:href="http://ivo.garant.ru/document/redirect/70826154/14" office:target-frame-name="_top" xlink:show="replace"><text:span text:style-name="T222">вступающей в силу</text:span></text:a><text:span text:style-name="T223"><text:s/>с 1 января 2015 г.</text:span></text:p>
      <text:p text:style-name="Информацияоверсии"><text:s/><text:a xlink:href="http://ivo.garant.ru/document/redirect/57500177/80101" office:target-frame-name="_top" xlink:show="replace"><text:span text:style-name="T224">См. текст пункта в предыдущей редакции</text:span></text:a></text:p>
      <text:soft-page-break/>
      <text:p text:style-name="Standard">1) граждане, претендующие на замещение должностей государственной службы;</text:p>
      <text:p text:style-name="Комментарий"><text:bookmark-start text:name="sub_801011"/><text:span text:style-name="T225">Информация об изменениях:</text:span></text:p>
      <text:p text:style-name="Информацияоверсии"><text:bookmark-end text:name="sub_801011"/><text:s/><text:a xlink:href="http://ivo.garant.ru/document/redirect/70271696/1822" office:target-frame-name="_top" xlink:show="replace"><text:span text:style-name="T226">Федеральным законом</text:span></text:a><text:span text:style-name="T227"><text:s/>от 3 декабря 2012 г. N 231-ФЗ часть 1 статьи 8 настоящего Федерального закона дополнена пунктом 1.1,<text:s/></text:span><text:a xlink:href="http://ivo.garant.ru/document/redirect/70271696/211" office:target-frame-name="_top" xlink:show="replace"><text:span text:style-name="T228">вступающим в силу</text:span></text:a><text:span text:style-name="T229"><text:s/>с 1 января 2013 г.</text:span></text:p>
      <text:p text:style-name="Standard"><text:bookmark-start text:name="sub_8010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text:s/><text:a xlink:href="http://ivo.garant.ru/document/redirect/72155172/1000" office:target-frame-name="_top" xlink:show="replace"><text:span text:style-name="T230">перечень</text:span></text:a>,<text:s/>утвержденный Советом директоров Центрального банка Российской Федерации;</text:p>
      <text:p text:style-name="Комментарий"><text:bookmark-start text:name="sub_1210312"/><text:bookmark-end text:name="sub_801012"/><text:span text:style-name="T231">Информация об изменениях:</text:span></text:p>
      <text:p text:style-name="Информацияоверсии"><text:bookmark-end text:name="sub_1210312"/><text:s/><text:a xlink:href="http://ivo.garant.ru/document/redirect/70826154/722" office:target-frame-name="_top" xlink:show="replace"><text:span text:style-name="T232">Федеральным законом</text:span></text:a><text:span text:style-name="T233"><text:s/>от 22 декабря 2014 г. N 431-ФЗ часть 1 статьи 8 настоящего Федераль</text:span><text:span text:style-name="T234">ного закона дополнена пунктом 1.2,<text:s/></text:span><text:a xlink:href="http://ivo.garant.ru/document/redirect/70826154/14" office:target-frame-name="_top" xlink:show="replace"><text:span text:style-name="T235">вступающим в силу</text:span></text:a><text:span text:style-name="T236"><text:s/>с 1 января 2015 г.</text:span></text:p>
      <text:p text:style-name="Standard">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p text:style-name="Комментарий"><text:bookmark-start text:name="sub_80102"/><text:span text:style-name="T237">Информация об изменениях:</text:span></text:p>
      <text:p text:style-name="Информацияоверсии"><text:bookmark-end text:name="sub_80102"/><text:s/><text:a xlink:href="http://ivo.garant.ru/document/redirect/71433932/2421" office:target-frame-name="_top" xlink:show="replace"><text:span text:style-name="T238">Федеральным законом</text:span></text:a><text:span text:style-name="T239"><text:s/>от 3 июля 2016 г. N 236-ФЗ в пункт 2 части 1 статьи 8 настоящего Федерального закона внесены<text:s/></text:span><text:span text:style-name="T240">изменения,<text:s/></text:span><text:a xlink:href="http://ivo.garant.ru/document/redirect/71433932/30" office:target-frame-name="_top" xlink:show="replace"><text:span text:style-name="T241">вступающие в силу</text:span></text:a><text:span text:style-name="T242"><text:s/>по истечении 90 дней после дня<text:s/></text:span><text:a xlink:href="http://ivo.garant.ru/document/redirect/71433933/0" office:target-frame-name="_top" xlink:show="replace"><text:span text:style-name="T243">официального опубликования</text:span></text:a><text:span text:style-name="T244"><text:s/>названного Федерального закона</text:span></text:p>
      <text:p text:style-name="Информацияоверсии"><text:s/><text:a xlink:href="http://ivo.garant.ru/document/redirect/57416007/80102" office:target-frame-name="_top" xlink:show="replace"><text:span text:style-name="T245">См. текст пункта в предыдущей редакции</text:span></text:a></text:p>
      <text:p text:style-name="Standard">2) граждане, претендующие на замещение должностей, включенных в<text:s/><text:a xlink:href="http://ivo.garant.ru/document/redirect/5753999/0" office:target-frame-name="_top" xlink:show="replace"><text:span text:style-name="T246">перечни</text:span></text:a>, установленные нормативными правовыми актами Российской Федераци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p text:style-name="Комментарий"><text:bookmark-start text:name="sub_801021"/><text:span text:style-name="T247">Информация об изменениях:</text:span></text:p>
      <text:p text:style-name="Информацияоверсии"><text:bookmark-end text:name="sub_801021"/><text:s/><text:span text:style-name="T248">Часть 1 дополнена пунктом 2.1 с 3 сентября 2018 г. -<text:s/></text:span><text:a xlink:href="http://ivo.garant.ru/document/redirect/71958470/811" office:target-frame-name="_top" xlink:show="replace"><text:span text:style-name="T249">Федеральны</text:span><text:span text:style-name="T250">й закон</text:span></text:a><text:span text:style-name="T251"><text:s/>от 4 июня 2018 г. N 133-ФЗ</text:span></text:p>
      <text:p text:style-name="Standard">2.1) граждане, претендующие на замещение должностей уполномоченного по правам потребителей финансовых услуг (далее - финансовый уполномоченный), руководителя службы обеспечения деятельности финансового уполномоченного;</text:p>
      <text:p text:style-name="Standard"><text:bookmark-start text:name="sub_801031"/>3)<text:s/>граждане, претендующие на замещение отдельных должностей, включенных в<text:s/><text:a xlink:href="http://ivo.garant.ru/document/redirect/5753999/0" office:target-frame-name="_top" xlink:show="replace"><text:span text:style-name="T252">перечни</text:span></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Комментарий"><text:bookmark-start text:name="sub_80103"/><text:bookmark-end text:name="sub_801031"/><text:span text:style-name="T253">Информация об изменениях:</text:span></text:p>
      <text:p text:style-name="Информацияоверсии"><text:bookmark-end text:name="sub_80103"/><text:s/><text:a xlink:href="http://ivo.garant.ru/document/redirect/70291382/311" office:target-frame-name="_top" xlink:show="replace"><text:span text:style-name="T254">Федеральным законом</text:span></text:a><text:span text:style-name="T255"><text:s/>от 29 декабря 2012 г. N 280-ФЗ часть 1 статьи 8 настоящего Федерального закона дополнена пунктом 3.1,<text:s/></text:span><text:a xlink:href="http://ivo.garant.ru/document/redirect/70291382/41" office:target-frame-name="_top" xlink:show="replace"><text:span text:style-name="T256">вступающим в силу</text:span></text:a><text:span text:style-name="T257"><text:s/>с 1 января 2013 г.</text:span></text:p>
      <text:p text:style-name="Комментарий"><text:span text:style-name="T258">ГАРАНТ:</text:span></text:p>
      <text:p text:style-name="Комментарий"><text:s/><text:span text:style-name="T259">Согласно<text:s/></text:span><text:a xlink:href="http://ivo.garant.ru/document/redirect/70291382/0" office:target-frame-name="_top" xlink:show="replace"><text:span text:style-name="T260">Федеральному закону</text:span></text:a><text:span text:style-name="T261"><text:s/>от 29 декабря 2012 г. N 280-ФЗ руководители государственных (муниципальных) учреждений<text:s/></text:span><text:a xlink:href="http://ivo.garant.ru/document/redirect/70291382/42" office:target-frame-name="_top" xlink:show="replace"><text:span text:style-name="T262">представляют</text:span></text:a><text:span text:style-name="T263"><text:s/>сведения о своих доходах, об им</text:span><text:span text:style-name="T264">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span></text:p>
      <text:p text:style-name="Standard">3.1) граждане, претендующие на замещение должностей<text:s/>руководителей государственных (муниципальных) учреждений;</text:p>
      <text:p text:style-name="Комментарий"><text:bookmark-start text:name="sub_801032"/><text:span text:style-name="T265">Информация об изменениях:</text:span></text:p>
      <text:p text:style-name="Информацияоверсии"><text:bookmark-end text:name="sub_801032"/><text:s/><text:a xlink:href="http://ivo.garant.ru/document/redirect/70826154/723" office:target-frame-name="_top" xlink:show="replace"><text:span text:style-name="T266">Федеральным законом</text:span></text:a><text:span text:style-name="T267"><text:s/>от 22 декабря 2014 г. N 431-ФЗ часть 1 статьи 8 настоящего Федерального закона дополнена пунктом 3.2,<text:s/></text:span><text:a xlink:href="http://ivo.garant.ru/document/redirect/70826154/14" office:target-frame-name="_top" xlink:show="replace"><text:span text:style-name="T268">вступающим в силу</text:span></text:a><text:span text:style-name="T269"><text:s/>с 1 января 2015 г.</text:span></text:p>
      <text:soft-page-break/>
      <text:p text:style-name="Standard">3.2) лица, замещающие должности государственной<text:s/>службы, включенные в<text:s/><text:a xlink:href="http://ivo.garant.ru/document/redirect/5753999/0" office:target-frame-name="_top" xlink:show="replace"><text:span text:style-name="T270">перечни</text:span></text:a>, установленные нормативными правовыми актами Российской Федерации;</text:p>
      <text:p text:style-name="Комментарий"><text:bookmark-start text:name="sub_80104"/><text:span text:style-name="T271">Информация об изменениях:</text:span></text:p>
      <text:p text:style-name="Информацияоверсии"><text:bookmark-end text:name="sub_80104"/><text:s/><text:a xlink:href="http://ivo.garant.ru/document/redirect/70826154/724" office:target-frame-name="_top" xlink:show="replace"><text:span text:style-name="T272">Федеральным законом</text:span></text:a><text:span text:style-name="T273"><text:s/>от 22 декабря 2014 г. N 431-ФЗ пункт 4 части 1 статьи 8 настоящего Федерального закона изложен в новой редакции,<text:s/></text:span><text:a xlink:href="http://ivo.garant.ru/document/redirect/70826154/14" office:target-frame-name="_top" xlink:show="replace"><text:span text:style-name="T274">вступающей в силу</text:span></text:a><text:span text:style-name="T275"><text:s/>с 1 января 2015 г.</text:span></text:p>
      <text:p text:style-name="Информацияоверсии"><text:s/><text:a xlink:href="http://ivo.garant.ru/document/redirect/57500177/80104" office:target-frame-name="_top" xlink:show="replace"><text:span text:style-name="T276">См. текст пункта в предыдущей редакции</text:span></text:a></text:p>
      <text:p text:style-name="Standard">4) лица, замещающие должности, указанные в<text:s/><text:a xlink:href="#sub_801011" office:target-frame-name="_top" xlink:show="replace"><text:span text:style-name="T277">пунктах 1.1 - 3.1</text:span></text:a><text:s/>настоящей части.</text:p>
      <text:p text:style-name="Комментарий"><text:bookmark-start text:name="sub_8011"/><text:span text:style-name="T278">Информация об изменениях:</text:span></text:p>
      <text:p text:style-name="Информацияоверсии"><text:bookmark-end text:name="sub_8011"/><text:s/><text:a xlink:href="http://ivo.garant.ru/document/redirect/71645432/62" office:target-frame-name="_top" xlink:show="replace"><text:span text:style-name="T279">Федеральным законом</text:span></text:a><text:span text:style-name="T280"><text:s/>от 3 апреля 2017 г. N 64-ФЗ статья 8 настоящего Федерального закона дополнена частью 1.1</text:span></text:p>
      <text:p text:style-name="Standard">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Комментарий"><text:bookmark-start text:name="sub_8012"/><text:span text:style-name="T281">Информация об изменениях:</text:span></text:p>
      <text:p text:style-name="Информацияоверсии"><text:bookmark-end text:name="sub_8012"/><text:s/><text:a xlink:href="http://ivo.garant.ru/document/redirect/71645432/622" office:target-frame-name="_top" xlink:show="replace"><text:span text:style-name="T282">Федеральным законом</text:span></text:a><text:span text:style-name="T283"><text:s/>от 3 апреля 2017 г. N 64-ФЗ статья 8 настоящего Федерального закона дополнена частью 1.2</text:span></text:p>
      <text:p text:style-name="Standard">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Комментарий"><text:bookmark-start text:name="sub_802"/><text:span text:style-name="T284">Информация об изменениях:</text:span></text:p>
      <text:p text:style-name="Информацияоверсии"><text:bookmark-end text:name="sub_802"/><text:s/><text:a xlink:href="http://ivo.garant.ru/document/redirect/70271696/1823" office:target-frame-name="_top" xlink:show="replace"><text:span text:style-name="T285">Федеральным законом</text:span></text:a><text:span text:style-name="T286"><text:s/>от 3 декабря 2012 г. N 231-ФЗ в часть 2 статьи 8 настоящего Федерального закона внесены изменения,<text:s/></text:span><text:a xlink:href="http://ivo.garant.ru/document/redirect/70271696/211" office:target-frame-name="_top" xlink:show="replace"><text:span text:style-name="T287">вступающие в силу</text:span></text:a><text:span text:style-name="T288"><text:s/>с 1 января 2013 г.</text:span></text:p>
      <text:p text:style-name="Информацияоверсии"><text:s/><text:a xlink:href="http://ivo.garant.ru/document/redirect/58047284/802" office:target-frame-name="_top" xlink:show="replace"><text:span text:style-name="T289">См. текст части в предыдущей редакции</text:span></text:a></text:p>
      <text:p text:style-name="Standard">2.<text:s/><text:a xlink:href="http://ivo.garant.ru/document/redirect/57751767/0" office:target-frame-name="_top" xlink:show="replace"><text:span text:style-name="T290">Порядок</text:span></text:a><text:s/>представления сведений о доходах, об имуществе и обязательствах имущественного характера, указанных в<text:s/><text:a xlink:href="#sub_801" office:target-frame-name="_top" xlink:show="replace"><text:span text:style-name="T291">части 1</text:span></text:a><text:s/>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p text:style-name="Комментарий"><text:span text:style-name="T292">ГАРАНТ:</text:span></text:p>
      <text:p text:style-name="Комментарий"><text:s/><text:span text:style-name="T293">См.<text:s/></text:span><text:a xlink:href="http://ivo.garant.ru/document/redirect/72138552/0" office:target-frame-name="_top" xlink:show="replace"><text:span text:style-name="T294">Методические рекомендации</text:span></text:a><text:span text:style-name="T295"><text:s/>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19 году (за отчетный<text:s/></text:span><text:span text:style-name="T296">2018 год)</text:span></text:p>
      <text:p text:style-name="Комментарий"><text:bookmark-start text:name="sub_803"/><text:span text:style-name="T297">Информация об изменениях:</text:span></text:p>
      <text:p text:style-name="Информацияоверсии"><text:bookmark-end text:name="sub_803"/><text:s/><text:span text:style-name="T298">Часть 3 изменена с 3 сентября 2018 г. -<text:s/></text:span><text:a xlink:href="http://ivo.garant.ru/document/redirect/71958470/812" office:target-frame-name="_top" xlink:show="replace"><text:span text:style-name="T299">Федеральный закон</text:span></text:a><text:span text:style-name="T300"><text:s/>от 4 июня 2018 г. N 133-ФЗ</text:span></text:p>
      <text:p text:style-name="Информацияоверсии"><text:s/><text:a xlink:href="http://ivo.garant.ru/document/redirect/77660353/803" office:target-frame-name="_top" xlink:show="replace"><text:span text:style-name="T301">См. предыдущую редакцию</text:span></text:a></text:p>
      <text:p text:style-name="Standard">3. Сведения о доходах, об имуществе и обязательствах имущественного характера, представляемые в соответствии с<text:s/><text:a xlink:href="#sub_801" office:target-frame-name="_top" xlink:show="replace"><text:span text:style-name="T302">частями 1</text:span></text:a><text:s/>и<text:s/><text:a xlink:href="#sub_8011" office:target-frame-name="_top" xlink:show="replace"><text:span text:style-name="T303">1.1</text:span></text:a><text:s/>настоящей статьи, относятся к<text:s/><text:a xlink:href="http://ivo.garant.ru/document/redirect/57413333/0" office:target-frame-name="_top" xlink:show="replace"><text:span text:style-name="T304">информации</text:span></text:a><text:s/>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text:s/>в организацию, создаваемую для выполнения задач, поставленных перед федеральными<text:s/><text:soft-page-break/>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text:s/>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text:s/><text:a xlink:href="http://ivo.garant.ru/document/redirect/10102673/600" office:target-frame-name="_top" xlink:show="replace"><text:span text:style-name="T305">законодательством</text:span></text:a><text:s/>Российской Федерации о государственной тайне.</text:p>
      <text:p text:style-name="Комментарий"><text:bookmark-start text:name="sub_804"/><text:span text:style-name="T306">Информация об изменениях:</text:span></text:p>
      <text:p text:style-name="Информацияоверсии"><text:bookmark-end text:name="sub_804"/><text:s/><text:a xlink:href="http://ivo.garant.ru/document/redirect/71645432/624" office:target-frame-name="_top" xlink:show="replace"><text:span text:style-name="T307">Федеральным за</text:span><text:span text:style-name="T308">коном</text:span></text:a><text:span text:style-name="T309"><text:s/>от 3 апреля 2017 г. N 64-ФЗ в часть 4 статьи 8 настоящего Федерального закона внесены изменения</text:span></text:p>
      <text:p text:style-name="Информацияоверсии"><text:s/><text:a xlink:href="http://ivo.garant.ru/document/redirect/57424120/804" office:target-frame-name="_top" xlink:show="replace"><text:span text:style-name="T310">См. текст части в предыдущей редакции</text:span></text:a></text:p>
      <text:p text:style-name="Standard">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text:s/><text:a xlink:href="#sub_801" office:target-frame-name="_top" xlink:show="replace"><text:span text:style-name="T311">частями 1</text:span></text:a><text:s/>и<text:s/><text:a xlink:href="#sub_8011" office:target-frame-name="_top" xlink:show="replace"><text:span text:style-name="T312">1.1</text:span></text:a><text:s/>настоящей статьи, для установления либо определения его<text:s/>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p text:style-name="Комментарий"><text:bookmark-start text:name="sub_805"/><text:span text:style-name="T313">Информация об изменениях:</text:span></text:p>
      <text:p text:style-name="Информацияоверсии"><text:bookmark-end text:name="sub_805"/><text:s/><text:a xlink:href="http://ivo.garant.ru/document/redirect/71645432/625" office:target-frame-name="_top" xlink:show="replace"><text:span text:style-name="T314">Федеральным законом</text:span></text:a><text:span text:style-name="T315"><text:s/>от 3 апреля 2017 г. N 64-ФЗ в часть 5 статьи 8 настоящего Федерального закона внесены изменения</text:span></text:p>
      <text:p text:style-name="Информацияоверсии"><text:s/><text:a xlink:href="http://ivo.garant.ru/document/redirect/57424120/805" office:target-frame-name="_top" xlink:show="replace"><text:span text:style-name="T316">См. текст части в предыдущей редакции</text:span></text:a></text:p>
      <text:p text:style-name="Standard">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text:s/><text:a xlink:href="#sub_801" office:target-frame-name="_top" xlink:show="replace"><text:span text:style-name="T317">частями 1</text:span></text:a><text:s/>и<text:s/><text:a xlink:href="#sub_8011" office:target-frame-name="_top" xlink:show="replace"><text:span text:style-name="T318">1.1</text:span></text:a><text:s/>настоящей статьи, либо в использовании этих сведений в целях, не предусмотренных федеральными законами, несут ответственность в соответствии с<text:s/><text:a xlink:href="http://ivo.garant.ru/document/redirect/12148567/24" office:target-frame-name="_top" xlink:show="replace"><text:span text:style-name="T319">законодательством</text:span></text:a><text:s/>Российской Федерации.</text:p>
      <text:p text:style-name="Комментарий"><text:bookmark-start text:name="sub_806"/><text:span text:style-name="T320">Информация об изменениях:</text:span></text:p>
      <text:p text:style-name="Информацияоверсии"><text:bookmark-end text:name="sub_806"/><text:s/><text:span text:style-name="T321">Часть 6 изменена с 3 сентября 2018 г. -<text:s/></text:span><text:a xlink:href="http://ivo.garant.ru/document/redirect/71958470/813" office:target-frame-name="_top" xlink:show="replace"><text:span text:style-name="T322">Федеральный закон</text:span></text:a><text:span text:style-name="T323"><text:s/>от 4 июня 2018 г. N 133-ФЗ</text:span></text:p>
      <text:p text:style-name="Информацияоверсии"><text:s/><text:a xlink:href="http://ivo.garant.ru/document/redirect/77660353/806" office:target-frame-name="_top" xlink:show="replace"><text:span text:style-name="T324">См. предыдущую редакцию</text:span></text:a></text:p>
      <text:p text:style-name="Standard">6. Сведения о доходах, об имуществе и обязательствах имущественного характера, представляемые лицами, замещающими должности, указанные в<text:s/><text:a xlink:href="#sub_801011" office:target-frame-name="_top" xlink:show="replace"><text:span text:style-name="T325">пунктах 1</text:span><text:span text:style-name="T326">.1 - 3.2 части 1</text:span></text:a><text:s/>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text:s/>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 Российской Федерации.</text:p>
      <text:p text:style-name="Комментарий"><text:bookmark-start text:name="sub_807"/><text:span text:style-name="T327">Информация об изменениях:</text:span></text:p>
      <text:p text:style-name="Информацияоверсии"><text:bookmark-end text:name="sub_807"/><text:s/><text:a xlink:href="http://ivo.garant.ru/document/redirect/71645432/626" office:target-frame-name="_top" xlink:show="replace"><text:span text:style-name="T328">Федеральным законом</text:span></text:a><text:span text:style-name="T329"><text:s/>от 3 апреля 2017 г. N 64-ФЗ часть 7 статьи 8 настоящего Федерального закона<text:s/></text:span><text:span text:style-name="T330">изложена в новой редакции</text:span></text:p>
      <text:p text:style-name="Информацияоверсии"><text:s/><text:a xlink:href="http://ivo.garant.ru/document/redirect/57424120/807" office:target-frame-name="_top" xlink:show="replace"><text:span text:style-name="T331">См. текст части в предыдущей редакции</text:span></text:a></text:p>
      <text:p text:style-name="Standard">7. Проверка достоверности и полноты сведений о доходах, об имуществе и обязательствах<text:s/><text:soft-page-break/>имущественного характера, представляемых в соответствии с<text:s/><text:a xlink:href="#sub_801" office:target-frame-name="_top" xlink:show="replace"><text:span text:style-name="T332">частями 1</text:span></text:a><text:s/>и<text:s/><text:a xlink:href="#sub_8011" office:target-frame-name="_top" xlink:show="replace"><text:span text:style-name="T333">1.1</text:span></text:a><text:s/>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text:s/>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p text:style-name="Комментарий"><text:bookmark-start text:name="sub_8071"/><text:span text:style-name="T334">Информация об изменениях:</text:span></text:p>
      <text:p text:style-name="Информацияоверсии"><text:bookmark-end text:name="sub_8071"/><text:s/><text:a xlink:href="http://ivo.garant.ru/document/redirect/70291382/34" office:target-frame-name="_top" xlink:show="replace"><text:span text:style-name="T335">Федеральным законом</text:span></text:a><text:span text:style-name="T336"><text:s/>от 29 декабря 2012 г. N 280-ФЗ статья 8 настоящего Федерального закона дополнена частью 7.1,<text:s/></text:span><text:a xlink:href="http://ivo.garant.ru/document/redirect/70291382/41" office:target-frame-name="_top" xlink:show="replace"><text:span text:style-name="T337">вступающей в силу</text:span></text:a><text:span text:style-name="T338"><text:s/>с 1 января 2013 г.</text:span></text:p>
      <text:p text:style-name="Standard">7.1. Проверка достоверности и полноты сведений о доходах,<text:s/>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text:s/>или лица, которому такие полномочия предоставлены учредителем, в<text:s/><text:a xlink:href="http://ivo.garant.ru/document/redirect/70334504/1000" office:target-frame-name="_top" xlink:show="replace"><text:span text:style-name="T339">порядке</text:span></text:a>, устанавливаемом нормативными правовыми актами Российской Федерации. Полномочия по направлению запросов в органы<text:s/>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text:s/>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Комментарий"><text:bookmark-start text:name="sub_808"/><text:span text:style-name="T340">Информация об изменениях:</text:span></text:p>
      <text:p text:style-name="Информацияоверсии"><text:bookmark-end text:name="sub_808"/><text:s/><text:span text:style-name="T341">Часть 8 изменена с 3 сентября 2018 </text:span><text:span text:style-name="T342">г. -<text:s/></text:span><text:a xlink:href="http://ivo.garant.ru/document/redirect/71958470/814" office:target-frame-name="_top" xlink:show="replace"><text:span text:style-name="T343">Федеральный закон</text:span></text:a><text:span text:style-name="T344"><text:s/>от 4 июня 2018 г. N 133-ФЗ</text:span></text:p>
      <text:p text:style-name="Информацияоверсии"><text:s/><text:a xlink:href="http://ivo.garant.ru/document/redirect/77660353/808" office:target-frame-name="_top" xlink:show="replace"><text:span text:style-name="T345">См. предыдущую редакцию</text:span></text:a></text:p>
      <text:p text:style-name="Standard">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text:s/>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text:s/>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Комментарий"><text:bookmark-start text:name="sub_809"/><text:soft-page-break/><text:span text:style-name="T346">Информация об изменениях:</text:span></text:p>
      <text:p text:style-name="Информацияоверсии"><text:bookmark-end text:name="sub_809"/><text:s/><text:span text:style-name="T347">Часть 9 и</text:span><text:span text:style-name="T348">зменена с 3 сентября 2018 г. -<text:s/></text:span><text:a xlink:href="http://ivo.garant.ru/document/redirect/71958470/815" office:target-frame-name="_top" xlink:show="replace"><text:span text:style-name="T349">Федеральный закон</text:span></text:a><text:span text:style-name="T350"><text:s/>от 4 июня 2018 г. N 133-ФЗ</text:span></text:p>
      <text:p text:style-name="Информацияоверсии"><text:s/><text:a xlink:href="http://ivo.garant.ru/document/redirect/77660353/809" office:target-frame-name="_top" xlink:show="replace"><text:span text:style-name="T351">См. предыдущую редакцию</text:span></text:a></text:p>
      <text:p text:style-name="Standard">9. Невыполнение гражданином или лицом, указанными в<text:s/><text:a xlink:href="#sub_801" office:target-frame-name="_top" xlink:show="replace"><text:span text:style-name="T352">части 1</text:span></text:a><text:s/>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p text:style-name="Комментарий"><text:bookmark-start text:name="sub_810"/><text:span text:style-name="T353">Информация об изменениях:</text:span></text:p>
      <text:p text:style-name="Информацияоверсии"><text:bookmark-end text:name="sub_810"/><text:s/><text:span text:style-name="T354">Статья 8 дополнена частью 10 с 1 января 2021 г. -<text:s/></text:span><text:a xlink:href="http://ivo.garant.ru/document/redirect/74451466/22" office:target-frame-name="_top" xlink:show="replace"><text:span text:style-name="T355">Федеральный закон</text:span></text:a><text:span text:style-name="T356"><text:s/>от 31 июля 2020 г. N 259-ФЗ</text:span></text:p>
      <text:p text:style-name="Standard">10. Для целей настоящего Федерального закона цифровая валюта признается имуществом.</text:p>
      <text:p text:style-name="Комментарий"><text:span text:style-name="T357">ГАРАНТ:</text:span></text:p>
      <text:p text:style-name="Комментарий"><text:s/><text:span text:style-name="T358">См.<text:s/></text:span><text:a xlink:href="http://ivo.garant.ru/document/redirect/55171108/0" office:target-frame-name="_top" xlink:show="replace"><text:span text:style-name="T359">Типовой кодекс</text:span></text:a><text:span text:style-name="T360"><text:s/>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text:span><text:span text:style-name="T361">кабря 2010 г. (протокол N 21)</text:span></text:p>
      <text:p text:style-name="Комментарий"><text:s/></text:p>
      <text:p text:style-name="Комментарий"><text:s/></text:p>
      <text:p text:style-name="Комментарий"><text:bookmark-start text:name="sub_81"/><text:span text:style-name="T362">Информация об изменениях:</text:span></text:p>
      <text:p text:style-name="Информацияоверсии"><text:bookmark-end text:name="sub_81"/><text:s/><text:a xlink:href="http://ivo.garant.ru/document/redirect/70271696/183" office:target-frame-name="_top" xlink:show="replace"><text:span text:style-name="T363">Федеральным законом</text:span></text:a><text:span text:style-name="T364"><text:s/>от 3 декабря 2012 г. N 231-ФЗ настоящий Федеральный закон дополнен статьей 8.1,<text:s/></text:span><text:a xlink:href="http://ivo.garant.ru/document/redirect/70271696/211" office:target-frame-name="_top" xlink:show="replace"><text:span text:style-name="T365">вступающей в силу</text:span></text:a><text:span text:style-name="T366"><text:s/>с 1 января 2013 г.</text:span></text:p>
      <text:p text:style-name="Заголовокстатьи"><text:span text:style-name="T367">Статья 8.1.</text:span><text:s/>Представление сведений о расходах</text:p>
      <text:p text:style-name="Комментарий"><text:span text:style-name="T368">ГАРАНТ:</text:span></text:p>
      <text:p text:style-name="Комментарий"><text:s/><text:span text:style-name="T369">См. комментарии к статье 8.1 настоящего Федерального закона</text:span></text:p>
      <text:p text:style-name="Комментарий"><text:bookmark-start text:name="sub_8101"/><text:span text:style-name="T370">Информация об изменениях:</text:span></text:p>
      <text:p text:style-name="Информацияоверсии"><text:bookmark-end text:name="sub_8101"/><text:s/><text:a xlink:href="http://ivo.garant.ru/document/redirect/71645432/631" office:target-frame-name="_top" xlink:show="replace"><text:span text:style-name="T371">Федеральным законом</text:span></text:a><text:span text:style-name="T372"><text:s/>от 3 апреля 2017 г. N 64-ФЗ в часть<text:s/></text:span><text:span text:style-name="T373">1 статьи 8.1 настоящего Федерального закона внесены изменения</text:span></text:p>
      <text:p text:style-name="Информацияоверсии"><text:s/><text:a xlink:href="http://ivo.garant.ru/document/redirect/57424120/8101" office:target-frame-name="_top" xlink:show="replace"><text:span text:style-name="T374">См. текст части в предыдущей редакции</text:span></text:a></text:p>
      <text:p text:style-name="Standard">1. Лица, замещающие (занимающие) должности, включенные в<text:s/><text:a xlink:href="http://ivo.garant.ru/document/redirect/5753999/0" office:target-frame-name="_top" xlink:show="replace"><text:span text:style-name="T375">перечни</text:span></text:a>, установленные нормативными правовыми актами Российской Федерации или<text:s/><text:a xlink:href="http://ivo.garant.ru/document/redirect/72155172/1000" office:target-frame-name="_top" xlink:show="replace"><text:span text:style-name="T376">нормативными актами</text:span></text:a><text:s/>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text:s/><text:a xlink:href="http://ivo.garant.ru/document/redirect/70271682/3" office:target-frame-name="_top" xlink:show="replace"><text:span text:style-name="T377">Федеральным законом</text:span></text:a><text:s/>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text:s/><text:a xlink:href="http://ivo.garant.ru/document/redirect/400151412/0" office:target-frame-name="_top" xlink:show="replace"><text:span text:style-name="T378">нормативным</text:span><text:span text:style-name="T379">и актами</text:span></text:a><text:s/>Центрального банка Российской Федерации.</text:p>
      <text:p text:style-name="Комментарий"><text:bookmark-start text:name="sub_8102"/><text:span text:style-name="T380">Информация об изменениях:</text:span></text:p>
      <text:p text:style-name="Информацияоверсии"><text:bookmark-end text:name="sub_8102"/><text:s/><text:a xlink:href="http://ivo.garant.ru/document/redirect/71645432/632" office:target-frame-name="_top" xlink:show="replace"><text:span text:style-name="T381">Федеральным законом</text:span></text:a><text:span text:style-name="T382"><text:s/>от 3 апреля 2017 г. N 64-ФЗ в часть 2 статьи 8.1 настоящего Федерального закона внесены изменения</text:span></text:p>
      <text:p text:style-name="Информацияоверсии"><text:s/><text:a xlink:href="http://ivo.garant.ru/document/redirect/57424120/8102" office:target-frame-name="_top" xlink:show="replace"><text:span text:style-name="T383">См. текст части в предыдущей редакции</text:span></text:a></text:p>
      <text:p text:style-name="Standard">2. Контроль за соответствием расходов лиц, указанных в<text:s/><text:a xlink:href="#sub_8101" office:target-frame-name="_top" xlink:show="replace"><text:span text:style-name="T384">части 1</text:span></text:a><text:s/>настоящей статьи, а также<text:s/><text:soft-page-break/>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text:s/><text:a xlink:href="http://ivo.garant.ru/document/redirect/71152064/0" office:target-frame-name="_top" xlink:show="replace"><text:span text:style-name="T385">порядке</text:span></text:a>, предусмотренном настоящим Федеральным законом и<text:s/><text:a xlink:href="http://ivo.garant.ru/document/redirect/70271682/0" office:target-frame-name="_top" xlink:show="replace"><text:span text:style-name="T386">Федеральным законом</text:span></text:a><text:s/>от 3 декабря 2012 года<text:s/>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text:s/>Центрального банка Российской Федерации.</text:p>
      <text:p text:style-name="Комментарий"><text:bookmark-start text:name="sub_8103"/><text:span text:style-name="T387">Информация об изменениях:</text:span></text:p>
      <text:p text:style-name="Информацияоверсии"><text:bookmark-end text:name="sub_8103"/><text:s/><text:span text:style-name="T388">Часть 3 изменена с 3 сентября 2018 г. -<text:s/></text:span><text:a xlink:href="http://ivo.garant.ru/document/redirect/71958470/821" office:target-frame-name="_top" xlink:show="replace"><text:span text:style-name="T389">Федеральный закон</text:span></text:a><text:span text:style-name="T390"><text:s/>от 4 июня 2018 г. N 133-ФЗ</text:span></text:p>
      <text:p text:style-name="Информацияоверсии"><text:s/><text:a xlink:href="http://ivo.garant.ru/document/redirect/77660353/8103" office:target-frame-name="_top" xlink:show="replace"><text:span text:style-name="T391">См. предыдущую редакцию</text:span></text:a></text:p>
      <text:p text:style-name="Standard">3. Непредставление лицами, указанными в<text:s/><text:a xlink:href="#sub_8101" office:target-frame-name="_top" xlink:show="replace"><text:span text:style-name="T392">части 1</text:span></text:a><text:s/>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text:s/>из Центрального банка Российской Федерации, с работы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p text:style-name="Комментарий"><text:bookmark-start text:name="sub_8104"/><text:span text:style-name="T393">Информация об изменениях:</text:span></text:p>
      <text:p text:style-name="Информацияоверсии"><text:bookmark-end text:name="sub_8104"/><text:s/><text:span text:style-name="T394">Часть 4 изменена с 3 се</text:span><text:span text:style-name="T395">нтября 2018 г. -<text:s/></text:span><text:a xlink:href="http://ivo.garant.ru/document/redirect/71958470/822" office:target-frame-name="_top" xlink:show="replace"><text:span text:style-name="T396">Федеральный закон</text:span></text:a><text:span text:style-name="T397"><text:s/>от 4 июня 2018 г. N 133-ФЗ</text:span></text:p>
      <text:p text:style-name="Информацияоверсии"><text:s/><text:a xlink:href="http://ivo.garant.ru/document/redirect/77660353/8104" office:target-frame-name="_top" xlink:show="replace"><text:span text:style-name="T398">См. предыдущую редакцию</text:span></text:a></text:p>
      <text:p text:style-name="Standard">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представленные в соответствии с<text:s/><text:a xlink:href="http://ivo.garant.ru/document/redirect/70271682/0" office:target-frame-name="_top" xlink:show="replace"><text:span text:style-name="T399">Федеральным законом</text:span></text:a><text:s/>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text:s/>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Standard"/>
      <text:p text:style-name="Заголовокстатьи"><text:bookmark-start text:name="sub_9"/><text:span text:style-name="T400">Статья 9.</text:span><text:s/>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Комментарий"><text:bookmark-end text:name="sub_9"/><text:span text:style-name="T401">ГАРАНТ:</text:span></text:p>
      <text:p text:style-name="Комментарий"><text:s/><text:span text:style-name="T402">См. комме</text:span><text:span text:style-name="T403">нтарии к статье 9 настоящего Федерального закона</text:span></text:p>
      <text:soft-page-break/>
      <text:p text:style-name="Комментарий"><text:s/><text:span text:style-name="T404">Согласно<text:s/></text:span><text:a xlink:href="http://ivo.garant.ru/document/redirect/12182530/270114" office:target-frame-name="_top" xlink:show="replace"><text:span text:style-name="T405">Федеральному закону</text:span></text:a><text:span text:style-name="T406"><text:s/>от 7 февраля 2011 г. N 3-ФЗ (в ред.<text:s/></text:span><text:a xlink:href="http://ivo.garant.ru/document/redirect/70826154/9" office:target-frame-name="_top" xlink:show="replace"><text:span text:style-name="T407">Фе</text:span><text:span text:style-name="T408">дерального Закона</text:span></text:a><text:span text:style-name="T409"><text:s/>от 22 декабря 2014 г. N 431-ФЗ) и<text:s/></text:span><text:a xlink:href="http://ivo.garant.ru/document/redirect/12192456/12114" office:target-frame-name="_top" xlink:show="replace"><text:span text:style-name="T410">Федеральному закону</text:span></text:a><text:span text:style-name="T411"><text:s/>от 30 ноября 2011 г. N 342-ФЗ (в ред.<text:s/></text:span><text:a xlink:href="http://ivo.garant.ru/document/redirect/70826154/101" office:target-frame-name="_top" xlink:show="replace"><text:span text:style-name="T412">Федера</text:span><text:span text:style-name="T413">льного закона<text:s/></text:span></text:a><text:span text:style-name="T414">от 22 декабря 2014 г. N 431-ФЗ) сотрудники полиции 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text:span><text:span text:style-name="T415">онарушения</text:span></text:p>
      <text:p text:style-name="Standard"><text:bookmark-start text:name="sub_902"/>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tandard"><text:bookmark-start text:name="sub_901"/><text:bookmark-end text:name="sub_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tandard"><text:bookmark-start text:name="sub_9021"/><text:bookmark-end text:name="sub_901"/>3. Невыполнение государственным или муниципальным служащим должностной (служебной) обязанности, предусмотренной<text:s/><text:a xlink:href="#sub_901" office:target-frame-name="_top" xlink:show="replace"><text:span text:style-name="T416">частью 1</text:span></text:a><text:s/>настоящей статьи, является правонарушением, влекущим его увольнение<text:s/>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Standard"><text:bookmark-start text:name="sub_903"/><text:bookmark-end text:name="sub_9021"/>4. Государственный или муниципальный служащий, уведомивший представителя нанимателя (работодателя), органы<text:s/>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tandard"><text:bookmark-start text:name="sub_904"/><text:bookmark-end text:name="sub_903"/>5. Порядок уведомления<text:s/>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tandard"><text:bookmark-end text:name="sub_904"/></text:p>
      <text:p text:style-name="Комментарий"><text:bookmark-start text:name="sub_10"/><text:span text:style-name="T417">Информация об изменениях:</text:span></text:p>
      <text:p text:style-name="Информацияоверсии"><text:bookmark-end text:name="sub_10"/><text:s/><text:a xlink:href="http://ivo.garant.ru/document/redirect/71210154/102" office:target-frame-name="_top" xlink:show="replace"><text:span text:style-name="T418">Федеральным законом</text:span></text:a><text:span text:style-name="T419"><text:s/>от 5 октября 2015 г. N 285-ФЗ статья 10 настоящего Федер</text:span><text:span text:style-name="T420">ального закона изложена в новой редакции</text:span></text:p>
      <text:p text:style-name="Информацияоверсии"><text:s/><text:a xlink:href="http://ivo.garant.ru/document/redirect/57405377/10" office:target-frame-name="_top" xlink:show="replace"><text:span text:style-name="T421">См. текст статьи в предыдущей редакции</text:span></text:a></text:p>
      <text:p text:style-name="Заголовокстатьи"><text:span text:style-name="T422">Статья 10.</text:span><text:s/>Конфликт интересов</text:p>
      <text:p text:style-name="Комментарий"><text:span text:style-name="T423">ГАРАНТ:</text:span></text:p>
      <text:p text:style-name="Комментарий"><text:s/><text:span text:style-name="T424">См. комментарии к статье 10 настоящего Федерального закона</text:span></text:p>
      <text:p text:style-name="Standard"><text:bookmark-start text:name="sub_1002"/>1. Под<text:s/>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tandard"><text:bookmark-start text:name="sub_1001"/><text:bookmark-end text:name="sub_1002"/>2. В<text:s/><text:a xlink:href="#sub_1001" office:target-frame-name="_top" xlink:show="replace"><text:span text:style-name="T425">части 1</text:span></text:a><text:s/>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text:s/><text:soft-page-break/>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Комментарий"><text:bookmark-start text:name="sub_10021"/><text:bookmark-end text:name="sub_1001"/><text:span text:style-name="T426">Информация об изменениях:</text:span></text:p>
      <text:p text:style-name="Информацияоверсии"><text:bookmark-end text:name="sub_10021"/><text:s/><text:a xlink:href="http://ivo.garant.ru/document/redirect/71645432/64" office:target-frame-name="_top" xlink:show="replace"><text:span text:style-name="T427">Федеральным<text:s/></text:span><text:span text:style-name="T428">законом</text:span></text:a><text:span text:style-name="T429"><text:s/>от 3 апреля 2017 г. N 64-ФЗ статья 10 настоящего Федерального закона дополнена частью 3</text:span></text:p>
      <text:p text:style-name="Standard">3. Обязанность принимать меры по предотвращению и урегулированию конфликта интересов возлагается:</text:p>
      <text:p text:style-name="Standard"><text:bookmark-start text:name="sub_10032"/>1) на государственных и муниципальных служащих;</text:p>
      <text:p text:style-name="Комментарий"><text:bookmark-start text:name="sub_10031"/><text:bookmark-end text:name="sub_10032"/><text:span text:style-name="T430">Информация об<text:s/></text:span><text:span text:style-name="T431">изменениях:</text:span></text:p>
      <text:p text:style-name="Информацияоверсии"><text:bookmark-end text:name="sub_10031"/><text:s/><text:span text:style-name="T432">Пункт 2 изменен с 3 сентября 2018 г. -<text:s/></text:span><text:a xlink:href="http://ivo.garant.ru/document/redirect/71958470/83" office:target-frame-name="_top" xlink:show="replace"><text:span text:style-name="T433">Федеральный закон</text:span></text:a><text:span text:style-name="T434"><text:s/>от 4 июня 2018 г. N 133-ФЗ</text:span></text:p>
      <text:p text:style-name="Информацияоверсии"><text:s/><text:a xlink:href="http://ivo.garant.ru/document/redirect/77660353/10032" office:target-frame-name="_top" xlink:show="replace"><text:span text:style-name="T435">См. предыдущую реда</text:span><text:span text:style-name="T436">кцию</text:span></text:a></text:p>
      <text:p text:style-name="Standard">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text:s/>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tandard"><text:bookmark-start text:name="sub_10034"/>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tandard"><text:bookmark-start text:name="sub_10033"/><text:bookmark-end text:name="sub_10034"/>4) на иные категории лиц в случаях, предусмотренных федеральными законами.</text:p>
      <text:p text:style-name="Комментарий"><text:bookmark-end text:name="sub_10033"/><text:span text:style-name="T437">ГАРАНТ:</text:span></text:p>
      <text:p text:style-name="Комментарий"><text:s/><text:span text:style-name="T438">См.<text:s/></text:span><text:a xlink:href="http://ivo.garant.ru/document/redirect/71664038/0" office:target-frame-name="_top" xlink:show="replace"><text:span text:style-name="T439">Методику</text:span></text:a><text:span text:style-name="T440"><text:s/>Генеральной прокуратуры РФ "Конфликт интересов на государственной и мун</text:span><text:span text:style-name="T441">иципальной службе. Памятка для служащих"</text:span></text:p>
      <text:p text:style-name="Комментарий"><text:s/><text:span text:style-name="T442">См.<text:s/></text:span><text:a xlink:href="http://ivo.garant.ru/document/redirect/70774780/0" office:target-frame-name="_top" xlink:show="replace"><text:span text:style-name="T443">Памятку</text:span></text:a><text:span text:style-name="T444"><text:s/>федеральным государственным гражданским служащим Аппарата ЦИК России о типовых ситуациях конфликта интересов на государственной службе<text:s/></text:span><text:span text:style-name="T445">РФ и порядка их урегулирования</text:span></text:p>
      <text:p text:style-name="Комментарий"><text:s/></text:p>
      <text:p text:style-name="Комментарий"><text:s/></text:p>
      <text:p text:style-name="Комментарий"><text:bookmark-start text:name="sub_11"/><text:span text:style-name="T446">Информация об изменениях:</text:span></text:p>
      <text:p text:style-name="Информацияоверсии"><text:bookmark-end text:name="sub_11"/><text:s/><text:a xlink:href="http://ivo.garant.ru/document/redirect/71210154/103" office:target-frame-name="_top" xlink:show="replace"><text:span text:style-name="T447">Федеральным законом</text:span></text:a><text:span text:style-name="T448"><text:s/>от 5 октября 2015 г. N 285-ФЗ статья 11 настоящего Федерального закона изложена в новой редакции</text:span></text:p>
      <text:p text:style-name="Информацияоверсии"><text:s/><text:a xlink:href="http://ivo.garant.ru/document/redirect/57405377/11" office:target-frame-name="_top" xlink:show="replace"><text:span text:style-name="T449">См. текст статьи в предыдущей редакции</text:span></text:a></text:p>
      <text:p text:style-name="Заголовокстатьи"><text:span text:style-name="T450">Статья 11.</text:span><text:s/>Порядок предотвращения и урегулирования конфликта интересов</text:p>
      <text:p text:style-name="Комментарий"><text:span text:style-name="T451">ГАРАНТ:</text:span></text:p>
      <text:p text:style-name="Комментарий"><text:s/><text:span text:style-name="T452">См. комментарии к статье 11 настоящего Федерального закона</text:span></text:p>
      <text:p text:style-name="Standard"><text:bookmark-start text:name="sub_1102"/>1. Лицо, указанное в<text:s/><text:a xlink:href="#sub_1001" office:target-frame-name="_top" xlink:show="replace"><text:span text:style-name="T453">части 1 статьи 10</text:span></text:a><text:s/>настоящего Федерального закона, обязано принимать меры по недопущению любой возможности возникновения конфликта интересов.</text:p>
      <text:p text:style-name="Standard"><text:bookmark-start text:name="sub_1101"/><text:bookmark-end text:name="sub_1102"/>2. Лицо, указанное в<text:s/><text:a xlink:href="#sub_1001" office:target-frame-name="_top" xlink:show="replace"><text:span text:style-name="T454">части 1 статьи 10</text:span></text:a><text:s/>настоящего Федерального закона, обязано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p>
      <text:p text:style-name="Standard"><text:bookmark-start text:name="sub_11021"/><text:bookmark-end text:name="sub_1101"/>3. Представитель нанимателя (работодатель), если ему стало известно о возникновении у лица, указанного в<text:s/><text:a xlink:href="#sub_1001" office:target-frame-name="_top" xlink:show="replace"><text:span text:style-name="T455">части 1 статьи 10</text:span></text:a><text:s/>настоящего Федерального закона, личной заинтересованности, которая приводит или может привести к конфликту интересов, обязан принять<text:s/><text:soft-page-break/>меры по предотвращению или урегулированию конфликта интересов.</text:p>
      <text:p text:style-name="Standard"><text:bookmark-start text:name="sub_1103"/><text:bookmark-end text:name="sub_11021"/>4. Предотвращение или урегулирование конфликта интересов может состоять в изменении должностного или служебного положения лица, указанного в<text:s/><text:a xlink:href="#sub_1001" office:target-frame-name="_top" xlink:show="replace"><text:span text:style-name="T456">части 1 статьи 10</text:span></text:a><text:s/>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tandard"><text:bookmark-start text:name="sub_1104"/><text:bookmark-end text:name="sub_1103"/>5. Предотвращение и урегулирование конфликта интересов, стороной<text:s/>которого является лицо, указанное в<text:s/><text:a xlink:href="#sub_1001" office:target-frame-name="_top" xlink:show="replace"><text:span text:style-name="T457">части 1 статьи 10</text:span></text:a><text:s/>настоящего Федерального закона, осуществляются путем отвода или самоотвода указанного лица в случаях и порядке, предусмотренных<text:s/><text:a xlink:href="http://ivo.garant.ru/document/redirect/12136354/19" office:target-frame-name="_top" xlink:show="replace"><text:span text:style-name="T458">законодательством</text:span></text:a><text:s/>Российской Федерации.</text:p>
      <text:p text:style-name="Standard"><text:bookmark-start text:name="sub_1105"/><text:bookmark-end text:name="sub_1104"/>6. Непринятие лицом, указанным в<text:s/><text:a xlink:href="#sub_1001" office:target-frame-name="_top" xlink:show="replace"><text:span text:style-name="T459">части 1 статьи 10</text:span></text:a><text:s/>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text:s/><text:a xlink:href="http://ivo.garant.ru/document/redirect/12125268/8171" office:target-frame-name="_top" xlink:show="replace"><text:span text:style-name="T460">законодательством</text:span></text:a><text:s/>Российской Федерации.</text:p>
      <text:p text:style-name="Комментарий"><text:bookmark-end text:name="sub_1105"/><text:span text:style-name="T461">ГАРАНТ:</text:span></text:p>
      <text:p text:style-name="Комментарий"><text:s/><text:span text:style-name="T462">См. Методические рекомендации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span></text:p>
      <text:p text:style-name="Standard"><text:bookmark-start text:name="sub_1107"/>7. В случае, если лицо,<text:s/>указанное в<text:s/><text:a xlink:href="#sub_1001" office:target-frame-name="_top" xlink:show="replace"><text:span text:style-name="T463">части 1 статьи 10</text:span></text:a><text:s/>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text:s/><text:a xlink:href="http://ivo.garant.ru/document/redirect/71484608/0" office:target-frame-name="_top" xlink:show="replace"><text:span text:style-name="T464">передать</text:span></text:a><text:s/>принадлежащие ему ценные бумаги (доли участия, паи в уставных (складочных) капиталах организаций) в доверительное управление в соответствии с<text:s/><text:a xlink:href="http://ivo.garant.ru/document/redirect/10164072/21025" office:target-frame-name="_top" xlink:show="replace"><text:span text:style-name="T465">гражданским законодательством</text:span></text:a>.</text:p>
      <text:p text:style-name="Комментарий"><text:bookmark-end text:name="sub_1107"/><text:span text:style-name="T466">ГАРАНТ:</text:span></text:p>
      <text:p text:style-name="Комментарий"><text:s/><text:span text:style-name="T467">См.<text:s/></text:span><text:a xlink:href="http://ivo.garant.ru/document/redirect/70244614/0" office:target-frame-name="_top" xlink:show="replace"><text:span text:style-name="T468">обзор</text:span></text:a><text:span text:style-name="T469"><text:s/>типовых ситуаций конфликта интересов на государственной службе РФ и порядка их урегулирования (информация Минтруда России<text:s/></text:span><text:span text:style-name="T470">от 19 октября 2012 г.)</text:span></text:p>
      <text:p text:style-name="Комментарий"><text:s/></text:p>
      <text:p text:style-name="Комментарий"><text:bookmark-start text:name="sub_111"/><text:span text:style-name="T471">Информация об изменениях:</text:span></text:p>
      <text:p text:style-name="Информацияоверсии"><text:bookmark-end text:name="sub_111"/><text:s/><text:span text:style-name="T472">Статья 11.1 изменена с 3 сентября 2018 г. -<text:s/></text:span><text:a xlink:href="http://ivo.garant.ru/document/redirect/71958470/84" office:target-frame-name="_top" xlink:show="replace"><text:span text:style-name="T473">Федеральный закон</text:span></text:a><text:span text:style-name="T474"><text:s/>от 4 июня 2018 г. N 133-ФЗ</text:span></text:p>
      <text:p text:style-name="Информацияоверсии"><text:s/><text:a xlink:href="http://ivo.garant.ru/document/redirect/77660353/111" office:target-frame-name="_top" xlink:show="replace"><text:span text:style-name="T475">См. предыдущую редакцию</text:span></text:a></text:p>
      <text:p text:style-name="Заголовокстатьи"><text:span text:style-name="T476">Статья 11.1.</text:span><text:s/>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text:s/>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text:s/>финансового уполномоченного, руководителя службы обеспечения деятельности финансового уполномоченного</text:p>
      <text:p text:style-name="Комментарий"><text:span text:style-name="T477">ГАРАНТ:</text:span></text:p>
      <text:p text:style-name="Комментарий"><text:s/><text:span text:style-name="T478">См. комментарии к статье 11.1 настоящего Федерального закона</text:span></text:p>
      <text:p text:style-name="Standard">Служащие Центрального банка Российской Федерации, работники, замещающие должности в<text:s/>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text:s/><text:a xlink:href="#sub_9" office:target-frame-name="_top" xlink:show="replace"><text:span text:style-name="T479">статьями 9-11</text:span></text:a><text:s/>настоящего Федерального закона уведомлять об<text:s/><text:soft-page-break/>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Standard"/>
      <text:p text:style-name="Комментарий"><text:bookmark-start text:name="sub_12"/><text:span text:style-name="T480">Информация об изменениях:</text:span></text:p>
      <text:p text:style-name="Информацияоверсии"><text:bookmark-end text:name="sub_12"/><text:s/><text:a xlink:href="http://ivo.garant.ru/document/redirect/12191970/2181" office:target-frame-name="_top" xlink:show="replace"><text:span text:style-name="T481">Федеральным законом</text:span></text:a><text:span text:style-name="T482"><text:s/>от 21 ноября 2011 г. N 329-ФЗ в наименование статьи 12 настоящего Федерального закона внесены изменения</text:span></text:p>
      <text:p text:style-name="Информацияоверсии"><text:s/><text:a xlink:href="http://ivo.garant.ru/document/redirect/5761585/12" office:target-frame-name="_top" xlink:show="replace"><text:span text:style-name="T483">См. текст наименования в предыдущей редакции</text:span></text:a></text:p>
      <text:p text:style-name="Заголовокстатьи"><text:span text:style-name="T484">Статья 12.</text:span><text:s/>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Комментарий"><text:span text:style-name="T485">ГАРАНТ:</text:span></text:p>
      <text:p text:style-name="Комментарий"><text:s/><text:span text:style-name="T486">См. комментарии к<text:s/></text:span><text:span text:style-name="T487">статье 12 настоящего Федерального закона</text:span></text:p>
      <text:p text:style-name="Комментарий"><text:s/><text:span text:style-name="T488">О практике применения статьи 12 настоящего Федерального закона см. разъяснения Минтруда России<text:s/></text:span><text:a xlink:href="http://ivo.garant.ru/document/redirect/70259610/1000" office:target-frame-name="_top" xlink:show="replace"><text:span text:style-name="T489">от 22 июня 2012 г.</text:span></text:a><text:span text:style-name="T490"><text:s/>и<text:s/></text:span><text:a xlink:href="http://ivo.garant.ru/document/redirect/70595358/0" office:target-frame-name="_top" xlink:show="replace"><text:span text:style-name="T491">от 30 декабря 2013 г.</text:span></text:a></text:p>
      <text:p text:style-name="Комментарий"><text:s/><text:span text:style-name="T492">См.<text:s/></text:span><text:a xlink:href="http://ivo.garant.ru/document/redirect/72086308/1000" office:target-frame-name="_top" xlink:show="replace"><text:span text:style-name="T493">Методические рекомендации</text:span></text:a><text:span text:style-name="T494"><text:s/>по вопросам соблюдения ограничений, налагаемых на гражданина, замещавшего должность государств</text:span><text:span text:style-name="T495">енной или муниципальной службы, при заключении им трудового или гражданско-правового договора с организацией, направленные<text:s/></text:span><text:a xlink:href="http://ivo.garant.ru/document/redirect/72086308/0" office:target-frame-name="_top" xlink:show="replace"><text:span text:style-name="T496">письмом</text:span></text:a><text:span text:style-name="T497"><text:s/>Минтруда России от 4 апреля 2018 г. N 18-0/10/В-2355</text:span></text:p>
      <text:p text:style-name="Комментарий"><text:bookmark-start text:name="sub_1201"/><text:span text:style-name="T498">Инфор</text:span><text:span text:style-name="T499">мация об изменениях:</text:span></text:p>
      <text:p text:style-name="Информацияоверсии"><text:bookmark-end text:name="sub_1201"/><text:s/><text:a xlink:href="http://ivo.garant.ru/document/redirect/12191970/2182" office:target-frame-name="_top" xlink:show="replace"><text:span text:style-name="T500">Федеральным законом</text:span></text:a><text:span text:style-name="T501"><text:s/>от 21 ноября 2011 г. N 329-ФЗ часть 1 статьи 12 настоящего Федерального закона изложена в новой редакции</text:span></text:p>
      <text:p text:style-name="Информацияоверсии"><text:s/><text:a xlink:href="http://ivo.garant.ru/document/redirect/5761585/1201" office:target-frame-name="_top" xlink:show="replace"><text:span text:style-name="T502">См. текст части в предыдущей редакции</text:span></text:a></text:p>
      <text:p text:style-name="Standard"><text:a xlink:href="http://ivo.garant.ru/document/redirect/70418480/400" office:target-frame-name="_top" xlink:show="replace"><text:span text:style-name="T503">1.</text:span></text:a><text:s/>Гражданин, замещавший должность государственной или муниципальной службы, включенную в перечень, установленный<text:s/><text:a xlink:href="http://ivo.garant.ru/document/redirect/198780/1" office:target-frame-name="_top" xlink:show="replace"><text:span text:style-name="T504">нормативными правовыми актами</text:span></text:a><text:s/>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p>
      <text:p text:style-name="Комментарий"><text:bookmark-start text:name="sub_12011"/><text:span text:style-name="T505">Информация об и</text:span><text:span text:style-name="T506">зменениях:</text:span></text:p>
      <text:p text:style-name="Информацияоверсии"><text:bookmark-end text:name="sub_12011"/><text:s/><text:span text:style-name="T507">Часть 1.1 изменена с 3 августа 2018 г. -<text:s/></text:span><text:a xlink:href="http://ivo.garant.ru/document/redirect/72005558/2710331" office:target-frame-name="_top" xlink:show="replace"><text:span text:style-name="T508">Федеральный закон</text:span></text:a><text:span text:style-name="T509"><text:s/>от 3 августа 2018 г. N 307-ФЗ</text:span></text:p>
      <text:p text:style-name="Информацияоверсии"><text:s/><text:a xlink:href="http://ivo.garant.ru/document/redirect/77669516/12011" office:target-frame-name="_top" xlink:show="replace"><text:span text:style-name="T510">См. предыд</text:span><text:span text:style-name="T511">ущую редакцию</text:span></text:a></text:p>
      <text:p text:style-name="Standard">1.1. Комиссия в порядке, установленном нормативными правовыми актами Российской Федерации, обязана рассмотреть письменное<text:s/><text:a xlink:href="http://ivo.garant.ru/document/redirect/55726813/0" office:target-frame-name="_top" xlink:show="replace"><text:span text:style-name="T512">обращение</text:span></text:a><text:s/>гражданина о даче согласия на замещение на<text:s/>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text:s/><text:soft-page-break/>управления данной организацией входили в его должностные (служебные) обязанности, а также проинформировать гражданина о принятом решении.</text:p>
      <text:p text:style-name="Комментарий"><text:bookmark-start text:name="sub_1202"/><text:span text:style-name="T513">Информация об изменениях:</text:span></text:p>
      <text:p text:style-name="Информацияоверсии"><text:bookmark-end text:name="sub_1202"/><text:s/><text:a xlink:href="http://ivo.garant.ru/document/redirect/12191970/2184" office:target-frame-name="_top" xlink:show="replace"><text:span text:style-name="T514">Федеральным законом</text:span></text:a><text:span text:style-name="T515"><text:s/>о</text:span><text:span text:style-name="T516">т 21 ноября 2011 г. N 329-ФЗ в часть 2 статьи 12 настоящего Федерального закона внесены изменения</text:span></text:p>
      <text:p text:style-name="Информацияоверсии"><text:s/><text:a xlink:href="http://ivo.garant.ru/document/redirect/5761585/1202" office:target-frame-name="_top" xlink:show="replace"><text:span text:style-name="T517">См. текст части в предыдущей редакции</text:span></text:a></text:p>
      <text:p text:style-name="Standard">2. Гражданин, замещавший должности государственной<text:s/>или муниципальной службы, перечень которых устанавливается<text:s/><text:a xlink:href="http://ivo.garant.ru/document/redirect/5753999/0" office:target-frame-name="_top" xlink:show="replace"><text:span text:style-name="T518">нормативными правовыми актами</text:span></text:a><text:s/>Российской Федерации, в течение двух лет после увольнения с государственной или муниципальной службы<text:s/>обязан при заключении трудовых или гражданско-правовых договоров на выполнение работ (оказание услуг), указанных в<text:s/><text:a xlink:href="#sub_1201" office:target-frame-name="_top" xlink:show="replace"><text:span text:style-name="T519">части 1</text:span></text:a><text:s/>настоящей статьи, сообщать работодателю сведения о последнем месте своей службы.</text:p>
      <text:p text:style-name="Комментарий"><text:bookmark-start text:name="sub_1203"/><text:span text:style-name="T520">Информация об изменениях</text:span><text:span text:style-name="T521">:</text:span></text:p>
      <text:p text:style-name="Информацияоверсии"><text:bookmark-end text:name="sub_1203"/><text:s/><text:a xlink:href="http://ivo.garant.ru/document/redirect/12191970/2185" office:target-frame-name="_top" xlink:show="replace"><text:span text:style-name="T522">Федеральным законом</text:span></text:a><text:span text:style-name="T523"><text:s/>от 21 ноября 2011 г. N 329-ФЗ в часть 3 статьи 12 настоящего Федерального закона внесены изменения</text:span></text:p>
      <text:p text:style-name="Информацияоверсии"><text:s/><text:a xlink:href="http://ivo.garant.ru/document/redirect/5761585/1203" office:target-frame-name="_top" xlink:show="replace"><text:span text:style-name="T524">См. текст части в предыдущей редакции</text:span></text:a></text:p>
      <text:p text:style-name="Standard">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text:s/>или муниципальной службы требования, предусмотренного<text:s/><text:a xlink:href="#sub_1202" office:target-frame-name="_top" xlink:show="replace"><text:span text:style-name="T525">частью 2</text:span></text:a><text:s/>настоящей статьи, влечет прекращение трудового или гражданско-правового договора на выполнение работ (оказание услуг), указанного в<text:s/><text:a xlink:href="#sub_1201" office:target-frame-name="_top" xlink:show="replace"><text:span text:style-name="T526">части 1</text:span></text:a><text:s/>настоящей статьи, заключенного с указанным гражданином.</text:p>
      <text:p text:style-name="Комментарий"><text:bookmark-start text:name="sub_1204"/><text:span text:style-name="T527">Информация об изменениях:</text:span></text:p>
      <text:p text:style-name="Информацияоверсии"><text:bookmark-end text:name="sub_1204"/><text:s/><text:a xlink:href="http://ivo.garant.ru/document/redirect/12191970/2186" office:target-frame-name="_top" xlink:show="replace"><text:span text:style-name="T528">Федеральным законом</text:span></text:a><text:span text:style-name="T529"><text:s/>от 21 ноября 2011 г. N 329-ФЗ в часть 4 статьи 12 настоящего Федерального закона внесены изменения</text:span></text:p>
      <text:p text:style-name="Информацияоверсии"><text:s/><text:a xlink:href="http://ivo.garant.ru/document/redirect/5761585/1204" office:target-frame-name="_top" xlink:show="replace"><text:span text:style-name="T530">См</text:span><text:span text:style-name="T531">. текст части в предыдущей редакции</text:span></text:a></text:p>
      <text:p text:style-name="Standard">4. Работодатель при заключении трудового или гражданско-правового договора на выполнение работ (оказание услуг), указанного в<text:s/><text:a xlink:href="#sub_1201" office:target-frame-name="_top" xlink:show="replace"><text:span text:style-name="T532">части 1</text:span></text:a><text:s/>настоящей статьи, с гражданином, замещавшим должности государственной или муниципальной службы, перечень которых устанавливается<text:s/><text:a xlink:href="http://ivo.garant.ru/document/redirect/198780/0" office:target-frame-name="_top" xlink:show="replace"><text:span text:style-name="T533">нормативными правовыми актами</text:span></text:a><text:s/>Российской Федерации, в течение двух лет после его увольнения с государственной или муниципальной службы обязан в десятидневный срок<text:s/><text:a xlink:href="http://ivo.garant.ru/document/redirect/1969997/0" office:target-frame-name="_top" xlink:show="replace"><text:span text:style-name="T534">сообщать</text:span></text:a><text:s/>о заключении такого договора представителю нанимателя (работодателю) государственного или муниципального служащего по последнему месту его<text:s/>службы в<text:s/><text:a xlink:href="http://ivo.garant.ru/document/redirect/70851170/1000" office:target-frame-name="_top" xlink:show="replace"><text:span text:style-name="T535">порядке</text:span></text:a>, устанавливаемом нормативными правовыми актами Российской Федерации.</text:p>
      <text:p text:style-name="Standard"><text:bookmark-start text:name="sub_1206"/>5. Неисполнение работодателем обязанности, установленной<text:s/><text:a xlink:href="#sub_1204" office:target-frame-name="_top" xlink:show="replace"><text:span text:style-name="T536">частью 4</text:span></text:a><text:s/>настоящей статьи, является правонарушением и влечет ответственность в соответствии с<text:s/><text:a xlink:href="http://ivo.garant.ru/document/redirect/12125267/1929" office:target-frame-name="_top" xlink:show="replace"><text:span text:style-name="T537">законодательством</text:span></text:a><text:s/>Российской Федерации.</text:p>
      <text:p text:style-name="Комментарий"><text:bookmark-start text:name="sub_1205"/><text:bookmark-end text:name="sub_1206"/><text:span text:style-name="T538">Информация об изменениях:</text:span></text:p>
      <text:p text:style-name="Информацияоверсии"><text:bookmark-end text:name="sub_1205"/><text:s/><text:a xlink:href="http://ivo.garant.ru/document/redirect/12191970/2187" office:target-frame-name="_top" xlink:show="replace"><text:span text:style-name="T539">Федеральным законом</text:span></text:a><text:span text:style-name="T540"><text:s/>от 21 ноября 2011 г. N 329-ФЗ статья 12 настоящего Федерального закона дополнена частью 6</text:span></text:p>
      <text:p text:style-name="Standard">6. Проверка соблюдения гражданином, указанным в<text:s/><text:a xlink:href="#sub_1201" office:target-frame-name="_top" xlink:show="replace"><text:span text:style-name="T541">части 1</text:span></text:a><text:s/>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text:s/><text:soft-page-break/>устанавливаемом нормативными правовыми актами Российской Федерации.</text:p>
      <text:p text:style-name="Standard"/>
      <text:p text:style-name="Комментарий"><text:bookmark-start text:name="sub_121"/><text:span text:style-name="T542">Информация об изменениях:</text:span></text:p>
      <text:p text:style-name="Информацияоверсии"><text:bookmark-end text:name="sub_121"/><text:s/><text:a xlink:href="http://ivo.garant.ru/document/redirect/12191970/219" office:target-frame-name="_top" xlink:show="replace"><text:span text:style-name="T543">Федеральным законом</text:span></text:a><text:span text:style-name="T544"><text:s/>от 21 ноября 2011 г. N 329-ФЗ настоящий Федеральный закон дополнен статьей 12.1</text:span></text:p>
      <text:p text:style-name="Заголовокстатьи"><text:span text:style-name="T545">Статья 12.1.</text:span><text:s/>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p text:style-name="Комментарий"><text:span text:style-name="T546">ГАРАНТ:</text:span></text:p>
      <text:p text:style-name="Комментарий"><text:s/><text:span text:style-name="T547">См. комментарии к статье 12.1 настоящего Федерального закона</text:span></text:p>
      <text:p text:style-name="Standard"><text:bookmark-start text:name="sub_12102"/>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Комментарий"><text:bookmark-start text:name="sub_12101"/><text:bookmark-end text:name="sub_12102"/><text:span text:style-name="T548">Информация об изменениях:</text:span></text:p>
      <text:p text:style-name="Информацияоверсии"><text:bookmark-end text:name="sub_12101"/><text:s/><text:a xlink:href="http://ivo.garant.ru/document/redirect/70461596/1" office:target-frame-name="_top" xlink:show="replace"><text:span text:style-name="T549">Федеральным законом</text:span></text:a><text:span text:style-name="T550"><text:s/>от 30 сентября 2013 г. N 261-ФЗ в часть 2 статьи 12.1 настоящего Федерального закона внесены изменения</text:span></text:p>
      <text:p text:style-name="Информацияоверсии"><text:s/><text:a xlink:href="http://ivo.garant.ru/document/redirect/58060425/12102" office:target-frame-name="_top" xlink:show="replace"><text:span text:style-name="T551">См. текст части в предыдущей редакции</text:span></text:a></text:p>
      <text:p text:style-name="Standard">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Комментарий"><text:bookmark-start text:name="sub_12103"/><text:span text:style-name="T552">Информация об изменениях:</text:span></text:p>
      <text:p text:style-name="Информацияоверсии"><text:bookmark-end text:name="sub_12103"/><text:s/><text:span text:style-name="T553">Часть 3 изменена с 5 мая 2020 г. -<text:s/></text:span><text:a xlink:href="http://ivo.garant.ru/document/redirect/73946947/1" office:target-frame-name="_top" xlink:show="replace"><text:span text:style-name="T554">Федеральный закон</text:span></text:a><text:span text:style-name="T555"><text:s/>от 24 апреля 2020 г. N 143-ФЗ</text:span></text:p>
      <text:p text:style-name="Информацияоверсии"><text:s/><text:a xlink:href="http://ivo.garant.ru/document/redirect/77691251/12103" office:target-frame-name="_top" xlink:show="replace"><text:span text:style-name="T556">См. предыдущую редакцию</text:span></text:a></text:p>
      <text:p text:style-name="Комментарий"><text:span text:style-name="T557">ГАРАНТ:</text:span></text:p>
      <text:p text:style-name="Комментарий"><text:s/><text:span text:style-name="T558">Согласно<text:s/></text:span><text:a xlink:href="http://ivo.garant.ru/document/redirect/70372954/2" office:target-frame-name="_top" xlink:show="replace"><text:span text:style-name="T559">Феде</text:span><text:span text:style-name="T560">ральному закону</text:span></text:a><text:span text:style-name="T561"><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text:span><text:span text:style-name="T562">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text:span><text:span text:style-name="T563">ми финансовыми инструментами</text:span></text:p>
      <text:p text:style-name="Standard">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text:s/>федеральными конституционными законами или федеральными законами не установлено иное, не вправе:</text:p>
      <text:p text:style-name="Standard"><text:bookmark-start text:name="sub_121032"/>1) замещать другие должности в органах государственной власти и органах местного самоуправления;</text:p>
      <text:p text:style-name="Standard"><text:bookmark-start text:name="sub_121031"/><text:bookmark-end text:name="sub_121032"/>2) заниматься предпринимательской деятельностью лично или через доверенных лиц;</text:p>
      <text:p text:style-name="Standard"><text:bookmark-start text:name="sub_1210321"/><text:bookmark-end text:name="sub_121031"/>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text:s/><text:soft-page-break/>или иностранными организациями;</text:p>
      <text:p text:style-name="Standard"><text:bookmark-start text:name="sub_121033"/><text:bookmark-end text:name="sub_1210321"/>4) быть поверенными или иными представителями по делам третьих лиц в органах государственной власти и органах<text:s/>местного самоуправления, если иное не предусмотрено федеральными законами;</text:p>
      <text:p text:style-name="Standard"><text:bookmark-start text:name="sub_121034"/><text:bookmark-end text:name="sub_121033"/>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tandard"><text:bookmark-start text:name="sub_121035"/><text:bookmark-end text:name="sub_121034"/>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tandard"><text:bookmark-start text:name="sub_121036"/><text:bookmark-end text:name="sub_121035"/>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text:s/>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text:s/>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Standard"><text:bookmark-start text:name="sub_121037"/><text:bookmark-end text:name="sub_121036"/>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tandard"><text:bookmark-start text:name="sub_121038"/><text:bookmark-end text:name="sub_121037"/>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text:s/>иностранных государств, международными или иностранными организациями;</text:p>
      <text:p text:style-name="Standard"><text:bookmark-start text:name="sub_121039"/><text:bookmark-end text:name="sub_121038"/>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text:s/>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tandard"><text:bookmark-start text:name="sub_1210310"/><text:bookmark-end text:name="sub_121039"/>11) разглашать или использовать в целях, не связанных с выполнением служебных обязанностей, сведения, отнесенные в соответствии с федеральным законом к<text:s/><text:a xlink:href="http://ivo.garant.ru/document/redirect/57413333/0" office:target-frame-name="_top" xlink:show="replace"><text:span text:style-name="T564">информации</text:span></text:a><text:s/>ограниченного доступа, ставшие им известными в связи с выполнением служебных обязанностей.</text:p>
      <text:p text:style-name="Комментарий"><text:bookmark-start text:name="sub_1210311"/><text:bookmark-end text:name="sub_1210310"/><text:span text:style-name="T565">Информация об изменениях:</text:span></text:p>
      <text:p text:style-name="Информацияоверсии"><text:bookmark-end text:name="sub_1210311"/><text:s/><text:a xlink:href="http://ivo.garant.ru/document/redirect/71237744/422" office:target-frame-name="_top" xlink:show="replace"><text:span text:style-name="T566">Феде</text:span><text:span text:style-name="T567">ральным законом</text:span></text:a><text:span text:style-name="T568"><text:s/>от 3 ноября 2015 г. N 303-ФЗ статья 12.1 настоящего Федерального закона дополнена частью 3.1</text:span></text:p>
      <text:p text:style-name="Standard">3.1. Лица, замещающие должности глав муниципальных образований и осуществляющие свои полномочия на непостоянной основе, не вправе осуществлять<text:s/>деятельность, предусмотренную<text:s/><text:a xlink:href="#sub_121034" office:target-frame-name="_top" xlink:show="replace"><text:span text:style-name="T569">пунктами 4 - 11 части 3</text:span></text:a><text:s/>настоящей статьи.</text:p>
      <text:p text:style-name="Комментарий"><text:bookmark-start text:name="sub_12132"/><text:soft-page-break/><text:span text:style-name="T570">Информация об изменениях:</text:span></text:p>
      <text:p text:style-name="Информацияоверсии"><text:bookmark-end text:name="sub_12132"/><text:s/><text:span text:style-name="T571">Статья 12.1 дополнена частью 3.2 с 27 декабря 2019 г. -<text:s/></text:span><text:a xlink:href="http://ivo.garant.ru/document/redirect/73220063/82" office:target-frame-name="_top" xlink:show="replace"><text:span text:style-name="T572">Феде</text:span><text:span text:style-name="T573">ральный закон</text:span></text:a><text:span text:style-name="T574"><text:s/>от 16 декабря 2019 г. N 432-ФЗ</text:span></text:p>
      <text:p text:style-name="Standard">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tandard"><text:bookmark-start text:name="sub_1213202"/>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tandard"><text:bookmark-start text:name="sub_1213201"/><text:bookmark-end text:name="sub_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text:s/><text:a xlink:href="http://ivo.garant.ru/document/redirect/74193927/1000" office:target-frame-name="_top" xlink:show="replace"><text:span text:style-name="T575">порядке</text:span></text:a>, установленном Президентом Российской Федерации;</text:p>
      <text:p text:style-name="Standard"><text:bookmark-start text:name="sub_12132021"/><text:bookmark-end text:name="sub_1213201"/>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tandard"><text:bookmark-start text:name="sub_1213203"/><text:bookmark-end text:name="sub_12132021"/>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tandard"><text:bookmark-start text:name="sub_1213204"/><text:bookmark-end text:name="sub_1213203"/>5) иные случаи, предусмотренные международными договорами или федеральными законами.</text:p>
      <text:p text:style-name="Комментарий"><text:bookmark-start text:name="sub_1213205"/><text:bookmark-end text:name="sub_1213204"/><text:span text:style-name="T576">Информация об изменениях:</text:span></text:p>
      <text:p text:style-name="Информацияоверсии"><text:bookmark-end text:name="sub_1213205"/><text:s/><text:span text:style-name="T577">Часть 3.3 изменена с 5 мая 2020 г. -<text:s/></text:span><text:a xlink:href="http://ivo.garant.ru/document/redirect/73946947/2" office:target-frame-name="_top" xlink:show="replace"><text:span text:style-name="T578">Федеральный закон</text:span></text:a><text:span text:style-name="T579"><text:s/>от 24<text:s/></text:span><text:span text:style-name="T580">апреля 2020 г. N 143-ФЗ</text:span></text:p>
      <text:p text:style-name="Информацияоверсии"><text:s/><text:a xlink:href="http://ivo.garant.ru/document/redirect/77691251/12133" office:target-frame-name="_top" xlink:show="replace"><text:span text:style-name="T581">См. предыдущую редакцию</text:span></text:a></text:p>
      <text:p text:style-name="Standard">3.3. Депутаты законодательных (представительных) органов государственной власти субъектов Российской Федерации, осуществляющие свои<text:s/>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tandard"><text:bookmark-start text:name="sub_1213302"/>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tandard"><text:bookmark-start text:name="sub_1213301"/><text:bookmark-end text:name="sub_12133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представительного) органа государственной власти субъекта Российской Федерации;</text:p>
      <text:p text:style-name="Standard"><text:bookmark-start text:name="sub_12133021"/><text:bookmark-end text:name="sub_1213301"/>3) представление на безвозмездной основе интересов субъекта<text:s/>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text:s/><text:soft-page-break/>уставном капитале);</text:p>
      <text:p text:style-name="Standard"><text:bookmark-start text:name="sub_1213303"/><text:bookmark-end text:name="sub_12133021"/>4) иные случаи, предусмотренные федеральными законами.</text:p>
      <text:p text:style-name="Комментарий"><text:bookmark-start text:name="sub_1213304"/><text:bookmark-end text:name="sub_1213303"/><text:span text:style-name="T582">Информация об изменениях:</text:span></text:p>
      <text:p text:style-name="Информацияоверсии"><text:bookmark-end text:name="sub_1213304"/><text:s/><text:span text:style-name="T583">Статья 12.1 дополнена частью 3.3-1 с 5 мая 2020 г. -<text:s/></text:span><text:a xlink:href="http://ivo.garant.ru/document/redirect/73946947/3" office:target-frame-name="_top" xlink:show="replace"><text:span text:style-name="T584">Федеральный закон</text:span></text:a><text:span text:style-name="T585"><text:s/>от 24 апреля 2020 г. N 143-ФЗ</text:span></text:p>
      <text:p text:style-name="Standard">3.3-1. Лица, замещающие государственные<text:s/>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text:s/><text:a xlink:href="#sub_121031" office:target-frame-name="_top" xlink:show="replace"><text:span text:style-name="T586">пунктами 1</text:span></text:a>,<text:s/><text:a xlink:href="#sub_121034" office:target-frame-name="_top" xlink:show="replace"><text:span text:style-name="T587">4 - 11 части 3</text:span></text:a><text:s/>настоящей статьи.</text:p>
      <text:p text:style-name="Комментарий"><text:bookmark-start text:name="sub_12134"/><text:span text:style-name="T588">Ин</text:span><text:span text:style-name="T589">формация об изменениях:</text:span></text:p>
      <text:p text:style-name="Информацияоверсии"><text:bookmark-end text:name="sub_12134"/><text:s/><text:span text:style-name="T590">Часть 3.4 изменена с 5 мая 2020 г. -<text:s/></text:span><text:a xlink:href="http://ivo.garant.ru/document/redirect/73946947/4" office:target-frame-name="_top" xlink:show="replace"><text:span text:style-name="T591">Федеральный закон</text:span></text:a><text:span text:style-name="T592"><text:s/>от 24 апреля 2020 г. N 143-ФЗ</text:span></text:p>
      <text:p text:style-name="Информацияоверсии"><text:s/><text:a xlink:href="http://ivo.garant.ru/document/redirect/77691251/12134" office:target-frame-name="_top" xlink:show="replace"><text:span text:style-name="T593">См. пре</text:span><text:span text:style-name="T594">дыдущую редакцию</text:span></text:a></text:p>
      <text:p text:style-name="Standard">3.4. Лица, замещающие государственные должности субъектов Российской Федерации (за исключением депутатов законодательных (представительных) органов государственной власти субъектов Российской Федерации) и осуществляющие свои полномочия на<text:s/>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tandard"><text:bookmark-start text:name="sub_1213402"/>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tandard"><text:bookmark-start text:name="sub_1213401"/><text:bookmark-end text:name="sub_1213402"/>2) участие на безвозмездной основе в управлении<text:s/>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Standard"><text:bookmark-start text:name="sub_12134021"/><text:bookmark-end text:name="sub_1213401"/>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tandard"><text:bookmark-start text:name="sub_1213403"/><text:bookmark-end text:name="sub_12134021"/>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tandard"><text:bookmark-start text:name="sub_1213404"/><text:bookmark-end text:name="sub_1213403"/>5) иные случаи, предусмотренные федеральными законами.</text:p>
      <text:p text:style-name="Комментарий"><text:bookmark-start text:name="sub_1213405"/><text:bookmark-end text:name="sub_1213404"/><text:span text:style-name="T595">Информация об изменениях:</text:span></text:p>
      <text:p text:style-name="Информацияоверсии"><text:bookmark-end text:name="sub_1213405"/><text:s/><text:span text:style-name="T596">Статья 12.1 дополнена частью 3.5 с 27 декабря 2019 г. -<text:s/></text:span><text:a xlink:href="http://ivo.garant.ru/document/redirect/73220063/85" office:target-frame-name="_top" xlink:show="replace"><text:span text:style-name="T597">Федеральный закон</text:span></text:a><text:span text:style-name="T598"><text:s/>от 16 декабря 2019 г. N 432-ФЗ</text:span></text:p>
      <text:p text:style-name="Standard">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tandard"><text:bookmark-start text:name="sub_1213502"/>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text:s/>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text:s/><text:soft-page-break/>собственников недвижимости;</text:p>
      <text:p text:style-name="Standard"><text:bookmark-start text:name="sub_1213501"/><text:bookmark-end text:name="sub_12135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Standard"><text:bookmark-start text:name="sub_12135021"/><text:bookmark-end text:name="sub_1213501"/>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tandard"><text:bookmark-start text:name="sub_1213503"/><text:bookmark-end text:name="sub_12135021"/>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tandard"><text:bookmark-start text:name="sub_1213504"/><text:bookmark-end text:name="sub_1213503"/>5) иные случаи, предусмотренные федеральными законами.</text:p>
      <text:p text:style-name="Комментарий"><text:bookmark-start text:name="sub_1213505"/><text:bookmark-end text:name="sub_1213504"/><text:span text:style-name="T599">Информация об изменениях:</text:span></text:p>
      <text:p text:style-name="Информацияоверсии"><text:bookmark-end text:name="sub_1213505"/><text:s/><text:span text:style-name="T600">Часть 4 измене</text:span><text:span text:style-name="T601">на с 6 августа 2019 г. -<text:s/></text:span><text:a xlink:href="http://ivo.garant.ru/document/redirect/72332586/1" office:target-frame-name="_top" xlink:show="replace"><text:span text:style-name="T602">Федеральный закон</text:span></text:a><text:span text:style-name="T603"><text:s/>от 26 июля 2019 г. N 251-ФЗ</text:span></text:p>
      <text:p text:style-name="Информацияоверсии"><text:s/><text:a xlink:href="http://ivo.garant.ru/document/redirect/77673480/12104" office:target-frame-name="_top" xlink:show="replace"><text:span text:style-name="T604">См. предыдущую редакцию</text:span></text:a></text:p>
      <text:p text:style-name="Standard">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text:s/><text:a xlink:href="#sub_121042" office:target-frame-name="_top" xlink:show="replace"><text:span text:style-name="T605">порядке</text:span></text:a>, установленном настоящим Федеральным законом и иными<text:s/><text:a xlink:href="http://ivo.garant.ru/document/redirect/195554/1000" office:target-frame-name="_top" xlink:show="replace"><text:span text:style-name="T606">нормативными правовыми актами</text:span></text:a><text:s/>Российской Федерации.</text:p>
      <text:p text:style-name="Комментарий"><text:bookmark-start text:name="sub_121041"/><text:span text:style-name="T607">Информация об изменениях:</text:span></text:p>
      <text:p text:style-name="Информацияоверсии"><text:bookmark-end text:name="sub_121041"/><text:s/><text:a xlink:href="http://ivo.garant.ru/document/redirect/71237744/424" office:target-frame-name="_top" xlink:show="replace"><text:span text:style-name="T608">Федеральным законом</text:span></text:a><text:span text:style-name="T609"><text:s/>от 3 ноября 2015 г. N 303-ФЗ в часть 4.1 статьи 12.1 настоящего Федерально</text:span><text:span text:style-name="T610">го закона внесены изменения</text:span></text:p>
      <text:p text:style-name="Информацияоверсии"><text:s/><text:a xlink:href="http://ivo.garant.ru/document/redirect/57405902/121041" office:target-frame-name="_top" xlink:show="replace"><text:span text:style-name="T611">См. текст части в предыдущей редакции</text:span></text:a></text:p>
      <text:p text:style-name="Standard">4.1. Лица, замещающие государственные должности Российской Федерации, государственные должности субъектов Российской<text:s/>Федерации,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Комментарий"><text:bookmark-start text:name="sub_121042"/><text:span text:style-name="T612">Информация об изменениях:</text:span></text:p>
      <text:p text:style-name="Информацияоверсии"><text:bookmark-end text:name="sub_121042"/><text:s/><text:span text:style-name="T613">Часть 4.2 изменена с 6 августа 2019 г. -<text:s/></text:span><text:a xlink:href="http://ivo.garant.ru/document/redirect/72332586/2" office:target-frame-name="_top" xlink:show="replace"><text:span text:style-name="T614">Федеральный закон</text:span></text:a><text:span text:style-name="T615"><text:s/>от 26 июл</text:span><text:span text:style-name="T616">я 2019 г. N 251-ФЗ</text:span></text:p>
      <text:p text:style-name="Информацияоверсии"><text:s/><text:a xlink:href="http://ivo.garant.ru/document/redirect/77673480/121042" office:target-frame-name="_top" xlink:show="replace"><text:span text:style-name="T617">См. предыдущую редакцию</text:span></text:a></text:p>
      <text:p text:style-name="Standard">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text:s/>высшему должностному лицу субъекта Российской Федерации (руководителю высшего исполнительного органа государственной власти<text:s/><text:soft-page-break/>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сельского поселения и осуществляющее свои полномочия на непостоянной основе, представляет указанные сведения в течение четырех месяцев со дня избрания депутатом, передачи ему вакантного депутатского мандата или прекращения осуществления им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text:s/><text:a xlink:href="http://ivo.garant.ru/document/redirect/70271682/301" office:target-frame-name="_top" xlink:show="replace"><text:span text:style-name="T618">частью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В случае, если<text:s/>в течение отчетного периода такие сделки не совершались, указанное лицо сообщае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text:s/>установленном законом субъекта Российской Федерации.</text:p>
      <text:p text:style-name="Комментарий"><text:bookmark-start text:name="sub_121043"/><text:span text:style-name="T619">Информация об изменениях:</text:span></text:p>
      <text:p text:style-name="Информацияоверсии"><text:bookmark-end text:name="sub_121043"/><text:s/><text:a xlink:href="http://ivo.garant.ru/document/redirect/71645432/653" office:target-frame-name="_top" xlink:show="replace"><text:span text:style-name="T620">Федеральным законом</text:span></text:a><text:span text:style-name="T621"><text:s/>от 3 апреля 2017 г. N 64-ФЗ статья 12.1 настоящего Федерального закона дополнена частью</text:span><text:span text:style-name="T622"><text:s/>4.3</text:span></text:p>
      <text:p text:style-name="Standard">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Комментарий"><text:bookmark-start text:name="sub_121044"/><text:span text:style-name="T623">Информация об изменениях:</text:span></text:p>
      <text:p text:style-name="Информацияоверсии"><text:bookmark-end text:name="sub_121044"/><text:s/><text:a xlink:href="http://ivo.garant.ru/document/redirect/71645432/654" office:target-frame-name="_top" xlink:show="replace"><text:span text:style-name="T624">Федеральным<text:s/></text:span><text:span text:style-name="T625">законом</text:span></text:a><text:span text:style-name="T626"><text:s/>от 3 апреля 2017 г. N 64-ФЗ статья 12.1 настоящего Федерального закона дополнена частью 4.4</text:span></text:p>
      <text:p text:style-name="Standard">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text:s/><text:a xlink:href="#sub_121042" office:target-frame-name="_top" xlink:show="replace"><text:span text:style-name="T627">частью 4.2</text:span></text:a><text:s/>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Комментарий"><text:bookmark-start text:name="sub_121045"/><text:span text:style-name="T628">Информация об изменениях:</text:span></text:p>
      <text:p text:style-name="Информацияоверсии"><text:bookmark-end text:name="sub_121045"/><text:s/><text:a xlink:href="http://ivo.garant.ru/document/redirect/71645432/655" office:target-frame-name="_top" xlink:show="replace"><text:span text:style-name="T629">Федеральным законом</text:span></text:a><text:span text:style-name="T630"><text:s/>от 3 апреля 2017 г. N 64-ФЗ статья 12.1 настоящего Федерального закона дополнена частью 4.5</text:span></text:p>
      <text:p text:style-name="Standard">4.5. При выявлении в результате проверки, осуществленной в соответствии с<text:s/><text:a xlink:href="#sub_121044" office:target-frame-name="_top" xlink:show="replace"><text:span text:style-name="T631">частью 4.4</text:span></text:a><text:s/>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text:s/><text:a xlink:href="http://ivo.garant.ru/document/redirect/70271682/0" office:target-frame-name="_top" xlink:show="replace"><text:span text:style-name="T632">Федеральным законом</text:span></text:a><text:s/>от 3 декабря 2012 года N 230-ФЗ "О контроле за соответствием расходов лиц, замещающих государственные должности, и иных лиц их доходам",<text:s/><text:a xlink:href="http://ivo.garant.ru/document/redirect/70372954/0" office:target-frame-name="_top" xlink:show="replace"><text:span text:style-name="T633">Федеральным законом</text:span></text:a><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Комментарий"><text:bookmark-start text:name="sub_12105"/><text:span text:style-name="T634">Информация об изменениях:</text:span></text:p>
      <text:p text:style-name="Информацияоверсии"><text:bookmark-end text:name="sub_12105"/><text:s/><text:a xlink:href="http://ivo.garant.ru/document/redirect/71237744/425" office:target-frame-name="_top" xlink:show="replace"><text:span text:style-name="T635">Федеральным законом</text:span></text:a><text:span text:style-name="T636"><text:s/>от 3 ноября 2015 г. N 303-ФЗ в часть 5 статьи 12.1 настоящего Федерального закона внесены изменения</text:span></text:p>
      <text:soft-page-break/>
      <text:p text:style-name="Информацияоверсии"><text:s/><text:a xlink:href="http://ivo.garant.ru/document/redirect/57405902/12105" office:target-frame-name="_top" xlink:show="replace"><text:span text:style-name="T637">См. текст части в предыдущей редакции</text:span></text:a></text:p>
      <text:p text:style-name="Standard">5. Лица, замещающие государственные должности<text:s/>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text:s/><text:a xlink:href="#sub_12101" office:target-frame-name="_top" xlink:show="replace"><text:span text:style-name="T638">частями 1 - 4.1</text:span></text:a><text:s/>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p>
      <text:p text:style-name="Комментарий"><text:bookmark-start text:name="sub_121026"/><text:span text:style-name="T639">Информация об изменениях:</text:span></text:p>
      <text:p text:style-name="Информацияоверсии"><text:bookmark-end text:name="sub_121026"/><text:s/><text:span text:style-name="T640">Статья 12.1 дополнена частью 6 с 31 октября 2018 г. -<text:s/></text:span><text:a xlink:href="http://ivo.garant.ru/document/redirect/72091746/42" office:target-frame-name="_top" xlink:show="replace"><text:span text:style-name="T641">Федеральный закон</text:span></text:a><text:span text:style-name="T642"><text:s/>от 30 октября 2018 г. N 382-ФЗ</text:span></text:p>
      <text:p text:style-name="Standard">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text:s/>период осуществления ими полномочий по указанным должностям.</text:p>
      <text:p text:style-name="Standard"/>
      <text:p text:style-name="Комментарий"><text:bookmark-start text:name="sub_122"/><text:span text:style-name="T643">Информация об изменениях:</text:span></text:p>
      <text:p text:style-name="Информацияоверсии"><text:bookmark-end text:name="sub_122"/><text:s/><text:a xlink:href="http://ivo.garant.ru/document/redirect/12191970/2110" office:target-frame-name="_top" xlink:show="replace"><text:span text:style-name="T644">Федеральным законом</text:span></text:a><text:span text:style-name="T645"><text:s/>от 21 ноября 2011 г. N 329-ФЗ настоящий Федеральный закон дополнен статьей 12</text:span><text:span text:style-name="T646">.2</text:span></text:p>
      <text:p text:style-name="Заголовокстатьи"><text:span text:style-name="T647">Статья 12.2.</text:span><text:s/>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Комментарий"><text:span text:style-name="T648">ГАРАНТ:</text:span></text:p>
      <text:p text:style-name="Комментарий"><text:s/><text:span text:style-name="T649">См. ком</text:span><text:span text:style-name="T650">ментарии к статье 12.2 настоящего Федерального закона</text:span></text:p>
      <text:p text:style-name="Standard">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text:p>
      <text:p text:style-name="Standard"/>
      <text:p text:style-name="Комментарий"><text:bookmark-start text:name="sub_123"/><text:span text:style-name="T651">Информация об изменениях:</text:span></text:p>
      <text:p text:style-name="Информацияоверсии"><text:bookmark-end text:name="sub_123"/><text:s/><text:a xlink:href="http://ivo.garant.ru/document/redirect/71210154/106" office:target-frame-name="_top" xlink:show="replace"><text:span text:style-name="T652">Федеральным законом</text:span></text:a><text:span text:style-name="T653"><text:s/>от 5 октября 2015 г. N 285-ФЗ в наименование статьи 12.3<text:s/></text:span><text:span text:style-name="T654">настоящего Федерального закона внесены изменения</text:span></text:p>
      <text:p text:style-name="Информацияоверсии"><text:s/><text:a xlink:href="http://ivo.garant.ru/document/redirect/57405377/123" office:target-frame-name="_top" xlink:show="replace"><text:span text:style-name="T655">См. текст наименования в предыдущей редакции</text:span></text:a></text:p>
      <text:p text:style-name="Заголовокстатьи"><text:span text:style-name="T656">Статья 12.3.</text:span><text:s/>Обязанность передачи ценных бумаг (долей участия, паев в уставных (складочных)<text:s/>капиталах организаций) в доверительное управление в целях предотвращения конфликта интересов</text:p>
      <text:p text:style-name="Комментарий"><text:span text:style-name="T657">ГАРАНТ:</text:span></text:p>
      <text:p text:style-name="Комментарий"><text:s/><text:span text:style-name="T658">См. комментарии к статье 12.3 настоящего Федерального закона</text:span></text:p>
      <text:p text:style-name="Комментарий"><text:bookmark-start text:name="sub_1231"/><text:span text:style-name="T659">Информация об изменениях:</text:span></text:p>
      <text:p text:style-name="Информацияоверсии"><text:bookmark-end text:name="sub_1231"/><text:s/><text:a xlink:href="http://ivo.garant.ru/document/redirect/71433932/2405" office:target-frame-name="_top" xlink:show="replace"><text:span text:style-name="T660">Федеральным законом</text:span></text:a><text:span text:style-name="T661"><text:s/>от 3 июля 2016 г. N 236-ФЗ в часть 1 статьи 12.3 настоящего Федерального закона внесены изменения,<text:s/></text:span><text:a xlink:href="http://ivo.garant.ru/document/redirect/71433932/30" office:target-frame-name="_top" xlink:show="replace"><text:span text:style-name="T662">вступающие в силу</text:span></text:a><text:span text:style-name="T663"><text:s/>по истечении 90 дней после дня<text:s/></text:span><text:a xlink:href="http://ivo.garant.ru/document/redirect/71433933/0" office:target-frame-name="_top" xlink:show="replace"><text:span text:style-name="T664">официального опубликования</text:span></text:a><text:span text:style-name="T665"><text:s/>названного Федерального закона</text:span></text:p>
      <text:p text:style-name="Информацияоверсии"><text:s/><text:a xlink:href="http://ivo.garant.ru/document/redirect/57416007/1231" office:target-frame-name="_top" xlink:show="replace"><text:span text:style-name="T666">См. текст части в предыдущей</text:span><text:span text:style-name="T667"><text:s/>редакции</text:span></text:a></text:p>
      <text:p text:style-name="Standard">1. В случае, если владение лицом, замещающим государственную должность Российской<text:s/><text:soft-page-break/>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text:s/>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text:s/><text:a xlink:href="http://ivo.garant.ru/document/redirect/10164072/2053" office:target-frame-name="_top" xlink:show="replace"><text:span text:style-name="T668">гражданским законодательством</text:span></text:a><text:s/>Российской Федерации.</text:p>
      <text:p text:style-name="Standard"><text:bookmark-start text:name="sub_1233"/>2. Требования<text:s/><text:a xlink:href="#sub_1231" office:target-frame-name="_top" xlink:show="replace"><text:span text:style-name="T669">части 1</text:span></text:a><text:s/>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Комментарий"><text:bookmark-start text:name="sub_1232"/><text:bookmark-end text:name="sub_1233"/><text:span text:style-name="T670">Информация об изменениях:</text:span></text:p>
      <text:p text:style-name="Информацияоверсии"><text:bookmark-end text:name="sub_1232"/><text:s/><text:span text:style-name="T671">Статья 12.3 дополнена частью 3 с 3 сентября 2018 г. -<text:s/></text:span><text:a xlink:href="http://ivo.garant.ru/document/redirect/71958470/85" office:target-frame-name="_top" xlink:show="replace"><text:span text:style-name="T672">Федеральный закон</text:span></text:a><text:span text:style-name="T673"><text:s/>от 4 июня 2018 г. N 133-ФЗ</text:span></text:p>
      <text:p text:style-name="Standard">3. Требования<text:s/><text:a xlink:href="#sub_1231" office:target-frame-name="_top" xlink:show="replace"><text:span text:style-name="T674">части 1</text:span></text:a><text:s/>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tandard"/>
      <text:p text:style-name="Комментарий"><text:bookmark-start text:name="sub_124"/><text:span text:style-name="T675">Информация об изменениях:</text:span></text:p>
      <text:p text:style-name="Информацияоверсии"><text:bookmark-end text:name="sub_124"/><text:s/><text:a xlink:href="http://ivo.garant.ru/document/redirect/71433932/2406" office:target-frame-name="_top" xlink:show="replace"><text:span text:style-name="T676">Федеральным законом</text:span></text:a><text:span text:style-name="T677"><text:s/>от 3 июля 2016 г. N 236-ФЗ в статью 12.4 настоящего Федерального закона внесены изменения,<text:s/></text:span><text:a xlink:href="http://ivo.garant.ru/document/redirect/71433932/30" office:target-frame-name="_top" xlink:show="replace"><text:span text:style-name="T678">вступающие в силу</text:span></text:a><text:span text:style-name="T679"><text:s/>по истечении 90 дней после дня<text:s/></text:span><text:a xlink:href="http://ivo.garant.ru/document/redirect/71433933/0" office:target-frame-name="_top" xlink:show="replace"><text:span text:style-name="T680">официального опубликования</text:span></text:a><text:span text:style-name="T681"><text:s/>названного Федерального закона</text:span></text:p>
      <text:p text:style-name="Информацияоверсии"><text:s/><text:a xlink:href="http://ivo.garant.ru/document/redirect/57416007/124" office:target-frame-name="_top" xlink:show="replace"><text:span text:style-name="T682">См. текст статьи в предыдущей редакции</text:span></text:a></text:p>
      <text:p text:style-name="Заголовокстатьи"><text:span text:style-name="T683">Статья 12.4.</text:span><text:s/>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Комментарий"><text:span text:style-name="T684">ГАРАНТ:</text:span></text:p>
      <text:p text:style-name="Комментарий"><text:s/><text:span text:style-name="T685">См. комментарии к статье 12.4 настоящего Федерального закона</text:span></text:p>
      <text:p text:style-name="Standard">На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text:s/>нормативными правовыми актами Российской Федерации, распространяются с учетом<text:s/><text:a xlink:href="http://ivo.garant.ru/document/redirect/70217670/2" office:target-frame-name="_top" xlink:show="replace"><text:span text:style-name="T686">особенностей</text:span></text:a>, обусловленных их правовым статусом, ограничения, запреты и обязанности, установленные в отношении<text:s/>лиц, замещающих должности федеральной государственной службы, настоящим Федеральным законом и<text:s/><text:a xlink:href="http://ivo.garant.ru/document/redirect/12136354/160105" office:target-frame-name="_top" xlink:show="replace"><text:span text:style-name="T687">пунктом 5 части 1 статьи 16</text:span></text:a>,<text:s/><text:a xlink:href="http://ivo.garant.ru/document/redirect/12136354/17" office:target-frame-name="_top" xlink:show="replace"><text:span text:style-name="T688">статьями 17</text:span></text:a>,<text:s/><text:a xlink:href="http://ivo.garant.ru/document/redirect/12136354/18" office:target-frame-name="_top" xlink:show="replace"><text:span text:style-name="T689">18</text:span></text:a>,<text:s/><text:a xlink:href="http://ivo.garant.ru/document/redirect/12136354/20" office:target-frame-name="_top" xlink:show="replace"><text:span text:style-name="T690">20</text:span></text:a><text:s/>и<text:s/><text:a xlink:href="http://ivo.garant.ru/document/redirect/12136354/201" office:target-frame-name="_top" xlink:show="replace"><text:span text:style-name="T691">20.1</text:span></text:a><text:s/>Федерального закона от 27 июля 2004 года N 79-ФЗ "О государственной гражданской службе Российской Федерации".</text:p>
      <text:p text:style-name="Standard"/>
      <text:p text:style-name="Standard"/>
      <text:p text:style-name="Комментарий"><text:bookmark-start text:name="sub_125"/><text:soft-page-break/><text:span text:style-name="T692">Информация об изменениях:</text:span></text:p>
      <text:p text:style-name="Информацияоверсии"><text:bookmark-end text:name="sub_125"/><text:s/><text:a xlink:href="http://ivo.garant.ru/document/redirect/70271696/186" office:target-frame-name="_top" xlink:show="replace"><text:span text:style-name="T693">Федеральным законом</text:span></text:a><text:span text:style-name="T694"><text:s/>от 3 декабря 2012 г. N 231-ФЗ в статью 12.5<text:s/></text:span><text:span text:style-name="T695">настоящего Федерального закона внесены изменения,<text:s/></text:span><text:a xlink:href="http://ivo.garant.ru/document/redirect/70271696/211" office:target-frame-name="_top" xlink:show="replace"><text:span text:style-name="T696">вступающие в силу</text:span></text:a><text:span text:style-name="T697"><text:s/>с 1 января 2013 г.</text:span></text:p>
      <text:p text:style-name="Информацияоверсии"><text:s/><text:a xlink:href="http://ivo.garant.ru/document/redirect/58047284/125" office:target-frame-name="_top" xlink:show="replace"><text:span text:style-name="T698">См. текст статьи в предыдущей<text:s/></text:span><text:span text:style-name="T699">редакции</text:span></text:a></text:p>
      <text:p text:style-name="Заголовокстатьи"><text:span text:style-name="T700">Статья 12.5.</text:span><text:s/>Установление иных запретов, ограничений, обязательств и правил служебного поведения</text:p>
      <text:p text:style-name="Комментарий"><text:span text:style-name="T701">ГАРАНТ:</text:span></text:p>
      <text:p text:style-name="Комментарий"><text:s/><text:span text:style-name="T702">См. комментарии к статье 12.5 настоящего Федерального закона</text:span></text:p>
      <text:p text:style-name="Комментарий"><text:bookmark-start text:name="sub_1251"/><text:span text:style-name="T703">Информация об изменениях:</text:span></text:p>
      <text:p text:style-name="Информацияоверсии"><text:bookmark-end text:name="sub_1251"/><text:s/><text:a xlink:href="http://ivo.garant.ru/document/redirect/71433932/2407" office:target-frame-name="_top" xlink:show="replace"><text:span text:style-name="T704">Федеральным законом</text:span></text:a><text:span text:style-name="T705"><text:s/>от 3 июля 2016 г. N 236-ФЗ в часть 1 статьи 12.5 настоящего Федерального закона внесены изменения,<text:s/></text:span><text:a xlink:href="http://ivo.garant.ru/document/redirect/71433932/30" office:target-frame-name="_top" xlink:show="replace"><text:span text:style-name="T706">в</text:span><text:span text:style-name="T707">ступающие в силу</text:span></text:a><text:span text:style-name="T708"><text:s/>по истечении 90 дней после дня<text:s/></text:span><text:a xlink:href="http://ivo.garant.ru/document/redirect/71433933/0" office:target-frame-name="_top" xlink:show="replace"><text:span text:style-name="T709">официального опубликования</text:span></text:a><text:span text:style-name="T710"><text:s/>названного Федерального закона</text:span></text:p>
      <text:p text:style-name="Информацияоверсии"><text:s/><text:a xlink:href="http://ivo.garant.ru/document/redirect/57416007/1251" office:target-frame-name="_top" xlink:show="replace"><text:span text:style-name="T711">См. текст ча</text:span><text:span text:style-name="T712">сти в предыдущей редакции</text:span></text:a></text:p>
      <text:p text:style-name="Standard">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text:s/>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tandard"><text:bookmark-start text:name="sub_1253"/>2. Положения<text:s/><text:a xlink:href="#sub_1251" office:target-frame-name="_top" xlink:show="replace"><text:span text:style-name="T713">части 1</text:span></text:a><text:s/>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Комментарий"><text:bookmark-start text:name="sub_1252"/><text:bookmark-end text:name="sub_1253"/><text:span text:style-name="T714">Информация об изменениях:</text:span></text:p>
      <text:p text:style-name="Информацияоверсии"><text:bookmark-end text:name="sub_1252"/><text:s/><text:span text:style-name="T715">Статья 12</text:span><text:span text:style-name="T716">.5 дополнена частью 3 с 3 сентября 2018 г. -<text:s/></text:span><text:a xlink:href="http://ivo.garant.ru/document/redirect/71958470/86" office:target-frame-name="_top" xlink:show="replace"><text:span text:style-name="T717">Федеральный закон</text:span></text:a><text:span text:style-name="T718"><text:s/>от 4 июня 2018 г. N 133-ФЗ</text:span></text:p>
      <text:p text:style-name="Standard">3. Требования<text:s/><text:a xlink:href="#sub_1251" office:target-frame-name="_top" xlink:show="replace"><text:span text:style-name="T719">части 1</text:span></text:a><text:s/>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tandard"/>
      <text:p text:style-name="Заголовокстатьи"><text:bookmark-start text:name="sub_13"/><text:span text:style-name="T720">Статья 13.</text:span><text:s/>Ответственность физических лиц за коррупционные правонарушения</text:p>
      <text:p text:style-name="Комментарий"><text:bookmark-end text:name="sub_13"/><text:span text:style-name="T721">ГАРАНТ:</text:span></text:p>
      <text:p text:style-name="Комментарий"><text:s/><text:span text:style-name="T722">См. комментарии к статье 13 настоящего Федерального<text:s/></text:span><text:span text:style-name="T723">закона</text:span></text:p>
      <text:p text:style-name="Standard"><text:bookmark-start text:name="sub_1302"/>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Standard"><text:bookmark-start text:name="sub_1301"/><text:bookmark-end text:name="sub_1302"/>2. Физическое лицо, совершившее коррупционное правонарушение, по решению суда может быть лишено в соответствии с<text:s/><text:a xlink:href="http://ivo.garant.ru/document/redirect/10108000/47" office:target-frame-name="_top" xlink:show="replace"><text:span text:style-name="T724">законодательством</text:span></text:a><text:s/>Российской Федерации права занимать определенные должности государственной и муниципальной службы.</text:p>
      <text:p text:style-name="Standard"><text:bookmark-end text:name="sub_1301"/></text:p>
      <text:p text:style-name="Комментарий"><text:bookmark-start text:name="sub_131"/><text:span text:style-name="T725">Информация об изменениях:</text:span></text:p>
      <text:p text:style-name="Информацияоверсии"><text:bookmark-end text:name="sub_131"/><text:s/><text:a xlink:href="http://ivo.garant.ru/document/redirect/12191970/2114" office:target-frame-name="_top" xlink:show="replace"><text:span text:style-name="T726">Федеральным законом</text:span></text:a><text:span text:style-name="T727"><text:s/>от 21 ноября 2011 г. N 329-ФЗ настоящий Федеральный закон дополнен<text:s/></text:span><text:soft-page-break/><text:span text:style-name="T728">статьей 13.1</text:span></text:p>
      <text:p text:style-name="Заголовокстатьи"><text:span text:style-name="T729">Статья 13.1.</text:span><text:s/>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Комментарий"><text:span text:style-name="T730">ГАРАНТ:</text:span></text:p>
      <text:p text:style-name="Комментарий"><text:s/><text:span text:style-name="T731">См. комментарии к статье 13.1 настоящего Федерального закона</text:span></text:p>
      <text:p text:style-name="Standard"><text:bookmark-start text:name="sub_13101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text:s/>доверия в случае:</text:p>
      <text:p text:style-name="Standard"><text:bookmark-start text:name="sub_13101"/><text:bookmark-end text:name="sub_131011"/>1) непринятия лицом мер по предотвращению и (или) урегулированию конфликта интересов, стороной которого оно является;</text:p>
      <text:p text:style-name="Комментарий"><text:bookmark-start text:name="sub_1310111"/><text:bookmark-end text:name="sub_13101"/><text:span text:style-name="T732">Информация об изменениях:</text:span></text:p>
      <text:p text:style-name="Информацияоверсии"><text:bookmark-end text:name="sub_1310111"/><text:s/><text:span text:style-name="T733">Пункт 2 изменен с 6 августа 2019 г. -<text:s/></text:span><text:a xlink:href="http://ivo.garant.ru/document/redirect/72332758/2" office:target-frame-name="_top" xlink:show="replace"><text:span text:style-name="T734">Федеральный закон</text:span></text:a><text:span text:style-name="T735"><text:s/>от 26 июля 2019 г. N 228-ФЗ</text:span></text:p>
      <text:p text:style-name="Информацияоверсии"><text:s/><text:a xlink:href="http://ivo.garant.ru/document/redirect/77673480/131012" office:target-frame-name="_top" xlink:show="replace"><text:span text:style-name="T736">См. предыдущую редакцию</text:span></text:a></text:p>
      <text:p text:style-name="Standard">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 если иное не установлено<text:s/><text:a xlink:href="http://ivo.garant.ru/document/redirect/186367/40731" office:target-frame-name="_top" xlink:show="replace"><text:span text:style-name="T737">федеральными законами</text:span></text:a>;</text:p>
      <text:p text:style-name="Standard"><text:bookmark-start text:name="sub_131014"/>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tandard"><text:bookmark-start text:name="sub_131013"/><text:bookmark-end text:name="sub_131014"/>4) осуществления лицом предпринимательской деятельности;</text:p>
      <text:p text:style-name="Standard"><text:bookmark-start text:name="sub_1310141"/><text:bookmark-end text:name="sub_131013"/>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text:s/>иное не предусмотрено международным договором Российской Федерации или законодательством Российской Федерации.</text:p>
      <text:p text:style-name="Комментарий"><text:bookmark-end text:name="sub_1310141"/><text:span text:style-name="T738">ГАРАНТ:</text:span></text:p>
      <text:p text:style-name="Комментарий"><text:s/><text:span text:style-name="T739">Об увольнении (освобождении от должности) в связи с несоблюдением запрета отдельным категориям лиц открывать и иметь счета (вклады), хр</text:span><text:span text:style-name="T740">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text:s/></text:span><text:a xlink:href="#sub_71" office:target-frame-name="_top" xlink:show="replace"><text:span text:style-name="T741">статью 7.1</text:span></text:a><text:span text:style-name="T742"><text:s/>настоящего Федерального закона</text:span></text:p>
      <text:p text:style-name="Standard"><text:bookmark-start text:name="sub_13103"/>2. Лицо,<text:s/>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p>
      <text:p text:style-name="Комментарий"><text:bookmark-start text:name="sub_13102"/><text:bookmark-end text:name="sub_13103"/><text:span text:style-name="T743">Информация об изменениях:</text:span></text:p>
      <text:p text:style-name="Информацияоверсии"><text:bookmark-end text:name="sub_13102"/><text:s/><text:a xlink:href="http://ivo.garant.ru/document/redirect/71708958/81" office:target-frame-name="_top" xlink:show="replace"><text:span text:style-name="T744">Федеральным законо</text:span><text:span text:style-name="T745">м</text:span></text:a><text:span text:style-name="T746"><text:s/>от 1 июля 2017 г. N 132-ФЗ статья 13.1 настоящего Федерального закона дополнена частью 3,<text:s/></text:span><text:a xlink:href="http://ivo.garant.ru/document/redirect/71708958/12" office:target-frame-name="_top" xlink:show="replace"><text:span text:style-name="T747">вступающей в силу</text:span></text:a><text:span text:style-name="T748"><text:s/>с 1 января 2018 г.</text:span></text:p>
      <text:p text:style-name="Standard">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text:s/><text:soft-page-break/>местного самоуправления), в котором это лицо замещало соответствующую должность, в реестр лиц, уволенных в связи с утратой доверия, предусмотренный<text:s/><text:a xlink:href="#sub_15" office:target-frame-name="_top" xlink:show="replace"><text:span text:style-name="T749">статьей 15</text:span></text:a><text:s/>настоящего Федерального закона.</text:p>
      <text:p text:style-name="Standard"/>
      <text:p text:style-name="Комментарий"><text:bookmark-start text:name="sub_132"/><text:span text:style-name="T750">Информация об изменениях:</text:span></text:p>
      <text:p text:style-name="Информацияоверсии"><text:bookmark-end text:name="sub_132"/><text:s/><text:span text:style-name="T751">Наименование статьи 13.2 изменено с 3 сентября 2018 г. -<text:s/></text:span><text:a xlink:href="http://ivo.garant.ru/document/redirect/71958470/871" office:target-frame-name="_top" xlink:show="replace"><text:span text:style-name="T752">Федеральный закон</text:span></text:a><text:span text:style-name="T753"><text:s/>от 4 июня 2018 </text:span><text:span text:style-name="T754">г. N 133-ФЗ</text:span></text:p>
      <text:p text:style-name="Информацияоверсии"><text:s/><text:a xlink:href="http://ivo.garant.ru/document/redirect/77660353/132" office:target-frame-name="_top" xlink:show="replace"><text:span text:style-name="T755">См. предыдущую редакцию</text:span></text:a></text:p>
      <text:p text:style-name="Заголовокстатьи"><text:span text:style-name="T756">Статья 13.2</text:span>. Увольнение (освобождение от должности) лиц, замещающих (занимающих) должности в Центральном банке Российской Федерации, государственных<text:s/>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Комментарий"><text:span text:style-name="T757">ГАРАНТ:</text:span></text:p>
      <text:p text:style-name="Комментарий"><text:s/><text:span text:style-name="T758">См. комментарии к статье 13.2 настоящего Федерального закона</text:span></text:p>
      <text:p text:style-name="Комментарий"><text:bookmark-start text:name="sub_13201"/><text:span text:style-name="T759">Информация об изменениях:</text:span></text:p>
      <text:p text:style-name="Информацияоверсии"><text:bookmark-end text:name="sub_13201"/><text:s/><text:span text:style-name="T760">Часть 1 изменена с 3 сентября 2018 г. -<text:s/></text:span><text:a xlink:href="http://ivo.garant.ru/document/redirect/71958470/872" office:target-frame-name="_top" xlink:show="replace"><text:span text:style-name="T761">Федеральный закон</text:span></text:a><text:span text:style-name="T762"><text:s/>от 4 июня 2018 г. N 133-ФЗ</text:span></text:p>
      <text:p text:style-name="Информацияоверсии"><text:s/><text:a xlink:href="http://ivo.garant.ru/document/redirect/77660353/13201" office:target-frame-name="_top" xlink:show="replace"><text:span text:style-name="T763">См. предыдущую редакцию</text:span></text:a></text:p>
      <text:p text:style-name="Standard">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text:p>
      <text:p text:style-name="Standard"><text:bookmark-start text:name="sub_13202"/>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Пенсионном фонде Российской Федерации, Фонде социального страхования<text:s/>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text:s/>публично-правовой компанией, Пенсионным фондом Российской Федерации, Фондом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text:s/><text:a xlink:href="#sub_15" office:target-frame-name="_top" xlink:show="replace"><text:span text:style-name="T764">статьей 15</text:span></text:a><text:s/>настоящего Федерального закона.</text:p>
      <text:p text:style-name="Standard"><text:bookmark-end text:name="sub_13202"/></text:p>
      <text:p text:style-name="Комментарий"><text:bookmark-start text:name="sub_133"/><text:span text:style-name="T765">Информация об изменениях:</text:span></text:p>
      <text:p text:style-name="Информацияоверсии"><text:bookmark-end text:name="sub_133"/><text:s/><text:a xlink:href="http://ivo.garant.ru/document/redirect/70271696/188" office:target-frame-name="_top" xlink:show="replace"><text:span text:style-name="T766">Федеральным законом</text:span></text:a><text:span text:style-name="T767"><text:s/>от 3 декабря 2012 г. N 231-ФЗ настоящий Федеральный закон дополнен статьей 13.3,<text:s/></text:span><text:a xlink:href="http://ivo.garant.ru/document/redirect/70271696/211" office:target-frame-name="_top" xlink:show="replace"><text:span text:style-name="T768">вступающей в силу</text:span></text:a><text:span text:style-name="T769"><text:s/>с 1 января 2013 г.</text:span></text:p>
      <text:soft-page-break/>
      <text:p text:style-name="Заголовокстатьи"><text:span text:style-name="T770">Статья 13.3</text:span>. Обязанность организаций принимать меры по предупреждению коррупции</text:p>
      <text:p text:style-name="Комментарий"><text:span text:style-name="T771">ГАРАНТ:</text:span></text:p>
      <text:p text:style-name="Комментарий"><text:s/><text:span text:style-name="T772">См. комментарии к статье 13.3 настоящего Федерального закона</text:span></text:p>
      <text:p text:style-name="Standard"><text:bookmark-start text:name="sub_13301"/>1. Организации обязаны разрабатывать и принимать меры по предупреждению коррупции.</text:p>
      <text:p text:style-name="Комментарий"><text:bookmark-end text:name="sub_13301"/><text:span text:style-name="T773">ГАР</text:span><text:span text:style-name="T774">АНТ:</text:span></text:p>
      <text:p text:style-name="Комментарий"><text:s/><text:span text:style-name="T775">См.<text:s/></text:span><text:a xlink:href="http://ivo.garant.ru/document/redirect/71449792/1000" office:target-frame-name="_top" xlink:show="replace"><text:span text:style-name="T776">Комплекс</text:span></text:a><text:span text:style-name="T777"><text:s/>мероприятий по реализации антикоррупционной политики в организациях, подведомственных Минпромторгу России, утвержденный<text:s/></text:span><text:a xlink:href="http://ivo.garant.ru/document/redirect/71449792/0" office:target-frame-name="_top" xlink:show="replace"><text:span text:style-name="T778">приказом</text:span></text:a><text:span text:style-name="T779"><text:s/>Минпромторга России от 8 апреля 2016 г. N 1094</text:span></text:p>
      <text:p text:style-name="Комментарий"><text:s/><text:span text:style-name="T780">См.<text:s/></text:span><text:a xlink:href="http://ivo.garant.ru/document/redirect/70499600/0" office:target-frame-name="_top" xlink:show="replace"><text:span text:style-name="T781">Методические рекомендации</text:span></text:a><text:span text:style-name="T782"><text:s/>по разработке и принятию организациями мер по предупреждению и противодействию кор</text:span><text:span text:style-name="T783">рупции, утвержденные Минтрудом России 8 ноября 2013 г.</text:span></text:p>
      <text:p text:style-name="Комментарий"><text:s/><text:span text:style-name="T784">См.<text:s/></text:span><text:a xlink:href="http://ivo.garant.ru/document/redirect/71202938/0" office:target-frame-name="_top" xlink:show="replace"><text:span text:style-name="T785">Методические указания</text:span></text:a><text:span text:style-name="T786"><text:s/>по организации и осуществлению аудиторскими организациями и индивидуальными аудиторами противодействия корр</text:span><text:span text:style-name="T787">упции (одобрены Советом по аудиторской деятельности 23 сентября 2015 г. (</text:span><text:a xlink:href="http://ivo.garant.ru/document/redirect/71202924/62" office:target-frame-name="_top" xlink:show="replace"><text:span text:style-name="T788">протокол</text:span></text:a><text:span text:style-name="T789"><text:s/>N 18))</text:span></text:p>
      <text:p text:style-name="Комментарий"><text:s/></text:p>
      <text:p text:style-name="Standard"><text:bookmark-start text:name="sub_133021"/>2. Меры по предупреждению коррупции, принимаемые в организации, могут включать:</text:p>
      <text:p text:style-name="Standard"><text:bookmark-start text:name="sub_13302"/><text:bookmark-end text:name="sub_133021"/>1) определение подразделений или должностных лиц, ответственных за профилактику коррупционных и иных правонарушений;</text:p>
      <text:p text:style-name="Standard"><text:bookmark-start text:name="sub_1330211"/><text:bookmark-end text:name="sub_13302"/>2) сотрудничество организации с правоохранительными органами;</text:p>
      <text:p text:style-name="Standard"><text:bookmark-start text:name="sub_133022"/><text:bookmark-end text:name="sub_1330211"/>3) разработку и внедрение в практику стандартов и процедур, направленных на обеспечение добросовестной работы организации;</text:p>
      <text:p text:style-name="Комментарий"><text:bookmark-end text:name="sub_133022"/><text:span text:style-name="T790">ГАРАНТ:</text:span></text:p>
      <text:p text:style-name="Комментарий"><text:s/><text:span text:style-name="T791">См.<text:s/></text:span><text:a xlink:href="http://ivo.garant.ru/document/redirect/55726921/0" office:target-frame-name="_top" xlink:show="replace"><text:span text:style-name="T792">примерную форму</text:span></text:a><text:span text:style-name="T793"><text:s/>антикоррупционной политики организации, разработанную экспертами компании "Гарант"</text:span></text:p>
      <text:p text:style-name="Standard"><text:bookmark-start text:name="sub_133025"/>4) принятие кодекса этики и служебного поведения<text:s/>работников организации;</text:p>
      <text:p text:style-name="Standard"><text:bookmark-start text:name="sub_133024"/><text:bookmark-end text:name="sub_133025"/>5) предотвращение и урегулирование конфликта интересов;</text:p>
      <text:p text:style-name="Комментарий"><text:bookmark-end text:name="sub_133024"/><text:span text:style-name="T794">ГАРАНТ:</text:span></text:p>
      <text:p text:style-name="Комментарий"><text:s/><text:span text:style-name="T795">См.<text:s/></text:span><text:a xlink:href="http://ivo.garant.ru/document/redirect/74044992/0" office:target-frame-name="_top" xlink:show="replace"><text:span text:style-name="T796">Методические рекомендации</text:span></text:a><text:span text:style-name="T797"><text:s/>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text:span><text:span text:style-name="T798">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text:s/></text:span><text:span text:style-name="T799">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span></text:p>
      <text:p text:style-name="Standard"><text:bookmark-start text:name="sub_133026"/>6) недопущение составления неофициальной отчетности<text:s/>и использования поддельных документов.</text:p>
      <text:p text:style-name="Standard"><text:bookmark-end text:name="sub_133026"/></text:p>
      <text:p text:style-name="Комментарий"><text:bookmark-start text:name="sub_134"/><text:span text:style-name="T800">Информация об изменениях:</text:span></text:p>
      <text:p text:style-name="Информацияоверсии"><text:bookmark-end text:name="sub_134"/><text:s/><text:a xlink:href="http://ivo.garant.ru/document/redirect/70373200/182" office:target-frame-name="_top" xlink:show="replace"><text:span text:style-name="T801">Федеральным законом</text:span></text:a><text:span text:style-name="T802"><text:s/>от 7 мая 2013 г. N 102-ФЗ настоящий Федеральный закон дополнен статьей 13.4</text:span></text:p>
      <text:p text:style-name="Заголовокстатьи"><text:span text:style-name="T803">Статья 13.4.</text:span><text:s/>Осуществление проверок уполномоченным подразделением Администрации Президента Российской Федерации</text:p>
      <text:p text:style-name="Комментарий"><text:span text:style-name="T804">ГАРАНТ:</text:span></text:p>
      <text:p text:style-name="Комментарий"><text:s/><text:span text:style-name="T805">См. комментарии к статье 13.4 настоящего Федерального закона</text:span></text:p>
      <text:p text:style-name="Standard"><text:bookmark-start text:name="sub_1341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text:s/><text:soft-page-break/>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p>
      <text:p text:style-name="Standard"><text:bookmark-start text:name="sub_1341"/><text:bookmark-end text:name="sub_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text:s/><text:a xlink:href="http://ivo.garant.ru/document/redirect/57751767/0" office:target-frame-name="_top" xlink:show="replace"><text:span text:style-name="T806">нормативными правовыми актами</text:span></text:a><text:s/>Российской Федерации;</text:p>
      <text:p text:style-name="Standard"><text:bookmark-start text:name="sub_134111"/><text:bookmark-end text:name="sub_1341"/>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text:s/><text:a xlink:href="#sub_13411" office:target-frame-name="_top" xlink:show="replace"><text:span text:style-name="T807">пунктом 1</text:span></text:a><text:s/>настоящей части;</text:p>
      <text:p text:style-name="Комментарий"><text:bookmark-start text:name="sub_13412"/><text:bookmark-end text:name="sub_134111"/><text:span text:style-name="T808">Информация об изменениях:</text:span></text:p>
      <text:p text:style-name="Информацияоверсии"><text:bookmark-end text:name="sub_13412"/><text:s/><text:a xlink:href="http://ivo.garant.ru/document/redirect/71237744/403" office:target-frame-name="_top" xlink:show="replace"><text:span text:style-name="T809">Федеральным законом</text:span></text:a><text:span text:style-name="T810"><text:s/>от 3 ноября 2015 г. N 303-ФЗ в пункт 3 части 1 статьи 13.4 настоящего Федерального закона внесены изменения</text:span></text:p>
      <text:p text:style-name="Информацияоверсии"><text:s/><text:a xlink:href="http://ivo.garant.ru/document/redirect/57405902/13413" office:target-frame-name="_top" xlink:show="replace"><text:span text:style-name="T811">См. текст пункта в предыдущей редакции</text:span></text:a></text:p>
      <text:p text:style-name="Standard">3) соблюдения лицами, замещающими должности, предусмотренные<text:s/><text:a xlink:href="#sub_7111" office:target-frame-name="_top" xlink:show="replace"><text:span text:style-name="T812">пунктами 1</text:span></text:a><text:s/>и<text:s/><text:a xlink:href="#sub_711101" office:target-frame-name="_top" xlink:show="replace"><text:span text:style-name="T813">1.1 части 1 статьи 7.1</text:span></text:a><text:s/>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tandard"><text:bookmark-start text:name="sub_1342"/>2. Проверки, предусмотренные<text:s/><text:a xlink:href="#sub_1341" office:target-frame-name="_top" xlink:show="replace"><text:span text:style-name="T814">частью 1</text:span></text:a><text:s/>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tandard"><text:bookmark-end text:name="sub_1342"/></text:p>
      <text:p text:style-name="Заголовокстатьи"><text:bookmark-start text:name="sub_14"/><text:span text:style-name="T815">Статья 14.</text:span><text:s/>Ответственность юридических лиц за коррупционные правонарушения</text:p>
      <text:p text:style-name="Комментарий"><text:bookmark-end text:name="sub_14"/><text:span text:style-name="T816">ГАРАНТ:</text:span></text:p>
      <text:p text:style-name="Комментарий"><text:s/><text:span text:style-name="T817">См. комментарии к статье 14 настоящего Федерального закона</text:span></text:p>
      <text:p text:style-name="Standard"><text:bookmark-start text:name="sub_1402"/>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tandard"><text:bookmark-start text:name="sub_1401"/><text:bookmark-end text:name="sub_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text:s/>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tandard"><text:bookmark-start text:name="sub_14021"/><text:bookmark-end text:name="sub_1401"/>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tandard"><text:bookmark-end text:name="sub_14021"/></text:p>
      <text:p text:style-name="Комментарий"><text:bookmark-start text:name="sub_15"/><text:span text:style-name="T818">Информация об изменениях:</text:span></text:p>
      <text:p text:style-name="Информацияоверсии"><text:bookmark-end text:name="sub_15"/><text:s/><text:a xlink:href="http://ivo.garant.ru/document/redirect/71708958/83" office:target-frame-name="_top" xlink:show="replace"><text:span text:style-name="T819">Федеральным законом</text:span></text:a><text:span text:style-name="T820"><text:s/>от 1 июля 2017 г. N 132-ФЗ настоящий Федеральный закон дополнен статьей 15,<text:s/></text:span><text:a xlink:href="http://ivo.garant.ru/document/redirect/71708958/12" office:target-frame-name="_top" xlink:show="replace"><text:span text:style-name="T821">вступающей в силу</text:span></text:a><text:span text:style-name="T822"><text:s/>с 1 января 2018 г.</text:span></text:p>
      <text:p text:style-name="Информацияоверсии"><text:s/><text:span text:style-name="T823">Статья 15 изменена с 1 января 2018 г. -<text:s/></text:span><text:a xlink:href="http://ivo.garant.ru/document/redirect/71846612/3" office:target-frame-name="_top" xlink:show="replace"><text:span text:style-name="T824">Федеральный закон</text:span></text:a><text:span text:style-name="T825"><text:s/>от 28 декабря 2017 г. N 423-ФЗ</text:span></text:p>
      <text:p text:style-name="Заголовокстатьи"><text:span text:style-name="T826">Статья 15.</text:span><text:s/>Реестр лиц, уволенных в связи с утратой доверия</text:p>
      <text:p text:style-name="Комментарий"><text:span text:style-name="T827">ГАРАНТ:</text:span></text:p>
      <text:p text:style-name="Комментарий"><text:s/><text:span text:style-name="T828">См.<text:s/></text:span><text:a xlink:href="http://ivo.garant.ru/document/redirect/77571827/15" office:target-frame-name="_top" xlink:show="replace"><text:span text:style-name="T829">комментарии</text:span></text:a><text:span text:style-name="T830"><text:s/>к статье 15 настоящего Федерального закона</text:span></text:p>
      <text:p text:style-name="Standard"><text:bookmark-start text:name="sub_1502"/>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text:s/><text:soft-page-break/>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text:s/>момента принятия акта, явившегося основанием для включения в реестр.</text:p>
      <text:p text:style-name="Standard"><text:bookmark-start text:name="sub_1501"/><text:bookmark-end text:name="sub_1502"/>2. Реестр подлежит размещению на официальном сайте федеральной<text:s/><text:a xlink:href="http://ivo.garant.ru/document/redirect/990941/267462667" office:target-frame-name="_top" xlink:show="replace"><text:span text:style-name="T831">государственной информационной системы</text:span></text:a><text:s/>в области государственной службы в информационно-телекоммуникационной сети "Интернет".</text:p>
      <text:p text:style-name="Standard"><text:bookmark-start text:name="sub_15021"/><text:bookmark-end text:name="sub_1501"/>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p>
      <text:p text:style-name="Standard"><text:bookmark-start text:name="sub_1503"/><text:bookmark-end text:name="sub_15021"/>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tandard"><text:bookmark-start text:name="sub_1531"/><text:bookmark-end text:name="sub_1503"/>2) вступления в установленном порядке в законную силу решения суда об<text:s/>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tandard"><text:bookmark-start text:name="sub_1532"/><text:bookmark-end text:name="sub_1531"/>3) истечения пяти лет с момента принятия акта, явившегося основанием для включения в реестр сведений<text:s/>о лице, уволенном в связи с утратой доверия за совершение коррупционного правонарушения;</text:p>
      <text:p text:style-name="Standard"><text:bookmark-start text:name="sub_1533"/><text:bookmark-end text:name="sub_1532"/>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p>
      <text:p text:style-name="Standard"><text:bookmark-start text:name="sub_1534"/><text:bookmark-end text:name="sub_1533"/>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text:s/>информационно-телекоммуникационной сети "Интернет" осуществляются в<text:s/><text:a xlink:href="http://ivo.garant.ru/document/redirect/71895192/1000" office:target-frame-name="_top" xlink:show="replace"><text:span text:style-name="T832">порядке</text:span></text:a>, определяемом Правительством Российской Федерации.</text:p>
      <text:p text:style-name="Standard"><text:bookmark-end text:name="sub_1534"/></text:p>
      <table:table table:style-name="Table833">
        <table:table-columns>
          <table:table-column table:style-name="TableColumn834"/>
          <table:table-column table:style-name="TableColumn835"/>
        </table:table-columns>
        <table:table-row table:style-name="TableRow836">
          <table:table-cell table:style-name="TableCell837">
            <text:p text:style-name="Прижатыйвлево">Президент Российской Федерации</text:p>
          </table:table-cell>
          <table:table-cell table:style-name="TableCell838">
            <text:p text:style-name="P839">Д. Медведев</text:p>
          </table:table-cell>
        </table:table-row>
      </table:table>
      <text:p text:style-name="Standard"/>
      <text:p text:style-name="Прижатыйвлево">Москва, Кремль</text:p>
      <text:p text:style-name="Прижатыйвлево">25 декабря 2008 г.</text:p>
      <text:p text:style-name="Прижатыйвлево">N 273-ФЗ</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justify" style:vertical-align="auto" fo:text-indent="0.5in"/>
      <style:text-properties style:font-name="Times New Roman CYR" style:font-name-asian="Times New Roman" style:font-name-complex="Times New Roman CYR" style:language-asian="ru" style:country-asian="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ocumentMap" style:display-name="DocumentMap" style:family="paragraph">
      <style:paragraph-properties fo:widows="2" fo:orphans="2" style:vertical-align="auto" fo:margin-bottom="0.1388in" fo:line-height="115%"/>
      <style:text-properties style:font-name="Calibri" style:font-name-asian="Times New Roman" style:font-name-complex="Calibri" fo:font-size="11pt" style:font-size-asian="11pt" style:font-size-complex="11pt" style:language-asian="ru" style:country-asian="RU" style:language-complex="ar" style:country-complex="SA"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Текстсправка" style:display-name="Текст (справка)"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Standard">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Standard">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text-properties fo:font-weight="bold" style:font-weight-asian="bold" style:font-weight-complex="bold"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106BBE"/>
    </style:style>
    <style:style style:name="Заголовок1Знак" style:display-name="Заголовок 1 Знак" style:family="text" style:parent-style-name="Основнойшрифтабзаца">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bullet-char="">
        <style:list-level-properties/>
      </text:list-level-style-bullet>
      <text:list-level-style-number text:level="2" text:style-name="WW_CharLFO1LVL2" style:num-suffix="​" style:num-format="">
        <style:list-level-properties/>
      </text:list-level-style-number>
      <text:list-level-style-number text:level="3" text:style-name="WW_CharLFO1LVL3" style:num-suffix="​" style:num-format="">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start" fo:text-indent="0in"/>
    </style:style>
    <style:style style:name="T3" style:parent-style-name="Основнойшрифтабзаца" style:family="text">
      <style:text-properties style:font-name="Times New Roman" style:font-name-complex="Times New Roman" fo:font-size="10pt" style:font-size-asian="10pt" style:font-size-complex="10pt"/>
    </style:style>
    <style:style style:name="T4" style:parent-style-name="Основнойшрифтабзаца" style:family="text">
      <style:text-properties style:font-name="Times New Roman" style:font-name-complex="Times New Roman" fo:font-size="10pt" style:font-size-asian="10pt" style:font-size-complex="10pt"/>
    </style:style>
    <style:style style:name="TableColumn6" style:family="table-column">
      <style:table-column-properties style:column-width="2.3861in" style:use-optimal-column-width="false"/>
    </style:style>
    <style:style style:name="TableColumn7" style:family="table-column">
      <style:table-column-properties style:column-width="2.3833in" style:use-optimal-column-width="false"/>
    </style:style>
    <style:style style:name="TableColumn8" style:family="table-column">
      <style:table-column-properties style:column-width="2.384in" style:use-optimal-column-width="false"/>
    </style:style>
    <style:style style:name="Table5" style:family="table">
      <style:table-properties style:width="7.1534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in" fo:padding-bottom="0in" fo:padding-right="0in"/>
    </style:style>
    <style:style style:name="P11" style:parent-style-name="Standard" style:family="paragraph">
      <style:paragraph-properties fo:text-align="start" fo:text-indent="0in"/>
    </style:style>
    <style:style style:name="T12" style:parent-style-name="Основнойшрифтабзаца" style:family="text">
      <style:text-properties style:font-name="Times New Roman" style:font-name-complex="Times New Roman" fo:font-size="10pt" style:font-size-asian="10pt" style:font-size-complex="10pt"/>
    </style:style>
    <number:date-style style:name="N13" number:language="ru" number:country="RU">
      <number:day number:style="long" number:calendar="gregorian"/>
      <number:text>.</number:text>
      <number:month number:style="long" number:calendar="gregorian"/>
      <number:text>.</number:text>
      <number:year number:style="long" number:calendar="gregorian"/>
    </number:date-style>
    <style:style style:name="TableCell14" style:family="table-cell">
      <style:table-cell-properties fo:border="none" fo:padding-top="0in" fo:padding-left="0in" fo:padding-bottom="0in" fo:padding-right="0in"/>
    </style:style>
    <style:style style:name="P15" style:parent-style-name="Standard" style:family="paragraph">
      <style:paragraph-properties fo:text-align="center" fo:text-indent="0in"/>
    </style:style>
    <style:style style:name="T16" style:parent-style-name="Основнойшрифтабзаца" style:family="text">
      <style:text-properties style:font-name="Times New Roman" style:font-name-complex="Times New Roman" fo:font-size="10pt" style:font-size-asian="10pt" style:font-size-complex="10pt"/>
    </style:style>
    <style:style style:name="TableCell17" style:family="table-cell">
      <style:table-cell-properties fo:border="none" fo:padding-top="0in" fo:padding-left="0in" fo:padding-bottom="0in" fo:padding-right="0in"/>
    </style:style>
    <style:style style:name="P18" style:parent-style-name="Standard" style:family="paragraph">
      <style:paragraph-properties fo:text-align="end" fo:text-indent="0in"/>
    </style:style>
    <style:style style:name="T19" style:parent-style-name="Основнойшрифтабзаца" style:family="text">
      <style:text-properties style:font-name="Times New Roman" style:font-name-complex="Times New Roman" fo:font-size="10pt" style:font-size-asian="10pt" style:font-size-complex="10pt"/>
    </style:style>
    <style:style style:name="T20" style:parent-style-name="Основнойшрифтабзаца" style:family="text">
      <style:text-properties style:font-name="Times New Roman" style:font-name-complex="Times New Roman" fo:font-size="10pt" style:font-size-asian="10pt" style:font-size-complex="10pt"/>
    </style:style>
    <style:style style:name="T21"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text:span text:style-name="T3">Федеральный закон от 25 декабря 2008 г. N 273-ФЗ "О противодействии коррупции"</text:span><text:span text:style-name="T4"><text:s/>(с измен…</text:span></text:p>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text:date style:data-style-name="N13">25.01.2022</text:date></text:span></text:p>
            </table:table-cell>
            <table:table-cell table:style-name="TableCell14">
              <text:p text:style-name="P15"><text:span text:style-name="T16">Система ГАРАНТ</text:span></text:p>
            </table:table-cell>
            <table:table-cell table:style-name="TableCell17">
              <text:p text:style-name="P18"><text:span text:style-name="T19"><text:page-number text:fixed="false">1</text:page-number></text:span><text:span text:style-name="T20">/</text:span><text:span text:style-name="T21"><text:page-count style:num-format="1">34</text:page-count></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Пользователь Windows</dc:creator>
    <meta:creation-date>2021-03-22T19:37:00Z</meta:creation-date>
    <dc:date>2022-01-25T12:56:00Z</dc:date>
    <meta:template xlink:href="Normal.dotm" xlink:type="simple"/>
    <meta:editing-cycles>1</meta:editing-cycles>
    <meta:editing-duration>PT60S</meta:editing-duration>
    <meta:user-defined meta:name="Company">НПП "Гарант-Сервис"</meta:user-defined>
    <meta:user-defined meta:name="Operator">Koshka</meta:user-defined>
    <meta:document-statistic meta:page-count="34" meta:paragraph-count="259" meta:word-count="19382" meta:character-count="129602" meta:row-count="920" meta:non-whitespace-character-count="110479"/>
  </office:meta>
</office:document-meta>
</file>