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CYR" svg:font-family="Times New Roman CYR"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T21" style:parent-style-name="Гипертекстоваяссылка" style:family="text">
      <style:text-properties style:font-name-complex="Times New Roman CYR" style:font-weight-complex="normal"/>
    </style:style>
    <style:style style:name="T22" style:parent-style-name="Гипертекстоваяссылка" style:family="text">
      <style:text-properties style:font-name-complex="Times New Roman CYR" style:font-weight-complex="normal"/>
    </style:style>
    <style:style style:name="T23" style:parent-style-name="Основнойшрифтабзаца" style:family="text">
      <style:text-properties fo:background-color="#EAEFED"/>
    </style:style>
    <style:style style:name="T24" style:parent-style-name="Основнойшрифтабзаца" style:family="text">
      <style:text-properties fo:background-color="#EAEFED"/>
    </style:style>
    <style:style style:name="T25" style:parent-style-name="Гипертекстоваяссылка" style:family="text">
      <style:text-properties style:font-name-complex="Times New Roman CYR"/>
    </style:style>
    <style:style style:name="T26" style:parent-style-name="Основнойшрифтабзаца" style:family="text">
      <style:text-properties fo:color="#000000" fo:font-size="8pt" style:font-size-asian="8pt" style:font-size-complex="8pt" fo:background-color="#F0F0F0"/>
    </style:style>
    <style:style style:name="T27" style:parent-style-name="Основнойшрифтабзаца" style:family="text">
      <style:text-properties fo:background-color="#F0F0F0"/>
    </style:style>
    <style:style style:name="T28" style:parent-style-name="Основнойшрифтабзаца" style:family="text">
      <style:text-properties fo:background-color="#F0F0F0"/>
    </style:style>
    <style:style style:name="T29" style:parent-style-name="Гипертекстоваяссылка" style:family="text">
      <style:text-properties style:font-name-complex="Times New Roman CYR" fo:background-color="#F0F0F0"/>
    </style:style>
    <style:style style:name="T30" style:parent-style-name="Основнойшрифтабзаца" style:family="text">
      <style:text-properties fo:background-color="#F0F0F0"/>
    </style:style>
    <style:style style:name="T31" style:parent-style-name="Гипертекстоваяссылка" style:family="text">
      <style:text-properties style:font-name-complex="Times New Roman CYR" fo:background-color="#F0F0F0"/>
    </style:style>
    <style:style style:name="T32" style:parent-style-name="Гипертекстоваяссылка" style:family="text">
      <style:text-properties style:font-name-complex="Times New Roman CYR"/>
    </style:style>
    <style:style style:name="T33" style:parent-style-name="Гипертекстоваяссылка" style:family="text">
      <style:text-properties style:font-name-complex="Times New Roman CYR"/>
    </style:style>
    <style:style style:name="T34" style:parent-style-name="Гипертекстоваяссылка" style:family="text">
      <style:text-properties style:font-name-complex="Times New Roman CYR"/>
    </style:style>
    <style:style style:name="T35" style:parent-style-name="Гипертекстоваяссылка" style:family="text">
      <style:text-properties style:font-name-complex="Times New Roman CYR"/>
    </style:style>
    <style:style style:name="T36" style:parent-style-name="Гипертекстоваяссылка" style:family="text">
      <style:text-properties style:font-name-complex="Times New Roman CYR"/>
    </style:style>
    <style:style style:name="T37" style:parent-style-name="Основнойшрифтабзаца" style:family="text">
      <style:text-properties fo:color="#000000" fo:font-size="8pt" style:font-size-asian="8pt" style:font-size-complex="8pt" fo:background-color="#F0F0F0"/>
    </style:style>
    <style:style style:name="T38" style:parent-style-name="Гипертекстоваяссылка" style:family="text">
      <style:text-properties style:font-name-complex="Times New Roman CYR" fo:background-color="#F0F0F0"/>
    </style:style>
    <style:style style:name="T39" style:parent-style-name="Основнойшрифтабзаца" style:family="text">
      <style:text-properties fo:background-color="#F0F0F0"/>
    </style:style>
    <style:style style:name="T40" style:parent-style-name="Гипертекстоваяссылка" style:family="text">
      <style:text-properties style:font-name-complex="Times New Roman CYR" fo:background-color="#F0F0F0"/>
    </style:style>
    <style:style style:name="T41" style:parent-style-name="Основнойшрифтабзаца" style:family="text">
      <style:text-properties fo:background-color="#F0F0F0"/>
    </style:style>
    <style:style style:name="T42" style:parent-style-name="Гипертекстоваяссылка" style:family="text">
      <style:text-properties style:font-name-complex="Times New Roman CYR" fo:background-color="#F0F0F0"/>
    </style:style>
    <style:style style:name="T43" style:parent-style-name="Гипертекстоваяссылка" style:family="text">
      <style:text-properties style:font-name-complex="Times New Roman CYR"/>
    </style:style>
    <style:style style:name="T44" style:parent-style-name="Гипертекстоваяссылка" style:family="text">
      <style:text-properties style:font-name-complex="Times New Roman CYR"/>
    </style:style>
    <style:style style:name="T45" style:parent-style-name="Гипертекстоваяссылка" style:family="text">
      <style:text-properties style:font-name-complex="Times New Roman CYR"/>
    </style:style>
    <style:style style:name="T46" style:parent-style-name="Основнойшрифтабзаца" style:family="text">
      <style:text-properties fo:color="#000000" fo:font-size="8pt" style:font-size-asian="8pt" style:font-size-complex="8pt" fo:background-color="#F0F0F0"/>
    </style:style>
    <style:style style:name="T47" style:parent-style-name="Гипертекстоваяссылка" style:family="text">
      <style:text-properties style:font-name-complex="Times New Roman CYR" fo:background-color="#F0F0F0"/>
    </style:style>
    <style:style style:name="T48" style:parent-style-name="Основнойшрифтабзаца" style:family="text">
      <style:text-properties fo:background-color="#F0F0F0"/>
    </style:style>
    <style:style style:name="T49" style:parent-style-name="Гипертекстоваяссылка" style:family="text">
      <style:text-properties style:font-name-complex="Times New Roman CYR" fo:background-color="#F0F0F0"/>
    </style:style>
    <style:style style:name="T50" style:parent-style-name="Основнойшрифтабзаца" style:family="text">
      <style:text-properties fo:background-color="#F0F0F0"/>
    </style:style>
    <style:style style:name="T51" style:parent-style-name="Гипертекстоваяссылка" style:family="text">
      <style:text-properties style:font-name-complex="Times New Roman CYR" fo:background-color="#F0F0F0"/>
    </style:style>
    <style:style style:name="T52" style:parent-style-name="Гипертекстоваяссылка" style:family="text">
      <style:text-properties style:font-name-complex="Times New Roman CYR"/>
    </style:style>
    <style:style style:name="T53" style:parent-style-name="Гипертекстоваяссылка" style:family="text">
      <style:text-properties style:font-name-complex="Times New Roman CYR"/>
    </style:style>
    <style:style style:name="T54" style:parent-style-name="Гипертекстоваяссылка" style:family="text">
      <style:text-properties style:font-name-complex="Times New Roman CYR"/>
    </style:style>
    <style:style style:name="T55" style:parent-style-name="Гипертекстоваяссылка" style:family="text">
      <style:text-properties style:font-name-complex="Times New Roman CYR"/>
    </style:style>
    <style:style style:name="T56" style:parent-style-name="Гипертекстоваяссылка" style:family="text">
      <style:text-properties style:font-name-complex="Times New Roman CYR"/>
    </style:style>
    <style:style style:name="T57" style:parent-style-name="Основнойшрифтабзаца" style:family="text">
      <style:text-properties fo:color="#000000" fo:font-size="8pt" style:font-size-asian="8pt" style:font-size-complex="8pt" fo:background-color="#F0F0F0"/>
    </style:style>
    <style:style style:name="T58" style:parent-style-name="Гипертекстоваяссылка" style:family="text">
      <style:text-properties style:font-name-complex="Times New Roman CYR" fo:background-color="#F0F0F0"/>
    </style:style>
    <style:style style:name="T59" style:parent-style-name="Основнойшрифтабзаца" style:family="text">
      <style:text-properties fo:background-color="#F0F0F0"/>
    </style:style>
    <style:style style:name="T60" style:parent-style-name="Гипертекстоваяссылка" style:family="text">
      <style:text-properties style:font-name-complex="Times New Roman CYR" fo:background-color="#F0F0F0"/>
    </style:style>
    <style:style style:name="T61" style:parent-style-name="Основнойшрифтабзаца" style:family="text">
      <style:text-properties fo:background-color="#F0F0F0"/>
    </style:style>
    <style:style style:name="T62" style:parent-style-name="Гипертекстоваяссылка" style:family="text">
      <style:text-properties style:font-name-complex="Times New Roman CYR" fo:background-color="#F0F0F0"/>
    </style:style>
    <style:style style:name="T63" style:parent-style-name="Гипертекстоваяссылка" style:family="text">
      <style:text-properties style:font-name-complex="Times New Roman CYR"/>
    </style:style>
    <style:style style:name="T64" style:parent-style-name="Гипертекстоваяссылка" style:family="text">
      <style:text-properties style:font-name-complex="Times New Roman CYR"/>
    </style:style>
    <style:style style:name="T65" style:parent-style-name="Гипертекстоваяссылка" style:family="text">
      <style:text-properties style:font-name-complex="Times New Roman CYR"/>
    </style:style>
    <style:style style:name="T66" style:parent-style-name="Основнойшрифтабзаца" style:family="text">
      <style:text-properties fo:color="#000000" fo:font-size="8pt" style:font-size-asian="8pt" style:font-size-complex="8pt" fo:background-color="#F0F0F0"/>
    </style:style>
    <style:style style:name="T67" style:parent-style-name="Гипертекстоваяссылка" style:family="text">
      <style:text-properties style:font-name-complex="Times New Roman CYR" fo:background-color="#F0F0F0"/>
    </style:style>
    <style:style style:name="T68" style:parent-style-name="Основнойшрифтабзаца" style:family="text">
      <style:text-properties fo:background-color="#F0F0F0"/>
    </style:style>
    <style:style style:name="T69" style:parent-style-name="Гипертекстоваяссылка" style:family="text">
      <style:text-properties style:font-name-complex="Times New Roman CYR" fo:background-color="#F0F0F0"/>
    </style:style>
    <style:style style:name="T70" style:parent-style-name="Основнойшрифтабзаца" style:family="text">
      <style:text-properties fo:background-color="#F0F0F0"/>
    </style:style>
    <style:style style:name="T71" style:parent-style-name="Гипертекстоваяссылка" style:family="text">
      <style:text-properties style:font-name-complex="Times New Roman CYR" fo:background-color="#F0F0F0"/>
    </style:style>
    <style:style style:name="T72" style:parent-style-name="Гипертекстоваяссылка" style:family="text">
      <style:text-properties style:font-name-complex="Times New Roman CYR"/>
    </style:style>
    <style:style style:name="T73" style:parent-style-name="Гипертекстоваяссылка" style:family="text">
      <style:text-properties style:font-name-complex="Times New Roman CYR"/>
    </style:style>
    <style:style style:name="T74" style:parent-style-name="Гипертекстоваяссылка" style:family="text">
      <style:text-properties style:font-name-complex="Times New Roman CYR"/>
    </style:style>
    <style:style style:name="T75" style:parent-style-name="Гипертекстоваяссылка" style:family="text">
      <style:text-properties style:font-name-complex="Times New Roman CYR"/>
    </style:style>
    <style:style style:name="T76" style:parent-style-name="Основнойшрифтабзаца" style:family="text">
      <style:text-properties fo:color="#000000" fo:font-size="8pt" style:font-size-asian="8pt" style:font-size-complex="8pt" fo:background-color="#F0F0F0"/>
    </style:style>
    <style:style style:name="T77" style:parent-style-name="Гипертекстоваяссылка" style:family="text">
      <style:text-properties style:font-name-complex="Times New Roman CYR" fo:background-color="#F0F0F0"/>
    </style:style>
    <style:style style:name="T78" style:parent-style-name="Основнойшрифтабзаца" style:family="text">
      <style:text-properties fo:background-color="#F0F0F0"/>
    </style:style>
    <style:style style:name="T79" style:parent-style-name="Основнойшрифтабзаца" style:family="text">
      <style:text-properties fo:background-color="#F0F0F0"/>
    </style:style>
    <style:style style:name="T80" style:parent-style-name="Гипертекстоваяссылка" style:family="text">
      <style:text-properties style:font-name-complex="Times New Roman CYR" fo:background-color="#F0F0F0"/>
    </style:style>
    <style:style style:name="T81" style:parent-style-name="Основнойшрифтабзаца" style:family="text">
      <style:text-properties fo:background-color="#F0F0F0"/>
    </style:style>
    <style:style style:name="T82" style:parent-style-name="Гипертекстоваяссылка" style:family="text">
      <style:text-properties style:font-name-complex="Times New Roman CYR" fo:background-color="#F0F0F0"/>
    </style:style>
    <style:style style:name="T83" style:parent-style-name="Гипертекстоваяссылка" style:family="text">
      <style:text-properties style:font-name-complex="Times New Roman CYR" fo:background-color="#F0F0F0"/>
    </style:style>
    <style:style style:name="T84" style:parent-style-name="Гипертекстоваяссылка" style:family="text">
      <style:text-properties style:font-name-complex="Times New Roman CYR"/>
    </style:style>
    <style:style style:name="T85" style:parent-style-name="Гипертекстоваяссылка" style:family="text">
      <style:text-properties style:font-name-complex="Times New Roman CYR"/>
    </style:style>
    <style:style style:name="T86" style:parent-style-name="Гипертекстоваяссылка" style:family="text">
      <style:text-properties style:font-name-complex="Times New Roman CYR"/>
    </style:style>
    <style:style style:name="T87" style:parent-style-name="Гипертекстоваяссылка" style:family="text">
      <style:text-properties style:font-name-complex="Times New Roman CYR"/>
    </style:style>
    <style:style style:name="T88" style:parent-style-name="Гипертекстоваяссылка" style:family="text">
      <style:text-properties style:font-name-complex="Times New Roman CYR"/>
    </style:style>
    <style:style style:name="T89" style:parent-style-name="Гипертекстоваяссылка" style:family="text">
      <style:text-properties style:font-name-complex="Times New Roman CYR"/>
    </style:style>
    <style:style style:name="T90" style:parent-style-name="Основнойшрифтабзаца" style:family="text">
      <style:text-properties fo:color="#000000" fo:font-size="8pt" style:font-size-asian="8pt" style:font-size-complex="8pt" fo:background-color="#F0F0F0"/>
    </style:style>
    <style:style style:name="T91" style:parent-style-name="Гипертекстоваяссылка" style:family="text">
      <style:text-properties style:font-name-complex="Times New Roman CYR" fo:background-color="#F0F0F0"/>
    </style:style>
    <style:style style:name="T92" style:parent-style-name="Основнойшрифтабзаца" style:family="text">
      <style:text-properties fo:background-color="#F0F0F0"/>
    </style:style>
    <style:style style:name="T93" style:parent-style-name="Гипертекстоваяссылка" style:family="text">
      <style:text-properties style:font-name-complex="Times New Roman CYR" fo:background-color="#F0F0F0"/>
    </style:style>
    <style:style style:name="T94" style:parent-style-name="Основнойшрифтабзаца" style:family="text">
      <style:text-properties fo:background-color="#F0F0F0"/>
    </style:style>
    <style:style style:name="T95" style:parent-style-name="Гипертекстоваяссылка" style:family="text">
      <style:text-properties style:font-name-complex="Times New Roman CYR" fo:background-color="#F0F0F0"/>
    </style:style>
    <style:style style:name="T96" style:parent-style-name="Гипертекстоваяссылка" style:family="text">
      <style:text-properties style:font-name-complex="Times New Roman CYR"/>
    </style:style>
    <style:style style:name="T97" style:parent-style-name="Гипертекстоваяссылка" style:family="text">
      <style:text-properties style:font-name-complex="Times New Roman CYR"/>
    </style:style>
    <style:style style:name="T98" style:parent-style-name="Гипертекстоваяссылка" style:family="text">
      <style:text-properties style:font-name-complex="Times New Roman CYR"/>
    </style:style>
    <style:style style:name="T99" style:parent-style-name="Гипертекстоваяссылка" style:family="text">
      <style:text-properties style:font-name-complex="Times New Roman CYR"/>
    </style:style>
    <style:style style:name="T100" style:parent-style-name="Гипертекстоваяссылка" style:family="text">
      <style:text-properties style:font-name-complex="Times New Roman CYR"/>
    </style:style>
    <style:style style:name="T101" style:parent-style-name="Гипертекстоваяссылка" style:family="text">
      <style:text-properties style:font-name-complex="Times New Roman CYR"/>
    </style:style>
    <style:style style:name="T102" style:parent-style-name="Гипертекстоваяссылка" style:family="text">
      <style:text-properties style:font-name-complex="Times New Roman CYR"/>
    </style:style>
    <style:style style:name="T103" style:parent-style-name="Гипертекстоваяссылка" style:family="text">
      <style:text-properties style:font-name-complex="Times New Roman CYR"/>
    </style:style>
    <style:style style:name="T104" style:parent-style-name="Гипертекстоваяссылка" style:family="text">
      <style:text-properties style:font-name-complex="Times New Roman CYR"/>
    </style:style>
    <style:style style:name="T105" style:parent-style-name="Основнойшрифтабзаца" style:family="text">
      <style:text-properties fo:color="#000000" fo:font-size="8pt" style:font-size-asian="8pt" style:font-size-complex="8pt" fo:background-color="#F0F0F0"/>
    </style:style>
    <style:style style:name="T106" style:parent-style-name="Гипертекстоваяссылка" style:family="text">
      <style:text-properties style:font-name-complex="Times New Roman CYR" fo:background-color="#F0F0F0"/>
    </style:style>
    <style:style style:name="T107" style:parent-style-name="Основнойшрифтабзаца" style:family="text">
      <style:text-properties fo:background-color="#F0F0F0"/>
    </style:style>
    <style:style style:name="T108" style:parent-style-name="Гипертекстоваяссылка" style:family="text">
      <style:text-properties style:font-name-complex="Times New Roman CYR" fo:background-color="#F0F0F0"/>
    </style:style>
    <style:style style:name="T109" style:parent-style-name="Гипертекстоваяссылка" style:family="text">
      <style:text-properties style:font-name-complex="Times New Roman CYR"/>
    </style:style>
    <style:style style:name="T110" style:parent-style-name="Гипертекстоваяссылка" style:family="text">
      <style:text-properties style:font-name-complex="Times New Roman CYR"/>
    </style:style>
    <style:style style:name="T111" style:parent-style-name="Гипертекстоваяссылка" style:family="text">
      <style:text-properties style:font-name-complex="Times New Roman CYR"/>
    </style:style>
    <style:style style:name="T112" style:parent-style-name="Гипертекстоваяссылка" style:family="text">
      <style:text-properties style:font-name-complex="Times New Roman CYR"/>
    </style:style>
    <style:style style:name="T113" style:parent-style-name="Гипертекстоваяссылка" style:family="text">
      <style:text-properties style:font-name-complex="Times New Roman CYR"/>
    </style:style>
    <style:style style:name="T114" style:parent-style-name="Гипертекстоваяссылка" style:family="text">
      <style:text-properties style:font-name-complex="Times New Roman CYR"/>
    </style:style>
    <style:style style:name="T115" style:parent-style-name="Гипертекстоваяссылка" style:family="text">
      <style:text-properties style:font-name-complex="Times New Roman CYR"/>
    </style:style>
    <style:style style:name="T116" style:parent-style-name="Гипертекстоваяссылка" style:family="text">
      <style:text-properties style:font-name-complex="Times New Roman CYR"/>
    </style:style>
    <style:style style:name="T117" style:parent-style-name="Гипертекстоваяссылка" style:family="text">
      <style:text-properties style:font-name-complex="Times New Roman CYR"/>
    </style:style>
    <style:style style:name="T118" style:parent-style-name="Гипертекстоваяссылка" style:family="text">
      <style:text-properties style:font-name-complex="Times New Roman CYR"/>
    </style:style>
    <style:style style:name="T119" style:parent-style-name="Гипертекстоваяссылка" style:family="text">
      <style:text-properties style:font-name-complex="Times New Roman CYR"/>
    </style:style>
    <style:style style:name="T120" style:parent-style-name="Гипертекстоваяссылка" style:family="text">
      <style:text-properties style:font-name-complex="Times New Roman CYR"/>
    </style:style>
    <style:style style:name="T121" style:parent-style-name="Гипертекстоваяссылка" style:family="text">
      <style:text-properties style:font-name-complex="Times New Roman CYR"/>
    </style:style>
    <style:style style:name="T122" style:parent-style-name="Гипертекстоваяссылка" style:family="text">
      <style:text-properties style:font-name-complex="Times New Roman CYR"/>
    </style:style>
    <style:style style:name="T123" style:parent-style-name="Гипертекстоваяссылка" style:family="text">
      <style:text-properties style:font-name-complex="Times New Roman CYR"/>
    </style:style>
    <style:style style:name="T124" style:parent-style-name="Гипертекстоваяссылка" style:family="text">
      <style:text-properties style:font-name-complex="Times New Roman CYR"/>
    </style:style>
    <style:style style:name="T125" style:parent-style-name="Основнойшрифтабзаца" style:family="text">
      <style:text-properties fo:color="#000000" fo:font-size="8pt" style:font-size-asian="8pt" style:font-size-complex="8pt" fo:background-color="#F0F0F0"/>
    </style:style>
    <style:style style:name="T126" style:parent-style-name="Гипертекстоваяссылка" style:family="text">
      <style:text-properties style:font-name-complex="Times New Roman CYR" fo:background-color="#F0F0F0"/>
    </style:style>
    <style:style style:name="T127" style:parent-style-name="Основнойшрифтабзаца" style:family="text">
      <style:text-properties fo:background-color="#F0F0F0"/>
    </style:style>
    <style:style style:name="T128" style:parent-style-name="Гипертекстоваяссылка" style:family="text">
      <style:text-properties style:font-name-complex="Times New Roman CYR" fo:background-color="#F0F0F0"/>
    </style:style>
    <style:style style:name="T129" style:parent-style-name="Гипертекстоваяссылка" style:family="text">
      <style:text-properties style:font-name-complex="Times New Roman CYR"/>
    </style:style>
    <style:style style:name="T130" style:parent-style-name="Гипертекстоваяссылка" style:family="text">
      <style:text-properties style:font-name-complex="Times New Roman CYR"/>
    </style:style>
    <style:style style:name="T131" style:parent-style-name="Гипертекстоваяссылка" style:family="text">
      <style:text-properties style:font-name-complex="Times New Roman CYR"/>
    </style:style>
    <style:style style:name="T132" style:parent-style-name="Гипертекстоваяссылка" style:family="text">
      <style:text-properties style:font-name-complex="Times New Roman CYR"/>
    </style:style>
    <style:style style:name="T133" style:parent-style-name="Гипертекстоваяссылка" style:family="text">
      <style:text-properties style:font-name-complex="Times New Roman CYR"/>
    </style:style>
    <style:style style:name="T134" style:parent-style-name="Гипертекстоваяссылка" style:family="text">
      <style:text-properties style:font-name-complex="Times New Roman CYR"/>
    </style:style>
    <style:style style:name="T135" style:parent-style-name="Гипертекстоваяссылка" style:family="text">
      <style:text-properties style:font-name-complex="Times New Roman CYR"/>
    </style:style>
    <style:style style:name="T136" style:parent-style-name="Гипертекстоваяссылка" style:family="text">
      <style:text-properties style:font-name-complex="Times New Roman CYR"/>
    </style:style>
    <style:style style:name="T137" style:parent-style-name="Гипертекстоваяссылка" style:family="text">
      <style:text-properties style:font-name-complex="Times New Roman CYR"/>
    </style:style>
    <style:style style:name="T138" style:parent-style-name="Гипертекстоваяссылка" style:family="text">
      <style:text-properties style:font-name-complex="Times New Roman CYR"/>
    </style:style>
    <style:style style:name="T139" style:parent-style-name="Гипертекстоваяссылка" style:family="text">
      <style:text-properties style:font-name-complex="Times New Roman CYR"/>
    </style:style>
    <style:style style:name="T140" style:parent-style-name="Гипертекстоваяссылка" style:family="text">
      <style:text-properties style:font-name-complex="Times New Roman CYR"/>
    </style:style>
    <style:style style:name="T141" style:parent-style-name="Гипертекстоваяссылка" style:family="text">
      <style:text-properties style:font-name-complex="Times New Roman CYR"/>
    </style:style>
    <style:style style:name="T142" style:parent-style-name="Гипертекстоваяссылка" style:family="text">
      <style:text-properties style:font-name-complex="Times New Roman CYR"/>
    </style:style>
    <style:style style:name="T143" style:parent-style-name="Гипертекстоваяссылка" style:family="text">
      <style:text-properties style:font-name-complex="Times New Roman CYR"/>
    </style:style>
    <style:style style:name="T144" style:parent-style-name="Гипертекстоваяссылка" style:family="text">
      <style:text-properties style:font-name-complex="Times New Roman CYR"/>
    </style:style>
    <style:style style:name="T145" style:parent-style-name="Гипертекстоваяссылка" style:family="text">
      <style:text-properties style:font-name-complex="Times New Roman CYR"/>
    </style:style>
    <style:style style:name="T146" style:parent-style-name="Гипертекстоваяссылка" style:family="text">
      <style:text-properties style:font-name-complex="Times New Roman CYR"/>
    </style:style>
    <style:style style:name="T147" style:parent-style-name="Гипертекстоваяссылка" style:family="text">
      <style:text-properties style:font-name-complex="Times New Roman CYR"/>
    </style:style>
    <style:style style:name="T148" style:parent-style-name="Гипертекстоваяссылка" style:family="text">
      <style:text-properties style:font-name-complex="Times New Roman CYR"/>
    </style:style>
    <style:style style:name="T149" style:parent-style-name="Гипертекстоваяссылка" style:family="text">
      <style:text-properties style:font-name-complex="Times New Roman CYR"/>
    </style:style>
    <style:style style:name="T150" style:parent-style-name="Гипертекстоваяссылка" style:family="text">
      <style:text-properties style:font-name-complex="Times New Roman CYR"/>
    </style:style>
    <style:style style:name="T151" style:parent-style-name="Основнойшрифтабзаца" style:family="text">
      <style:text-properties fo:color="#000000" fo:font-size="8pt" style:font-size-asian="8pt" style:font-size-complex="8pt" fo:background-color="#F0F0F0"/>
    </style:style>
    <style:style style:name="T152" style:parent-style-name="Гипертекстоваяссылка" style:family="text">
      <style:text-properties style:font-name-complex="Times New Roman CYR" fo:background-color="#F0F0F0"/>
    </style:style>
    <style:style style:name="T153" style:parent-style-name="Основнойшрифтабзаца" style:family="text">
      <style:text-properties fo:background-color="#F0F0F0"/>
    </style:style>
    <style:style style:name="T154" style:parent-style-name="Гипертекстоваяссылка" style:family="text">
      <style:text-properties style:font-name-complex="Times New Roman CYR" fo:background-color="#F0F0F0"/>
    </style:style>
    <style:style style:name="T155" style:parent-style-name="Гипертекстоваяссылка" style:family="text">
      <style:text-properties style:font-name-complex="Times New Roman CYR"/>
    </style:style>
    <style:style style:name="T156" style:parent-style-name="Гипертекстоваяссылка" style:family="text">
      <style:text-properties style:font-name-complex="Times New Roman CYR"/>
    </style:style>
    <style:style style:name="T157" style:parent-style-name="Гипертекстоваяссылка" style:family="text">
      <style:text-properties style:font-name-complex="Times New Roman CYR"/>
    </style:style>
    <style:style style:name="T158" style:parent-style-name="Гипертекстоваяссылка" style:family="text">
      <style:text-properties style:font-name-complex="Times New Roman CYR"/>
    </style:style>
    <style:style style:name="T159" style:parent-style-name="Гипертекстоваяссылка" style:family="text">
      <style:text-properties style:font-name-complex="Times New Roman CYR"/>
    </style:style>
    <style:style style:name="T160" style:parent-style-name="Гипертекстоваяссылка" style:family="text">
      <style:text-properties style:font-name-complex="Times New Roman CYR"/>
    </style:style>
    <style:style style:name="T161" style:parent-style-name="Гипертекстоваяссылка" style:family="text">
      <style:text-properties style:font-name-complex="Times New Roman CYR"/>
    </style:style>
    <style:style style:name="T162" style:parent-style-name="Гипертекстоваяссылка" style:family="text">
      <style:text-properties style:font-name-complex="Times New Roman CYR"/>
    </style:style>
    <style:style style:name="T163" style:parent-style-name="Гипертекстоваяссылка" style:family="text">
      <style:text-properties style:font-name-complex="Times New Roman CYR"/>
    </style:style>
    <style:style style:name="T164" style:parent-style-name="Гипертекстоваяссылка" style:family="text">
      <style:text-properties style:font-name-complex="Times New Roman CYR"/>
    </style:style>
    <style:style style:name="T165" style:parent-style-name="Гипертекстоваяссылка" style:family="text">
      <style:text-properties style:font-name-complex="Times New Roman CYR"/>
    </style:style>
    <style:style style:name="T166" style:parent-style-name="Основнойшрифтабзаца" style:family="text">
      <style:text-properties fo:color="#000000" fo:font-size="8pt" style:font-size-asian="8pt" style:font-size-complex="8pt" fo:background-color="#F0F0F0"/>
    </style:style>
    <style:style style:name="T167" style:parent-style-name="Основнойшрифтабзаца" style:family="text">
      <style:text-properties fo:background-color="#F0F0F0"/>
    </style:style>
    <style:style style:name="T168" style:parent-style-name="Гипертекстоваяссылка" style:family="text">
      <style:text-properties style:font-name-complex="Times New Roman CYR" fo:background-color="#F0F0F0"/>
    </style:style>
    <style:style style:name="T169" style:parent-style-name="Основнойшрифтабзаца" style:family="text">
      <style:text-properties fo:background-color="#F0F0F0"/>
    </style:style>
    <style:style style:name="T170" style:parent-style-name="Основнойшрифтабзаца" style:family="text">
      <style:text-properties fo:background-color="#F0F0F0"/>
    </style:style>
    <style:style style:name="T171" style:parent-style-name="Гипертекстоваяссылка" style:family="text">
      <style:text-properties style:font-name-complex="Times New Roman CYR" fo:background-color="#F0F0F0"/>
    </style:style>
    <style:style style:name="T172" style:parent-style-name="Гипертекстоваяссылка" style:family="text">
      <style:text-properties style:font-name-complex="Times New Roman CYR"/>
    </style:style>
    <style:style style:name="T173" style:parent-style-name="Гипертекстоваяссылка" style:family="text">
      <style:text-properties style:font-name-complex="Times New Roman CYR"/>
    </style:style>
    <style:style style:name="T174" style:parent-style-name="Гипертекстоваяссылка" style:family="text">
      <style:text-properties style:font-name-complex="Times New Roman CYR"/>
    </style:style>
    <style:style style:name="T175" style:parent-style-name="Гипертекстоваяссылка" style:family="text">
      <style:text-properties style:font-name-complex="Times New Roman CYR"/>
    </style:style>
    <style:style style:name="T176" style:parent-style-name="Гипертекстоваяссылка" style:family="text">
      <style:text-properties style:font-name-complex="Times New Roman CYR"/>
    </style:style>
    <style:style style:name="T177" style:parent-style-name="Гипертекстоваяссылка" style:family="text">
      <style:text-properties style:font-name-complex="Times New Roman CYR"/>
    </style:style>
    <style:style style:name="T178" style:parent-style-name="Основнойшрифтабзаца" style:family="text">
      <style:text-properties fo:color="#000000" fo:font-size="8pt" style:font-size-asian="8pt" style:font-size-complex="8pt" fo:background-color="#F0F0F0"/>
    </style:style>
    <style:style style:name="T179" style:parent-style-name="Гипертекстоваяссылка" style:family="text">
      <style:text-properties style:font-name-complex="Times New Roman CYR" fo:background-color="#F0F0F0"/>
    </style:style>
    <style:style style:name="T180" style:parent-style-name="Основнойшрифтабзаца" style:family="text">
      <style:text-properties fo:background-color="#F0F0F0"/>
    </style:style>
    <style:style style:name="T181" style:parent-style-name="Гипертекстоваяссылка" style:family="text">
      <style:text-properties style:font-name-complex="Times New Roman CYR" fo:background-color="#F0F0F0"/>
    </style:style>
    <style:style style:name="T182" style:parent-style-name="Гипертекстоваяссылка" style:family="text">
      <style:text-properties style:font-name-complex="Times New Roman CYR"/>
    </style:style>
    <style:style style:name="T183" style:parent-style-name="Гипертекстоваяссылка" style:family="text">
      <style:text-properties style:font-name-complex="Times New Roman CYR"/>
    </style:style>
    <style:style style:name="T184" style:parent-style-name="Основнойшрифтабзаца" style:family="text">
      <style:text-properties fo:color="#000000" fo:font-size="8pt" style:font-size-asian="8pt" style:font-size-complex="8pt" fo:background-color="#F0F0F0"/>
    </style:style>
    <style:style style:name="T185" style:parent-style-name="Гипертекстоваяссылка" style:family="text">
      <style:text-properties style:font-name-complex="Times New Roman CYR" fo:background-color="#F0F0F0"/>
    </style:style>
    <style:style style:name="T186" style:parent-style-name="Основнойшрифтабзаца" style:family="text">
      <style:text-properties fo:background-color="#F0F0F0"/>
    </style:style>
    <style:style style:name="T187" style:parent-style-name="Основнойшрифтабзаца" style:family="text">
      <style:text-properties fo:background-color="#F0F0F0"/>
    </style:style>
    <style:style style:name="T188" style:parent-style-name="Гипертекстоваяссылка" style:family="text">
      <style:text-properties style:font-name-complex="Times New Roman CYR" fo:background-color="#F0F0F0"/>
    </style:style>
    <style:style style:name="T189" style:parent-style-name="Гипертекстоваяссылка" style:family="text">
      <style:text-properties style:font-name-complex="Times New Roman CYR"/>
    </style:style>
    <style:style style:name="T190" style:parent-style-name="Гипертекстоваяссылка" style:family="text">
      <style:text-properties style:font-name-complex="Times New Roman CYR"/>
    </style:style>
    <style:style style:name="T191" style:parent-style-name="Гипертекстоваяссылка" style:family="text">
      <style:text-properties style:font-name-complex="Times New Roman CYR"/>
    </style:style>
    <style:style style:name="T192" style:parent-style-name="Гипертекстоваяссылка" style:family="text">
      <style:text-properties style:font-name-complex="Times New Roman CYR"/>
    </style:style>
    <style:style style:name="T193" style:parent-style-name="Гипертекстоваяссылка" style:family="text">
      <style:text-properties style:font-name-complex="Times New Roman CYR"/>
    </style:style>
    <style:style style:name="T194" style:parent-style-name="Гипертекстоваяссылка" style:family="text">
      <style:text-properties style:font-name-complex="Times New Roman CYR"/>
    </style:style>
    <style:style style:name="T195" style:parent-style-name="Гипертекстоваяссылка" style:family="text">
      <style:text-properties style:font-name-complex="Times New Roman CYR"/>
    </style:style>
    <style:style style:name="T196" style:parent-style-name="Гипертекстоваяссылка" style:family="text">
      <style:text-properties style:font-name-complex="Times New Roman CYR"/>
    </style:style>
    <style:style style:name="T197" style:parent-style-name="Гипертекстоваяссылка" style:family="text">
      <style:text-properties style:font-name-complex="Times New Roman CYR"/>
    </style:style>
    <style:style style:name="T198" style:parent-style-name="Гипертекстоваяссылка" style:family="text">
      <style:text-properties style:font-name-complex="Times New Roman CYR"/>
    </style:style>
    <style:style style:name="T199" style:parent-style-name="Гипертекстоваяссылка" style:family="text">
      <style:text-properties style:font-name-complex="Times New Roman CYR"/>
    </style:style>
    <style:style style:name="T200" style:parent-style-name="Гипертекстоваяссылка" style:family="text">
      <style:text-properties style:font-name-complex="Times New Roman CYR"/>
    </style:style>
    <style:style style:name="T201" style:parent-style-name="Гипертекстоваяссылка" style:family="text">
      <style:text-properties style:font-name-complex="Times New Roman CYR"/>
    </style:style>
    <style:style style:name="T202" style:parent-style-name="Гипертекстоваяссылка" style:family="text">
      <style:text-properties style:font-name-complex="Times New Roman CYR"/>
    </style:style>
    <style:style style:name="T203" style:parent-style-name="Гипертекстоваяссылка" style:family="text">
      <style:text-properties style:font-name-complex="Times New Roman CYR"/>
    </style:style>
    <style:style style:name="T204" style:parent-style-name="Гипертекстоваяссылка" style:family="text">
      <style:text-properties style:font-name-complex="Times New Roman CYR"/>
    </style:style>
    <style:style style:name="T205" style:parent-style-name="Гипертекстоваяссылка" style:family="text">
      <style:text-properties style:font-name-complex="Times New Roman CYR"/>
    </style:style>
    <style:style style:name="T206" style:parent-style-name="Основнойшрифтабзаца" style:family="text">
      <style:text-properties fo:color="#000000" fo:font-size="8pt" style:font-size-asian="8pt" style:font-size-complex="8pt" fo:background-color="#F0F0F0"/>
    </style:style>
    <style:style style:name="T207" style:parent-style-name="Основнойшрифтабзаца" style:family="text">
      <style:text-properties fo:background-color="#F0F0F0"/>
    </style:style>
    <style:style style:name="T208" style:parent-style-name="Гипертекстоваяссылка" style:family="text">
      <style:text-properties style:font-name-complex="Times New Roman CYR" fo:background-color="#F0F0F0"/>
    </style:style>
    <style:style style:name="T209" style:parent-style-name="Основнойшрифтабзаца" style:family="text">
      <style:text-properties fo:background-color="#F0F0F0"/>
    </style:style>
    <style:style style:name="T210" style:parent-style-name="Основнойшрифтабзаца" style:family="text">
      <style:text-properties fo:color="#000000" fo:font-size="8pt" style:font-size-asian="8pt" style:font-size-complex="8pt" fo:background-color="#F0F0F0"/>
    </style:style>
    <style:style style:name="T211" style:parent-style-name="Гипертекстоваяссылка" style:family="text">
      <style:text-properties style:font-name-complex="Times New Roman CYR" fo:background-color="#F0F0F0"/>
    </style:style>
    <style:style style:name="T212" style:parent-style-name="Основнойшрифтабзаца" style:family="text">
      <style:text-properties fo:background-color="#F0F0F0"/>
    </style:style>
    <style:style style:name="T213" style:parent-style-name="Основнойшрифтабзаца" style:family="text">
      <style:text-properties fo:background-color="#F0F0F0"/>
    </style:style>
    <style:style style:name="T214" style:parent-style-name="Гипертекстоваяссылка" style:family="text">
      <style:text-properties style:font-name-complex="Times New Roman CYR" fo:background-color="#F0F0F0"/>
    </style:style>
    <style:style style:name="T215" style:parent-style-name="Гипертекстоваяссылка" style:family="text">
      <style:text-properties style:font-name-complex="Times New Roman CYR"/>
    </style:style>
    <style:style style:name="T216" style:parent-style-name="Гипертекстоваяссылка" style:family="text">
      <style:text-properties style:font-name-complex="Times New Roman CYR"/>
    </style:style>
    <style:style style:name="T217" style:parent-style-name="Гипертекстоваяссылка" style:family="text">
      <style:text-properties style:font-name-complex="Times New Roman CYR"/>
    </style:style>
    <style:style style:name="T218" style:parent-style-name="Гипертекстоваяссылка" style:family="text">
      <style:text-properties style:font-name-complex="Times New Roman CYR"/>
    </style:style>
    <style:style style:name="T219" style:parent-style-name="Гипертекстоваяссылка" style:family="text">
      <style:text-properties style:font-name-complex="Times New Roman CYR"/>
    </style:style>
    <style:style style:name="T220" style:parent-style-name="Гипертекстоваяссылка" style:family="text">
      <style:text-properties style:font-name-complex="Times New Roman CYR"/>
    </style:style>
    <style:style style:name="T221" style:parent-style-name="Гипертекстоваяссылка" style:family="text">
      <style:text-properties style:font-name-complex="Times New Roman CYR"/>
    </style:style>
    <style:style style:name="T222" style:parent-style-name="Гипертекстоваяссылка" style:family="text">
      <style:text-properties style:font-name-complex="Times New Roman CYR"/>
    </style:style>
    <style:style style:name="T223" style:parent-style-name="Гипертекстоваяссылка" style:family="text">
      <style:text-properties style:font-name-complex="Times New Roman CYR"/>
    </style:style>
    <style:style style:name="T224" style:parent-style-name="Гипертекстоваяссылка" style:family="text">
      <style:text-properties style:font-name-complex="Times New Roman CYR"/>
    </style:style>
    <style:style style:name="T225" style:parent-style-name="Гипертекстоваяссылка" style:family="text">
      <style:text-properties style:font-name-complex="Times New Roman CYR"/>
    </style:style>
    <style:style style:name="T226" style:parent-style-name="Гипертекстоваяссылка" style:family="text">
      <style:text-properties style:font-name-complex="Times New Roman CYR"/>
    </style:style>
    <style:style style:name="T227" style:parent-style-name="Основнойшрифтабзаца" style:family="text">
      <style:text-properties fo:color="#000000" fo:font-size="8pt" style:font-size-asian="8pt" style:font-size-complex="8pt" fo:background-color="#F0F0F0"/>
    </style:style>
    <style:style style:name="T228" style:parent-style-name="Гипертекстоваяссылка" style:family="text">
      <style:text-properties style:font-name-complex="Times New Roman CYR" fo:background-color="#F0F0F0"/>
    </style:style>
    <style:style style:name="T229" style:parent-style-name="Основнойшрифтабзаца" style:family="text">
      <style:text-properties fo:background-color="#F0F0F0"/>
    </style:style>
    <style:style style:name="T230" style:parent-style-name="Гипертекстоваяссылка" style:family="text">
      <style:text-properties style:font-name-complex="Times New Roman CYR" fo:background-color="#F0F0F0"/>
    </style:style>
    <style:style style:name="T231" style:parent-style-name="Гипертекстоваяссылка" style:family="text">
      <style:text-properties style:font-name-complex="Times New Roman CYR"/>
    </style:style>
    <style:style style:name="T232" style:parent-style-name="Гипертекстоваяссылка" style:family="text">
      <style:text-properties style:font-name-complex="Times New Roman CYR"/>
    </style:style>
    <style:style style:name="T233" style:parent-style-name="Гипертекстоваяссылка" style:family="text">
      <style:text-properties style:font-name-complex="Times New Roman CYR"/>
    </style:style>
    <style:style style:name="T234" style:parent-style-name="Гипертекстоваяссылка" style:family="text">
      <style:text-properties style:font-name-complex="Times New Roman CYR"/>
    </style:style>
    <style:style style:name="T235" style:parent-style-name="Гипертекстоваяссылка" style:family="text">
      <style:text-properties style:font-name-complex="Times New Roman CYR"/>
    </style:style>
    <style:style style:name="T236" style:parent-style-name="Гипертекстоваяссылка" style:family="text">
      <style:text-properties style:font-name-complex="Times New Roman CYR"/>
    </style:style>
    <style:style style:name="T237" style:parent-style-name="Гипертекстоваяссылка" style:family="text">
      <style:text-properties style:font-name-complex="Times New Roman CYR"/>
    </style:style>
    <style:style style:name="T238" style:parent-style-name="Гипертекстоваяссылка" style:family="text">
      <style:text-properties style:font-name-complex="Times New Roman CYR"/>
    </style:style>
    <style:style style:name="T239" style:parent-style-name="Гипертекстоваяссылка" style:family="text">
      <style:text-properties style:font-name-complex="Times New Roman CYR"/>
    </style:style>
    <style:style style:name="T240" style:parent-style-name="Гипертекстоваяссылка" style:family="text">
      <style:text-properties style:font-name-complex="Times New Roman CYR"/>
    </style:style>
    <style:style style:name="T241" style:parent-style-name="Гипертекстоваяссылка" style:family="text">
      <style:text-properties style:font-name-complex="Times New Roman CYR"/>
    </style:style>
    <style:style style:name="T242" style:parent-style-name="Гипертекстоваяссылка" style:family="text">
      <style:text-properties style:font-name-complex="Times New Roman CYR"/>
    </style:style>
    <style:style style:name="T243" style:parent-style-name="Гипертекстоваяссылка" style:family="text">
      <style:text-properties style:font-name-complex="Times New Roman CYR"/>
    </style:style>
    <style:style style:name="T244" style:parent-style-name="Гипертекстоваяссылка" style:family="text">
      <style:text-properties style:font-name-complex="Times New Roman CYR"/>
    </style:style>
    <style:style style:name="T245" style:parent-style-name="Основнойшрифтабзаца" style:family="text">
      <style:text-properties fo:color="#000000" fo:font-size="8pt" style:font-size-asian="8pt" style:font-size-complex="8pt" fo:background-color="#F0F0F0"/>
    </style:style>
    <style:style style:name="T246" style:parent-style-name="Основнойшрифтабзаца" style:family="text">
      <style:text-properties fo:color="#000000" fo:font-size="8pt" style:font-size-asian="8pt" style:font-size-complex="8pt" fo:background-color="#F0F0F0"/>
    </style:style>
    <style:style style:name="T247" style:parent-style-name="Гипертекстоваяссылка" style:family="text">
      <style:text-properties style:font-name-complex="Times New Roman CYR" fo:background-color="#F0F0F0"/>
    </style:style>
    <style:style style:name="T248" style:parent-style-name="Основнойшрифтабзаца" style:family="text">
      <style:text-properties fo:background-color="#F0F0F0"/>
    </style:style>
    <style:style style:name="T249" style:parent-style-name="Гипертекстоваяссылка" style:family="text">
      <style:text-properties style:font-name-complex="Times New Roman CYR"/>
    </style:style>
    <style:style style:name="T250" style:parent-style-name="Гипертекстоваяссылка" style:family="text">
      <style:text-properties style:font-name-complex="Times New Roman CYR"/>
    </style:style>
    <style:style style:name="T251" style:parent-style-name="Гипертекстоваяссылка" style:family="text">
      <style:text-properties style:font-name-complex="Times New Roman CYR"/>
    </style:style>
    <style:style style:name="T252" style:parent-style-name="Гипертекстоваяссылка" style:family="text">
      <style:text-properties style:font-name-complex="Times New Roman CYR"/>
    </style:style>
    <style:style style:name="T253" style:parent-style-name="Основнойшрифтабзаца" style:family="text">
      <style:text-properties fo:color="#000000" fo:font-size="8pt" style:font-size-asian="8pt" style:font-size-complex="8pt" fo:background-color="#F0F0F0"/>
    </style:style>
    <style:style style:name="T254" style:parent-style-name="Гипертекстоваяссылка" style:family="text">
      <style:text-properties style:font-name-complex="Times New Roman CYR" fo:background-color="#F0F0F0"/>
    </style:style>
    <style:style style:name="T255" style:parent-style-name="Основнойшрифтабзаца" style:family="text">
      <style:text-properties fo:background-color="#F0F0F0"/>
    </style:style>
    <style:style style:name="T256" style:parent-style-name="Гипертекстоваяссылка" style:family="text">
      <style:text-properties style:font-name-complex="Times New Roman CYR" fo:background-color="#F0F0F0"/>
    </style:style>
    <style:style style:name="T257" style:parent-style-name="Гипертекстоваяссылка" style:family="text">
      <style:text-properties style:font-name-complex="Times New Roman CYR" fo:background-color="#F0F0F0"/>
    </style:style>
    <style:style style:name="T258" style:parent-style-name="Гипертекстоваяссылка" style:family="text">
      <style:text-properties style:font-name-complex="Times New Roman CYR"/>
    </style:style>
    <style:style style:name="T259" style:parent-style-name="Гипертекстоваяссылка" style:family="text">
      <style:text-properties style:font-name-complex="Times New Roman CYR"/>
    </style:style>
    <style:style style:name="T260" style:parent-style-name="Основнойшрифтабзаца" style:family="text">
      <style:text-properties fo:color="#000000" fo:font-size="8pt" style:font-size-asian="8pt" style:font-size-complex="8pt" fo:background-color="#F0F0F0"/>
    </style:style>
    <style:style style:name="T261" style:parent-style-name="Гипертекстоваяссылка" style:family="text">
      <style:text-properties style:font-name-complex="Times New Roman CYR" fo:background-color="#F0F0F0"/>
    </style:style>
    <style:style style:name="T262" style:parent-style-name="Основнойшрифтабзаца" style:family="text">
      <style:text-properties fo:background-color="#F0F0F0"/>
    </style:style>
    <style:style style:name="T263" style:parent-style-name="Основнойшрифтабзаца" style:family="text">
      <style:text-properties fo:background-color="#F0F0F0"/>
    </style:style>
    <style:style style:name="T264" style:parent-style-name="Гипертекстоваяссылка" style:family="text">
      <style:text-properties style:font-name-complex="Times New Roman CYR" fo:background-color="#F0F0F0"/>
    </style:style>
    <style:style style:name="T265" style:parent-style-name="Основнойшрифтабзаца" style:family="text">
      <style:text-properties fo:background-color="#F0F0F0"/>
    </style:style>
    <style:style style:name="T266" style:parent-style-name="Гипертекстоваяссылка" style:family="text">
      <style:text-properties style:font-name-complex="Times New Roman CYR"/>
    </style:style>
    <style:style style:name="T267" style:parent-style-name="Гипертекстоваяссылка" style:family="text">
      <style:text-properties style:font-name-complex="Times New Roman CYR"/>
    </style:style>
    <style:style style:name="T268" style:parent-style-name="Гипертекстоваяссылка" style:family="text">
      <style:text-properties style:font-name-complex="Times New Roman CYR"/>
    </style:style>
    <style:style style:name="T269" style:parent-style-name="Гипертекстоваяссылка" style:family="text">
      <style:text-properties style:font-name-complex="Times New Roman CYR"/>
    </style:style>
    <style:style style:name="T270" style:parent-style-name="Гипертекстоваяссылка" style:family="text">
      <style:text-properties style:font-name-complex="Times New Roman CYR"/>
    </style:style>
    <style:style style:name="T271" style:parent-style-name="Гипертекстоваяссылка" style:family="text">
      <style:text-properties style:font-name-complex="Times New Roman CYR"/>
    </style:style>
    <style:style style:name="T272" style:parent-style-name="Гипертекстоваяссылка" style:family="text">
      <style:text-properties style:font-name-complex="Times New Roman CYR"/>
    </style:style>
    <style:style style:name="T273" style:parent-style-name="Гипертекстоваяссылка" style:family="text">
      <style:text-properties style:font-name-complex="Times New Roman CYR"/>
    </style:style>
    <style:style style:name="T274" style:parent-style-name="Гипертекстоваяссылка" style:family="text">
      <style:text-properties style:font-name-complex="Times New Roman CYR"/>
    </style:style>
    <style:style style:name="T275" style:parent-style-name="Гипертекстоваяссылка" style:family="text">
      <style:text-properties style:font-name-complex="Times New Roman CYR"/>
    </style:style>
    <style:style style:name="T276" style:parent-style-name="Гипертекстоваяссылка" style:family="text">
      <style:text-properties style:font-name-complex="Times New Roman CYR"/>
    </style:style>
    <style:style style:name="T277" style:parent-style-name="Гипертекстоваяссылка" style:family="text">
      <style:text-properties style:font-name-complex="Times New Roman CYR"/>
    </style:style>
    <style:style style:name="TableColumn279" style:family="table-column">
      <style:table-column-properties style:column-width="4.868in" style:use-optimal-column-width="false"/>
    </style:style>
    <style:style style:name="TableColumn280" style:family="table-column">
      <style:table-column-properties style:column-width="2.4347in" style:use-optimal-column-width="false"/>
    </style:style>
    <style:style style:name="Table278" style:family="table">
      <style:table-properties style:width="7.3027in" fo:margin-left="-0.075in" table:align="lef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TableCell283" style:family="table-cell">
      <style:table-cell-properties fo:border="none" fo:padding-top="0in" fo:padding-left="0.075in" fo:padding-bottom="0in" fo:padding-right="0.075in"/>
    </style:style>
    <style:style style:name="P284" style:parent-style-name="Нормальныйтаблица" style:family="paragraph">
      <style:paragraph-properties fo:text-align="end"/>
    </style:style>
    <style:style style:name="T285" style:parent-style-name="Основнойшрифтабзаца" style:family="text">
      <style:text-properties fo:color="#000000" fo:font-size="8pt" style:font-size-asian="8pt" style:font-size-complex="8pt" fo:background-color="#F0F0F0"/>
    </style:style>
    <style:style style:name="T286" style:parent-style-name="Основнойшрифтабзаца" style:family="text">
      <style:text-properties fo:background-color="#F0F0F0"/>
    </style:style>
    <style:style style:name="T287" style:parent-style-name="Гипертекстоваяссылка" style:family="text">
      <style:text-properties style:font-name-complex="Times New Roman CYR" fo:background-color="#F0F0F0"/>
    </style:style>
    <style:style style:name="T288" style:parent-style-name="Основнойшрифтабзаца" style:family="text">
      <style:text-properties fo:background-color="#F0F0F0"/>
    </style:style>
    <style:style style:name="T289" style:parent-style-name="Гипертекстоваяссылка" style:family="text">
      <style:text-properties style:font-name-complex="Times New Roman CYR" fo:background-color="#F0F0F0"/>
    </style:style>
    <style:style style:name="T290" style:parent-style-name="Гипертекстоваяссылка" style:family="text">
      <style:text-properties style:font-name-complex="Times New Roman CYR" style:font-weight-complex="normal"/>
    </style:style>
    <style:style style:name="T291" style:parent-style-name="Основнойшрифтабзаца" style:family="text">
      <style:text-properties fo:background-color="#EAEFED"/>
    </style:style>
    <style:style style:name="T292" style:parent-style-name="Основнойшрифтабзаца" style:family="text">
      <style:text-properties fo:background-color="#EAEFED"/>
    </style:style>
    <style:style style:name="T293" style:parent-style-name="Гипертекстоваяссылка" style:family="text">
      <style:text-properties style:font-name-complex="Times New Roman CYR"/>
    </style:style>
    <style:style style:name="T294" style:parent-style-name="Гипертекстоваяссылка" style:family="text">
      <style:text-properties style:font-name-complex="Times New Roman CYR"/>
    </style:style>
    <style:style style:name="T295" style:parent-style-name="Основнойшрифтабзаца" style:family="text">
      <style:text-properties fo:color="#000000" fo:font-size="8pt" style:font-size-asian="8pt" style:font-size-complex="8pt" fo:background-color="#F0F0F0"/>
    </style:style>
    <style:style style:name="T296" style:parent-style-name="Гипертекстоваяссылка" style:family="text">
      <style:text-properties style:font-name-complex="Times New Roman CYR" fo:background-color="#F0F0F0"/>
    </style:style>
    <style:style style:name="T297" style:parent-style-name="Основнойшрифтабзаца" style:family="text">
      <style:text-properties fo:background-color="#F0F0F0"/>
    </style:style>
    <style:style style:name="T298" style:parent-style-name="Гипертекстоваяссылка" style:family="text">
      <style:text-properties style:font-name-complex="Times New Roman CYR" fo:background-color="#F0F0F0"/>
    </style:style>
    <style:style style:name="T299" style:parent-style-name="Основнойшрифтабзаца" style:family="text">
      <style:text-properties fo:color="#000000" fo:font-size="8pt" style:font-size-asian="8pt" style:font-size-complex="8pt" fo:background-color="#F0F0F0"/>
    </style:style>
    <style:style style:name="T300" style:parent-style-name="Основнойшрифтабзаца" style:family="text">
      <style:text-properties fo:color="#000000" fo:font-size="8pt" style:font-size-asian="8pt" style:font-size-complex="8pt" fo:background-color="#F0F0F0"/>
    </style:style>
    <style:style style:name="T301" style:parent-style-name="Гипертекстоваяссылка" style:family="text">
      <style:text-properties style:font-name-complex="Times New Roman CYR" fo:background-color="#F0F0F0"/>
    </style:style>
    <style:style style:name="T302" style:parent-style-name="Основнойшрифтабзаца" style:family="text">
      <style:text-properties fo:background-color="#F0F0F0"/>
    </style:style>
    <style:style style:name="T303" style:parent-style-name="Основнойшрифтабзаца" style:family="text">
      <style:text-properties fo:color="#000000" fo:font-size="8pt" style:font-size-asian="8pt" style:font-size-complex="8pt" fo:background-color="#F0F0F0"/>
    </style:style>
    <style:style style:name="T304" style:parent-style-name="Основнойшрифтабзаца" style:family="text">
      <style:text-properties fo:background-color="#F0F0F0"/>
    </style:style>
    <style:style style:name="T305" style:parent-style-name="Основнойшрифтабзаца" style:family="text">
      <style:text-properties fo:background-color="#F0F0F0"/>
    </style:style>
    <style:style style:name="T306" style:parent-style-name="Гипертекстоваяссылка" style:family="text">
      <style:text-properties style:font-name-complex="Times New Roman CYR" fo:background-color="#F0F0F0"/>
    </style:style>
    <style:style style:name="T307" style:parent-style-name="Основнойшрифтабзаца" style:family="text">
      <style:text-properties fo:background-color="#F0F0F0"/>
    </style:style>
    <style:style style:name="T308" style:parent-style-name="Гипертекстоваяссылка" style:family="text">
      <style:text-properties style:font-name-complex="Times New Roman CYR"/>
    </style:style>
    <style:style style:name="T309" style:parent-style-name="Основнойшрифтабзаца" style:family="text">
      <style:text-properties fo:color="#000000" fo:font-size="8pt" style:font-size-asian="8pt" style:font-size-complex="8pt" fo:background-color="#F0F0F0"/>
    </style:style>
    <style:style style:name="T310" style:parent-style-name="Основнойшрифтабзаца" style:family="text">
      <style:text-properties fo:background-color="#F0F0F0"/>
    </style:style>
    <style:style style:name="T311" style:parent-style-name="Гипертекстоваяссылка" style:family="text">
      <style:text-properties style:font-name-complex="Times New Roman CYR" fo:background-color="#F0F0F0"/>
    </style:style>
    <style:style style:name="T312" style:parent-style-name="Основнойшрифтабзаца" style:family="text">
      <style:text-properties fo:background-color="#F0F0F0"/>
    </style:style>
    <style:style style:name="T313" style:parent-style-name="Основнойшрифтабзаца" style:family="text">
      <style:text-properties fo:background-color="#F0F0F0"/>
    </style:style>
    <style:style style:name="T314" style:parent-style-name="Основнойшрифтабзаца" style:family="text">
      <style:text-properties fo:color="#000000" fo:font-size="8pt" style:font-size-asian="8pt" style:font-size-complex="8pt" fo:background-color="#F0F0F0"/>
    </style:style>
    <style:style style:name="T315" style:parent-style-name="Основнойшрифтабзаца" style:family="text">
      <style:text-properties fo:background-color="#F0F0F0"/>
    </style:style>
    <style:style style:name="T316" style:parent-style-name="Гипертекстоваяссылка" style:family="text">
      <style:text-properties style:font-name-complex="Times New Roman CYR" fo:background-color="#F0F0F0"/>
    </style:style>
    <style:style style:name="T317" style:parent-style-name="Основнойшрифтабзаца" style:family="text">
      <style:text-properties fo:background-color="#F0F0F0"/>
    </style:style>
    <style:style style:name="T318" style:parent-style-name="Основнойшрифтабзаца" style:family="text">
      <style:text-properties fo:color="#000000" fo:font-size="8pt" style:font-size-asian="8pt" style:font-size-complex="8pt" fo:background-color="#F0F0F0"/>
    </style:style>
    <style:style style:name="T319" style:parent-style-name="Основнойшрифтабзаца" style:family="text">
      <style:text-properties fo:background-color="#F0F0F0"/>
    </style:style>
    <style:style style:name="T320" style:parent-style-name="Гипертекстоваяссылка" style:family="text">
      <style:text-properties style:font-name-complex="Times New Roman CYR" fo:background-color="#F0F0F0"/>
    </style:style>
    <style:style style:name="T321" style:parent-style-name="Основнойшрифтабзаца" style:family="text">
      <style:text-properties fo:background-color="#F0F0F0"/>
    </style:style>
    <style:style style:name="T322" style:parent-style-name="Гипертекстоваяссылка" style:family="text">
      <style:text-properties style:font-name-complex="Times New Roman CYR" style:font-weight-complex="normal"/>
    </style:style>
    <style:style style:name="T323" style:parent-style-name="Основнойшрифтабзаца" style:family="text">
      <style:text-properties fo:background-color="#EAEFED"/>
    </style:style>
    <style:style style:name="T324" style:parent-style-name="Гипертекстоваяссылка" style:family="text">
      <style:text-properties style:font-name-complex="Times New Roman CYR"/>
    </style:style>
    <style:style style:name="T325" style:parent-style-name="Гипертекстоваяссылка" style:family="text">
      <style:text-properties style:font-name-complex="Times New Roman CYR"/>
    </style:style>
    <style:style style:name="T326" style:parent-style-name="Гипертекстоваяссылка" style:family="text">
      <style:text-properties style:font-name-complex="Times New Roman CYR"/>
    </style:style>
    <style:style style:name="T327" style:parent-style-name="Основнойшрифтабзаца" style:family="text">
      <style:text-properties fo:color="#000000" fo:font-size="8pt" style:font-size-asian="8pt" style:font-size-complex="8pt" fo:background-color="#F0F0F0"/>
    </style:style>
    <style:style style:name="T328" style:parent-style-name="Основнойшрифтабзаца" style:family="text">
      <style:text-properties fo:background-color="#F0F0F0"/>
    </style:style>
    <style:style style:name="T329" style:parent-style-name="Основнойшрифтабзаца" style:family="text">
      <style:text-properties fo:background-color="#F0F0F0"/>
    </style:style>
    <style:style style:name="T330" style:parent-style-name="Гипертекстоваяссылка" style:family="text">
      <style:text-properties style:font-name-complex="Times New Roman CYR" fo:background-color="#F0F0F0"/>
    </style:style>
    <style:style style:name="T331" style:parent-style-name="Основнойшрифтабзаца" style:family="text">
      <style:text-properties fo:background-color="#F0F0F0"/>
    </style:style>
    <style:style style:name="T332" style:parent-style-name="Гипертекстоваяссылка" style:family="text">
      <style:text-properties style:font-name-complex="Times New Roman CYR" fo:background-color="#F0F0F0"/>
    </style:style>
    <style:style style:name="T333" style:parent-style-name="Основнойшрифтабзаца" style:family="text">
      <style:text-properties fo:color="#000000" fo:font-size="8pt" style:font-size-asian="8pt" style:font-size-complex="8pt" fo:background-color="#F0F0F0"/>
    </style:style>
    <style:style style:name="T334" style:parent-style-name="Основнойшрифтабзаца" style:family="text">
      <style:text-properties fo:background-color="#F0F0F0"/>
    </style:style>
    <style:style style:name="T335" style:parent-style-name="Основнойшрифтабзаца" style:family="text">
      <style:text-properties fo:background-color="#F0F0F0"/>
    </style:style>
    <style:style style:name="T336" style:parent-style-name="Гипертекстоваяссылка" style:family="text">
      <style:text-properties style:font-name-complex="Times New Roman CYR" fo:background-color="#F0F0F0"/>
    </style:style>
    <style:style style:name="T337" style:parent-style-name="Основнойшрифтабзаца" style:family="text">
      <style:text-properties fo:background-color="#F0F0F0"/>
    </style:style>
    <style:style style:name="T338" style:parent-style-name="Гипертекстоваяссылка" style:family="text">
      <style:text-properties style:font-name-complex="Times New Roman CYR" fo:background-color="#F0F0F0"/>
    </style:style>
    <style:style style:name="T339" style:parent-style-name="Гипертекстоваяссылка" style:family="text">
      <style:text-properties style:font-name-complex="Times New Roman CYR"/>
    </style:style>
    <style:style style:name="T340" style:parent-style-name="Гипертекстоваяссылка" style:family="text">
      <style:text-properties style:font-name-complex="Times New Roman CYR"/>
    </style:style>
    <style:style style:name="T341" style:parent-style-name="Гипертекстоваяссылка" style:family="text">
      <style:text-properties style:font-name-complex="Times New Roman CYR"/>
    </style:style>
    <style:style style:name="T342" style:parent-style-name="Гипертекстоваяссылка" style:family="text">
      <style:text-properties style:font-name-complex="Times New Roman CYR"/>
    </style:style>
    <style:style style:name="T343" style:parent-style-name="Гипертекстоваяссылка" style:family="text">
      <style:text-properties style:font-name-complex="Times New Roman CYR"/>
    </style:style>
    <style:style style:name="T344" style:parent-style-name="Основнойшрифтабзаца" style:family="text">
      <style:text-properties fo:color="#000000" fo:font-size="8pt" style:font-size-asian="8pt" style:font-size-complex="8pt" fo:background-color="#F0F0F0"/>
    </style:style>
    <style:style style:name="T345" style:parent-style-name="Гипертекстоваяссылка" style:family="text">
      <style:text-properties style:font-name-complex="Times New Roman CYR" fo:background-color="#F0F0F0"/>
    </style:style>
    <style:style style:name="T346" style:parent-style-name="Основнойшрифтабзаца" style:family="text">
      <style:text-properties fo:background-color="#F0F0F0"/>
    </style:style>
    <style:style style:name="T347" style:parent-style-name="Основнойшрифтабзаца" style:family="text">
      <style:text-properties fo:color="#000000" fo:font-size="8pt" style:font-size-asian="8pt" style:font-size-complex="8pt" fo:background-color="#F0F0F0"/>
    </style:style>
    <style:style style:name="T348" style:parent-style-name="Гипертекстоваяссылка" style:family="text">
      <style:text-properties style:font-name-complex="Times New Roman CYR" fo:background-color="#F0F0F0"/>
    </style:style>
    <style:style style:name="T349" style:parent-style-name="Основнойшрифтабзаца" style:family="text">
      <style:text-properties fo:background-color="#F0F0F0"/>
    </style:style>
    <style:style style:name="T350" style:parent-style-name="Гипертекстоваяссылка" style:family="text">
      <style:text-properties style:font-name-complex="Times New Roman CYR"/>
    </style:style>
    <style:style style:name="T351" style:parent-style-name="Гипертекстоваяссылка" style:family="text">
      <style:text-properties style:font-name-complex="Times New Roman CYR"/>
    </style:style>
    <style:style style:name="T352" style:parent-style-name="Гипертекстоваяссылка" style:family="text">
      <style:text-properties style:font-name-complex="Times New Roman CYR"/>
    </style:style>
    <style:style style:name="T353" style:parent-style-name="Гипертекстоваяссылка" style:family="text">
      <style:text-properties style:font-name-complex="Times New Roman CYR"/>
    </style:style>
    <style:style style:name="T354" style:parent-style-name="Гипертекстоваяссылка" style:family="text">
      <style:text-properties style:font-name-complex="Times New Roman CYR"/>
    </style:style>
    <style:style style:name="T355" style:parent-style-name="Основнойшрифтабзаца" style:family="text">
      <style:text-properties fo:color="#000000" fo:font-size="8pt" style:font-size-asian="8pt" style:font-size-complex="8pt" fo:background-color="#F0F0F0"/>
    </style:style>
    <style:style style:name="T356" style:parent-style-name="Основнойшрифтабзаца" style:family="text">
      <style:text-properties fo:background-color="#F0F0F0"/>
    </style:style>
    <style:style style:name="T357" style:parent-style-name="Основнойшрифтабзаца" style:family="text">
      <style:text-properties fo:background-color="#F0F0F0"/>
    </style:style>
    <style:style style:name="T358" style:parent-style-name="Гипертекстоваяссылка" style:family="text">
      <style:text-properties style:font-name-complex="Times New Roman CYR" fo:background-color="#F0F0F0"/>
    </style:style>
    <style:style style:name="T359" style:parent-style-name="Гипертекстоваяссылка" style:family="text">
      <style:text-properties style:font-name-complex="Times New Roman CYR"/>
    </style:style>
    <style:style style:name="T360" style:parent-style-name="Основнойшрифтабзаца" style:family="text">
      <style:text-properties fo:color="#000000" fo:font-size="8pt" style:font-size-asian="8pt" style:font-size-complex="8pt" fo:background-color="#F0F0F0"/>
    </style:style>
    <style:style style:name="T361" style:parent-style-name="Основнойшрифтабзаца" style:family="text">
      <style:text-properties fo:background-color="#F0F0F0"/>
    </style:style>
    <style:style style:name="T362" style:parent-style-name="Гипертекстоваяссылка" style:family="text">
      <style:text-properties style:font-name-complex="Times New Roman CYR" fo:background-color="#F0F0F0"/>
    </style:style>
    <style:style style:name="T363" style:parent-style-name="Гипертекстоваяссылка" style:family="text">
      <style:text-properties style:font-name-complex="Times New Roman CYR"/>
    </style:style>
    <style:style style:name="P364" style:parent-style-name="Standard" style:family="paragraph">
      <style:paragraph-properties fo:text-align="end" fo:text-indent="0.4847in"/>
    </style:style>
    <style:style style:name="T365" style:parent-style-name="Цветовоевыделение" style:family="text">
      <style:text-properties style:font-weight-complex="bold"/>
    </style:style>
    <style:style style:name="T366" style:parent-style-name="Цветовоевыделение" style:family="text">
      <style:text-properties style:font-weight-complex="bold"/>
    </style:style>
    <style:style style:name="T367" style:parent-style-name="Гипертекстоваяссылка" style:family="text">
      <style:text-properties style:font-name-complex="Times New Roman CYR"/>
    </style:style>
    <style:style style:name="T368" style:parent-style-name="Цветовоевыделение" style:family="text">
      <style:text-properties style:font-weight-complex="bold"/>
    </style:style>
    <style:style style:name="T369" style:parent-style-name="Цветовоевыделение" style:family="text">
      <style:text-properties style:font-weight-complex="bold"/>
    </style:style>
    <style:style style:name="T370" style:parent-style-name="Цветовоевыделение" style:family="text">
      <style:text-properties style:font-weight-complex="bold"/>
    </style:style>
    <style:style style:name="T371" style:parent-style-name="Гипертекстоваяссылка" style:family="text">
      <style:text-properties style:font-name-complex="Times New Roman CYR"/>
    </style:style>
    <style:style style:name="T372" style:parent-style-name="Гипертекстоваяссылка" style:family="text">
      <style:text-properties style:font-name-complex="Times New Roman CYR"/>
    </style:style>
    <style:style style:name="T373" style:parent-style-name="Гипертекстоваяссылка" style:family="text">
      <style:text-properties style:font-name-complex="Times New Roman CYR"/>
    </style:style>
    <style:style style:name="T374" style:parent-style-name="Гипертекстоваяссылка" style:family="text">
      <style:text-properties style:font-name-complex="Times New Roman CYR"/>
    </style:style>
    <style:style style:name="T375" style:parent-style-name="Гипертекстоваяссылка" style:family="text">
      <style:text-properties style:font-name-complex="Times New Roman CYR"/>
    </style:style>
    <style:style style:name="T376" style:parent-style-name="Основнойшрифтабзаца" style:family="text">
      <style:text-properties fo:color="#000000" fo:font-size="8pt" style:font-size-asian="8pt" style:font-size-complex="8pt" fo:background-color="#F0F0F0"/>
    </style:style>
    <style:style style:name="T377" style:parent-style-name="Основнойшрифтабзаца" style:family="text">
      <style:text-properties fo:background-color="#F0F0F0"/>
    </style:style>
    <style:style style:name="T378" style:parent-style-name="Гипертекстоваяссылка" style:family="text">
      <style:text-properties style:font-name-complex="Times New Roman CYR" fo:background-color="#F0F0F0"/>
    </style:style>
    <style:style style:name="T379" style:parent-style-name="Гипертекстоваяссылка" style:family="text">
      <style:text-properties style:font-name-complex="Times New Roman CYR"/>
    </style:style>
    <style:style style:name="T380" style:parent-style-name="Гипертекстоваяссылка" style:family="text">
      <style:text-properties style:font-name-complex="Times New Roman CYR"/>
    </style:style>
    <style:style style:name="T381" style:parent-style-name="Гипертекстоваяссылка" style:family="text">
      <style:text-properties style:font-name-complex="Times New Roman CYR"/>
    </style:style>
    <style:style style:name="T382" style:parent-style-name="Гипертекстоваяссылка" style:family="text">
      <style:text-properties style:font-name-complex="Times New Roman CYR"/>
    </style:style>
    <style:style style:name="T383" style:parent-style-name="Гипертекстоваяссылка" style:family="text">
      <style:text-properties style:font-name-complex="Times New Roman CYR"/>
    </style:style>
    <style:style style:name="T384" style:parent-style-name="Гипертекстоваяссылка" style:family="text">
      <style:text-properties style:font-name-complex="Times New Roman CYR"/>
    </style:style>
    <style:style style:name="T385" style:parent-style-name="Гипертекстоваяссылка" style:family="text">
      <style:text-properties style:font-name-complex="Times New Roman CYR"/>
    </style:style>
    <style:style style:name="T386" style:parent-style-name="Гипертекстоваяссылка" style:family="text">
      <style:text-properties style:font-name-complex="Times New Roman CYR"/>
    </style:style>
    <style:style style:name="T387" style:parent-style-name="Гипертекстоваяссылка" style:family="text">
      <style:text-properties style:font-name-complex="Times New Roman CYR"/>
    </style:style>
    <style:style style:name="T388" style:parent-style-name="Гипертекстоваяссылка" style:family="text">
      <style:text-properties style:font-name-complex="Times New Roman CYR"/>
    </style:style>
    <style:style style:name="T389" style:parent-style-name="Гипертекстоваяссылка" style:family="text">
      <style:text-properties style:font-name-complex="Times New Roman CYR"/>
    </style:style>
    <style:style style:name="T390" style:parent-style-name="Гипертекстоваяссылка" style:family="text">
      <style:text-properties style:font-name-complex="Times New Roman CYR"/>
    </style:style>
    <style:style style:name="T391" style:parent-style-name="Гипертекстоваяссылка" style:family="text">
      <style:text-properties style:font-name-complex="Times New Roman CYR"/>
    </style:style>
    <style:style style:name="T392" style:parent-style-name="Гипертекстоваяссылка" style:family="text">
      <style:text-properties style:font-name-complex="Times New Roman CYR"/>
    </style:style>
    <style:style style:name="T393" style:parent-style-name="Гипертекстоваяссылка" style:family="text">
      <style:text-properties style:font-name-complex="Times New Roman CYR"/>
    </style:style>
    <style:style style:name="T394" style:parent-style-name="Гипертекстоваяссылка" style:family="text">
      <style:text-properties style:font-name-complex="Times New Roman CYR"/>
    </style:style>
    <style:style style:name="T395" style:parent-style-name="Гипертекстоваяссылка" style:family="text">
      <style:text-properties style:font-name-complex="Times New Roman CYR"/>
    </style:style>
    <style:style style:name="T396" style:parent-style-name="Гипертекстоваяссылка" style:family="text">
      <style:text-properties style:font-name-complex="Times New Roman CYR"/>
    </style:style>
    <style:style style:name="T397" style:parent-style-name="Гипертекстоваяссылка" style:family="text">
      <style:text-properties style:font-name-complex="Times New Roman CYR"/>
    </style:style>
    <style:style style:name="T398" style:parent-style-name="Гипертекстоваяссылка" style:family="text">
      <style:text-properties style:font-name-complex="Times New Roman CYR"/>
    </style:style>
    <style:style style:name="T399" style:parent-style-name="Гипертекстоваяссылка" style:family="text">
      <style:text-properties style:font-name-complex="Times New Roman CYR"/>
    </style:style>
    <style:style style:name="T400" style:parent-style-name="Гипертекстоваяссылка" style:family="text">
      <style:text-properties style:font-name-complex="Times New Roman CYR"/>
    </style:style>
    <style:style style:name="T401" style:parent-style-name="Гипертекстоваяссылка" style:family="text">
      <style:text-properties style:font-name-complex="Times New Roman CYR"/>
    </style:style>
    <style:style style:name="T402" style:parent-style-name="Гипертекстоваяссылка" style:family="text">
      <style:text-properties style:font-name-complex="Times New Roman CYR"/>
    </style:style>
    <style:style style:name="T403" style:parent-style-name="Гипертекстоваяссылка" style:family="text">
      <style:text-properties style:font-name-complex="Times New Roman CYR"/>
    </style:style>
    <style:style style:name="T404" style:parent-style-name="Гипертекстоваяссылка" style:family="text">
      <style:text-properties style:font-name-complex="Times New Roman CYR"/>
    </style:style>
    <style:style style:name="T405" style:parent-style-name="Гипертекстоваяссылка" style:family="text">
      <style:text-properties style:font-name-complex="Times New Roman CYR"/>
    </style:style>
    <style:style style:name="T406" style:parent-style-name="Гипертекстоваяссылка" style:family="text">
      <style:text-properties style:font-name-complex="Times New Roman CYR"/>
    </style:style>
    <style:style style:name="T407" style:parent-style-name="Гипертекстоваяссылка" style:family="text">
      <style:text-properties style:font-name-complex="Times New Roman CYR"/>
    </style:style>
    <style:style style:name="T408" style:parent-style-name="Гипертекстоваяссылка" style:family="text">
      <style:text-properties style:font-name-complex="Times New Roman CYR"/>
    </style:style>
  </office:automatic-styles>
  <office:body>
    <office:text text:use-soft-page-breaks="true">
      <text:h text:style-name="P1" text:outline-level="1"><text:a xlink:href="http://ivo.garant.ru/document/redirect/70350274/0" office:target-frame-name="_top" xlink:show="replace"><text:span text:style-name="T21">Указ Президента РФ от 2 апреля 2013 г. N 309 "О мерах по реализации отдельных положений Федерального закона "О<text:s/></text:span><text:span text:style-name="T22">противодействии коррупции" (с изменениями и дополнениями)</text:span></text:a></text:h>
      <text:p text:style-name="Подзаголовокдляинформацииобизменениях">С изменениями и дополнениями от:</text:p>
      <text:p text:style-name="Информацияобизменениях"><text:s/><text:span text:style-name="T23">6 июня, 8 июля, 3 декабря 2013 г., 23 июня, 25 июля 2014 г., 8 марта 2015 г., 8 июня 2016 г., 21 февраля, 19 сентября, 9 октября 2017 г., 30 октября 2018 г., 13 мая</text:span><text:span text:style-name="T24"><text:s/>2019 г., 15 января, 10 декабря 2020 г.</text:span></text:p>
      <text:p text:style-name="Standard"/>
      <text:p text:style-name="Standard">В соответствии с<text:s/><text:a xlink:href="http://ivo.garant.ru/document/redirect/12164203/0" office:target-frame-name="_top" xlink:show="replace"><text:span text:style-name="T25">Федеральным законом</text:span></text:a><text:s/>от 25 декабря 2008 г. N 273-ФЗ "О противодействии коррупции" постановляю:</text:p>
      <text:p text:style-name="Комментарий"><text:bookmark-start text:name="sub_1"/><text:span text:style-name="T26">Информация об изменениях:</text:span></text:p>
      <text:p text:style-name="Информацияоверсии"><text:bookmark-end text:name="sub_1"/><text:s/><text:span text:style-name="T27">Пункт 1 из</text:span><text:span text:style-name="T28">менен с 1 июля 2020 г. -<text:s/></text:span><text:a xlink:href="http://ivo.garant.ru/document/redirect/73404211/31" office:target-frame-name="_top" xlink:show="replace"><text:span text:style-name="T29">Указ</text:span></text:a><text:span text:style-name="T30"><text:s/>Президента России от 15 января 2020 г. N 13</text:span></text:p>
      <text:p text:style-name="Информацияоверсии"><text:s/><text:a xlink:href="http://ivo.garant.ru/document/redirect/77691427/1" office:target-frame-name="_top" xlink:show="replace"><text:span text:style-name="T31">См. предыдущую редакцию</text:span></text:a></text:p>
      <text:p text:style-name="Standard">1. Установить, что на<text:s/>основании<text:s/><text:a xlink:href="http://ivo.garant.ru/document/redirect/12164203/801011" office:target-frame-name="_top" xlink:show="replace"><text:span text:style-name="T32">пунктов 1.1 - 3</text:span></text:a><text:s/>и<text:s/><text:a xlink:href="http://ivo.garant.ru/document/redirect/12164203/80104" office:target-frame-name="_top" xlink:show="replace"><text:span text:style-name="T33">4 части 1 статьи 8</text:span></text:a><text:s/>Федерального закона от 25 декабря 2008 г. N 273-ФЗ "О противодействии коррупции" (далее - Федеральный закон "О противодействии коррупции") сведения о доходах, об имуществе и обязательствах имущественного характера, о доходах, об имуществе и обязательствах имущественного характера супруги (супруга) и несовершеннолетних детей представляются по утвержденной Президентом Российской Федерации<text:s/><text:a xlink:href="http://ivo.garant.ru/document/redirect/70681384/1000" office:target-frame-name="_top" xlink:show="replace"><text:span text:style-name="T34">форме</text:span></text:a><text:s/>справки, заполненной с использованием специального программного обеспечения "Справки БК", размещенного на<text:s/><text:a xlink:href="http://ivo.garant.ru/document/redirect/990941/1392" office:target-frame-name="_top" xlink:show="replace"><text:span text:style-name="T35">официальном сайте</text:span></text:a><text:s/>Президента Российской Федерации, ссылка на который также размещается на<text:s/><text:a xlink:href="http://ivo.garant.ru/document/redirect/990941/267462667" office:target-frame-name="_top" xlink:show="replace"><text:span text:style-name="T36">официальном сайте</text:span></text:a><text:s/>федеральной государственной информационной системы в области государственной службы в информационно-телекоммуникационной сети "Интернет":</text:p>
      <text:p text:style-name="Standard"><text:bookmark-start text:name="sub_112"/>а) в Управление Президента Российской Федерации по вопросам противодействия коррупции:</text:p>
      <text:p text:style-name="Standard"><text:bookmark-start text:name="sub_101"/><text:bookmark-end text:name="sub_112"/>гражданами, претендующими на замещение должности заместителя Председателя Центрального банка Российской Федерации;</text:p>
      <text:p text:style-name="Standard"><text:bookmark-end text:name="sub_101"/>заместителями Председателя Центрального банка Российской Федерации;</text:p>
      <text:p text:style-name="Standard"><text:bookmark-start text:name="sub_115"/>гражданами, претендующими на замещение должности члена Совета директоров Центрального банка Российской<text:s/>Федерации, и лицами, замещающими указанную должность;</text:p>
      <text:p text:style-name="Standard"><text:bookmark-start text:name="sub_1104"/><text:bookmark-end text:name="sub_115"/>гражданами, претендующими на замещение должностей в государственных корпорациях (компаниях), иных организациях, созданных на основании федеральных законов, назначение на которые и освобождение от которых осуществляются Президентом Российской Федерации, и лицами, замещающими указанные должности;</text:p>
      <text:p text:style-name="Standard"><text:bookmark-start text:name="sub_1151"/><text:bookmark-end text:name="sub_1104"/>гражданами, претендующими на замещение отдельных должностей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езидентом Российской Федерации, и лицами, замещающими указанные должности;</text:p>
      <text:p text:style-name="Standard"><text:bookmark-start text:name="sub_116"/><text:bookmark-end text:name="sub_1151"/>б) в подразделение Аппарата Правительства Российской Федерации, определяемое<text:s/>Правительством Российской Федерации:</text:p>
      <text:p text:style-name="Standard"><text:bookmark-start text:name="sub_102"/><text:bookmark-end text:name="sub_116"/>гражданами, претендующими на замещение должностей в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в государственных<text:s/>корпорациях (компаниях), иных организациях, созданных на основании федеральных законов, назначение на которые и освобождение от которых осуществляются Правительством Российской Федерации, и лицами, замещающими указанные должности;</text:p>
      <text:p text:style-name="Standard"><text:bookmark-start text:name="sub_1022"/><text:bookmark-end text:name="sub_102"/>гражданами, претендующими<text:s/>на замещение отдельных должностей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авительством Российской Федерации, и лицами, замещающими указанные должности;</text:p>
      <text:p text:style-name="Standard"><text:bookmark-start text:name="sub_1023"/><text:bookmark-end text:name="sub_1022"/>в) в подразделения Центрального банка Российской Федерации по профилактике<text:s/><text:soft-page-break/>коррупционных и иных правонарушений (должностным лицам, ответственным за работу по профилактике коррупционных и иных правонарушений) - гражданами, претендующими на замещение должностей в Центральном банке Российской Федерации, перечень которых утвержден Советом директоров Центрального банка Российской Федерации, и лицами, замещающими указанные должности;</text:p>
      <text:p text:style-name="Standard"><text:bookmark-start text:name="sub_103"/><text:bookmark-end text:name="sub_1023"/>г) в подразделения по профилактике коррупционных и иных правонарушений (должностным лицам, ответственным за работу по профилактике коррупционных и иных правонарушений), которые созданы (определены) в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в государственных корпорациях (компаниях), иных организациях, созданных на основании федеральных законов, - гражданами, претендующими на замещение должностей в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в государственных корпорациях (компаниях), иных организациях, созданных на основании федеральных законов, включенных в перечни,<text:s/>установленные нормативными актами фондов, локальными нормативными актами государственных корпораций (компаний) и иных организаций, и лицами, замещающими указанные должности;</text:p>
      <text:p text:style-name="Standard"><text:bookmark-start text:name="sub_104"/><text:bookmark-end text:name="sub_103"/>д) в подразделения федеральных государственных органов по профилактике<text:s/>коррупционных и иных правонарушений (должностным лицам, ответственным за работу по профилактике коррупционных и иных правонарушений) - гражданами, претендующими на замещение отдельных должностей на основании трудового договора в организациях, создаваемых для выполнения задач, поставленных перед федеральными государственными органами, включенных в перечни, установленные нормативными правовыми актами этих федеральных государственных органов, и лицами, замещающими указанные должности.</text:p>
      <text:p text:style-name="Комментарий"><text:bookmark-start text:name="sub_105"/><text:bookmark-end text:name="sub_104"/><text:span text:style-name="T37">Информация об изменениях:</text:span></text:p>
      <text:p text:style-name="Информацияоверсии"><text:bookmark-end text:name="sub_105"/><text:s/><text:a xlink:href="http://ivo.garant.ru/document/redirect/70681384/1629" office:target-frame-name="_top" xlink:show="replace"><text:span text:style-name="T38">Указом</text:span></text:a><text:span text:style-name="T39"><text:s/>Президента РФ от 23 июня 2014 г. N 460 в пункт 2 внесены изменения,<text:s/></text:span><text:a xlink:href="http://ivo.garant.ru/document/redirect/70681384/80" office:target-frame-name="_top" xlink:show="replace"><text:span text:style-name="T40">вступающие в силу</text:span></text:a><text:span text:style-name="T41"><text:s/>с 1 января 2015 г.</text:span></text:p>
      <text:p text:style-name="Информацияоверсии"><text:s/><text:a xlink:href="http://ivo.garant.ru/document/redirect/57747384/2" office:target-frame-name="_top" xlink:show="replace"><text:span text:style-name="T42">См. текст пункта в предыдущей редакции</text:span></text:a></text:p>
      <text:p text:style-name="Standard">2. Граждане и лица, названные в<text:s/><text:a xlink:href="#sub_112" office:target-frame-name="_top" xlink:show="replace"><text:span text:style-name="T43">абзацах втором - четвертом подпункта "а" пункта 1</text:span></text:a><text:s/>настоящего Указа, представляют сведения о доходах, об имуществе и обязательствах имущественного характера по утвержденной Президентом Российской Федерации<text:s/><text:a xlink:href="http://ivo.garant.ru/document/redirect/70681384/1000" office:target-frame-name="_top" xlink:show="replace"><text:span text:style-name="T44">форме</text:span></text:a><text:s/>справки в порядке и сроки, которые предусмотрены<text:s/><text:a xlink:href="http://ivo.garant.ru/document/redirect/195553/0" office:target-frame-name="_top" xlink:show="replace"><text:span text:style-name="T45">Указом</text:span></text:a><text:s/>Президента Российской Федерации от 18 мая 2009 г. N 558 "О представлении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сведений о доходах, об имуществе и обязательствах имущественного характера" и иными нормативными правовыми актами Российской Федерации.</text:p>
      <text:p text:style-name="Комментарий"><text:bookmark-start text:name="sub_3"/><text:span text:style-name="T46">Информация об изменениях:</text:span></text:p>
      <text:p text:style-name="Информацияоверсии"><text:bookmark-end text:name="sub_3"/><text:s/><text:a xlink:href="http://ivo.garant.ru/document/redirect/70681384/1628" office:target-frame-name="_top" xlink:show="replace"><text:span text:style-name="T47">Указом</text:span></text:a><text:span text:style-name="T48"><text:s/>Президента РФ от 23 июня 2014 г. N 460 в пункт 3 внесены изменения,<text:s/></text:span><text:a xlink:href="http://ivo.garant.ru/document/redirect/70681384/80" office:target-frame-name="_top" xlink:show="replace"><text:span text:style-name="T49">вступающие в силу</text:span></text:a><text:span text:style-name="T50"><text:s/>с 1 января 2015 г.</text:span></text:p>
      <text:p text:style-name="Информацияоверсии"><text:s/><text:a xlink:href="http://ivo.garant.ru/document/redirect/57747384/3" office:target-frame-name="_top" xlink:show="replace"><text:span text:style-name="T51">См. текст пункта в предыдущей редакции</text:span></text:a></text:p>
      <text:p text:style-name="Standard">3. Граждане и лица, названные в<text:s/><text:a xlink:href="#sub_115" office:target-frame-name="_top" xlink:show="replace"><text:span text:style-name="T52">абзацах пятом</text:span></text:a><text:s/>и<text:s/><text:a xlink:href="#sub_116" office:target-frame-name="_top" xlink:show="replace"><text:span text:style-name="T53">шестом подпункта "а"</text:span></text:a><text:s/>и в<text:s/><text:a xlink:href="#sub_102" office:target-frame-name="_top" xlink:show="replace"><text:span text:style-name="T54">подпункте "б" пункта 1</text:span></text:a><text:s/>настоящего Указа, представляют сведения о доходах, об имуществе и обязательствах имущественного характера по утвержденной Президентом Российской Федерации<text:s/><text:a xlink:href="http://ivo.garant.ru/document/redirect/70681384/1000" office:target-frame-name="_top" xlink:show="replace"><text:span text:style-name="T55">форме</text:span></text:a><text:s/>справки в порядке и сроки, которые предусмотрены<text:s/><text:a xlink:href="http://ivo.garant.ru/document/redirect/195554/0" office:target-frame-name="_top" xlink:show="replace"><text:span text:style-name="T56">Указом</text:span></text:a><text:s/>Президента Российской Федерации от 18 мая 2009 г. N 559 "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 и иными нормативными правовыми актами Российской Федерации.</text:p>
      <text:p text:style-name="Комментарий"><text:bookmark-start text:name="sub_4"/><text:span text:style-name="T57">Информация об изменениях:</text:span></text:p>
      <text:p text:style-name="Информацияоверсии"><text:bookmark-end text:name="sub_4"/><text:soft-page-break/><text:s/><text:a xlink:href="http://ivo.garant.ru/document/redirect/70681384/1627" office:target-frame-name="_top" xlink:show="replace"><text:span text:style-name="T58">Указом</text:span></text:a><text:span text:style-name="T59"><text:s/>Президента РФ от 23 июня 2014 г. N 460 в пункт 4 внесены изменения,<text:s/></text:span><text:a xlink:href="http://ivo.garant.ru/document/redirect/70681384/80" office:target-frame-name="_top" xlink:show="replace"><text:span text:style-name="T60">вступающие в силу</text:span></text:a><text:span text:style-name="T61"><text:s/>с 1 января 2015 г.</text:span></text:p>
      <text:p text:style-name="Информацияоверсии"><text:s/><text:a xlink:href="http://ivo.garant.ru/document/redirect/57747384/4" office:target-frame-name="_top" xlink:show="replace"><text:span text:style-name="T62">См. текст пункта в предыдущей редакции</text:span></text:a></text:p>
      <text:p text:style-name="Standard">4. Граждане и лица, названные в<text:s/><text:a xlink:href="#sub_103" office:target-frame-name="_top" xlink:show="replace"><text:span text:style-name="T63">подпункте "в" пункта 1</text:span></text:a><text:s/>настоящего Указа, представляют сведения о доходах, об имуществе и обязательствах<text:s/>имущественного характера по утвержденной Президентом Российской Федерации<text:s/><text:a xlink:href="http://ivo.garant.ru/document/redirect/70681384/1000" office:target-frame-name="_top" xlink:show="replace"><text:span text:style-name="T64">форме</text:span></text:a><text:s/>справки в сроки, предусмотренные<text:s/><text:a xlink:href="http://ivo.garant.ru/document/redirect/195554/0" office:target-frame-name="_top" xlink:show="replace"><text:span text:style-name="T65">Указом</text:span></text:a><text:s/>Президента Российской Федерации от 18 мая 2009 г. N 559 и иными нормативными правовыми актами Российской Федерации, в порядке, определяемом нормативными актами Центрального банка Российской Федерации, изданными в соответствии с федеральными законами и нормативными правовыми актами Президента Российской Федерации.</text:p>
      <text:p text:style-name="Комментарий"><text:bookmark-start text:name="sub_5"/><text:span text:style-name="T66">Информация об изменениях:</text:span></text:p>
      <text:p text:style-name="Информацияоверсии"><text:bookmark-end text:name="sub_5"/><text:s/><text:a xlink:href="http://ivo.garant.ru/document/redirect/70681384/1626" office:target-frame-name="_top" xlink:show="replace"><text:span text:style-name="T67">Указом</text:span></text:a><text:span text:style-name="T68"><text:s/>Президента РФ от 23 июня 2014 г. N 460 в пункт 5 внесены изменения,<text:s/></text:span><text:a xlink:href="http://ivo.garant.ru/document/redirect/70681384/80" office:target-frame-name="_top" xlink:show="replace"><text:span text:style-name="T69">вступающие в силу</text:span></text:a><text:span text:style-name="T70"><text:s/>с 1 января 2015 г.</text:span></text:p>
      <text:p text:style-name="Информацияоверсии"><text:s/><text:a xlink:href="http://ivo.garant.ru/document/redirect/57747384/5" office:target-frame-name="_top" xlink:show="replace"><text:span text:style-name="T71">См. текст пункта в предыдущей редакции</text:span></text:a></text:p>
      <text:p text:style-name="Standard">5. Граждане и лица, названные в<text:s/><text:a xlink:href="#sub_104" office:target-frame-name="_top" xlink:show="replace"><text:span text:style-name="T72">подпункте </text:span><text:span text:style-name="T73">"г" пункта 1</text:span></text:a><text:s/>настоящего Указа, представляют сведения о доходах, об имуществе и обязательствах имущественного характера по утвержденной Президентом Российской Федерации<text:s/><text:a xlink:href="http://ivo.garant.ru/document/redirect/70681384/1000" office:target-frame-name="_top" xlink:show="replace"><text:span text:style-name="T74">форме</text:span></text:a><text:s/>справки в сроки, предусмотренные<text:s/><text:a xlink:href="http://ivo.garant.ru/document/redirect/195554/0" office:target-frame-name="_top" xlink:show="replace"><text:span text:style-name="T75">Указом</text:span></text:a><text:s/>Президента Российской Федерации от 18 мая 2009 г. N 559 и иными нормативными правовыми актами Российской Федерации, в порядке, определяемом нормативными актам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локальными нормативными актами государственных корпораций (компаний) и иных организаций, созданных на основании федеральных законов, изданными в соответствии с федеральными законами и нормативными правовыми актами Президента Российской Федерации.</text:p>
      <text:p text:style-name="Комментарий"><text:bookmark-start text:name="sub_6"/><text:span text:style-name="T76">Информация об изменениях:</text:span></text:p>
      <text:p text:style-name="Информацияоверсии"><text:bookmark-end text:name="sub_6"/><text:s/><text:a xlink:href="http://ivo.garant.ru/document/redirect/70681384/1625" office:target-frame-name="_top" xlink:show="replace"><text:span text:style-name="T77">Указом</text:span></text:a><text:span text:style-name="T78"><text:s/>Президента РФ</text:span><text:span text:style-name="T79"><text:s/>от 23 июня 2014 г. N 460 в пункт 6 внесены изменения,<text:s/></text:span><text:a xlink:href="http://ivo.garant.ru/document/redirect/70681384/80" office:target-frame-name="_top" xlink:show="replace"><text:span text:style-name="T80">вступающие в силу</text:span></text:a><text:span text:style-name="T81"><text:s/>с 1 января 2015 г.</text:span></text:p>
      <text:p text:style-name="Информацияоверсии"><text:s/><text:a xlink:href="http://ivo.garant.ru/document/redirect/57747384/6" office:target-frame-name="_top" xlink:show="replace"><text:span text:style-name="T82">См. текст пункта в предыдуще</text:span><text:span text:style-name="T83">й редакции</text:span></text:a></text:p>
      <text:p text:style-name="Standard">6. Граждане и лица, названные в<text:s/><text:a xlink:href="#sub_105" office:target-frame-name="_top" xlink:show="replace"><text:span text:style-name="T84">подпункте "д" пункта 1</text:span></text:a><text:s/>настоящего Указа, представляют сведения о доходах, об имуществе и обязательствах имущественного характера по утвержденной Президентом Российской Федерации<text:s/><text:a xlink:href="http://ivo.garant.ru/document/redirect/70681384/1000" office:target-frame-name="_top" xlink:show="replace"><text:span text:style-name="T85">форме</text:span></text:a><text:s/>справки в сроки, предусмотренные<text:s/><text:a xlink:href="http://ivo.garant.ru/document/redirect/195554/0" office:target-frame-name="_top" xlink:show="replace"><text:span text:style-name="T86">Указом</text:span></text:a><text:s/>Президента Российской Федерации от 18 мая 2009 г. N 559 и иными нормативными актами Российской Федерации, в<text:s/><text:a xlink:href="http://ivo.garant.ru/document/redirect/57751767/0" office:target-frame-name="_top" xlink:show="replace"><text:span text:style-name="T87">порядке</text:span></text:a>, определяемом нормативными правовыми актами федеральных государственных<text:s/>органов, изданными в соответствии с федеральными законами и нормативными правовыми актами Президента Российской Федерации.</text:p>
      <text:p text:style-name="Standard"><text:bookmark-start text:name="sub_701"/>7. Сведения о доходах, об имуществе и обязательствах имущественного характера, представляемые в соответствии со<text:s/><text:a xlink:href="http://ivo.garant.ru/document/redirect/12106440/10" office:target-frame-name="_top" xlink:show="replace"><text:span text:style-name="T88">статьей 10</text:span></text:a><text:s/>Федерального конституционного закона от 17 декабря 1997 г. N 2-ФКЗ "О Правительстве Российской Федерации",<text:s/><text:a xlink:href="http://ivo.garant.ru/document/redirect/12164203/8" office:target-frame-name="_top" xlink:show="replace"><text:span text:style-name="T89">статьей 8</text:span></text:a><text:s/>Федерального закона "О противодействии коррупции" и другими федеральными законами, включают в себя в том числе сведения:</text:p>
      <text:p text:style-name="Standard"><text:bookmark-start text:name="sub_7"/><text:bookmark-end text:name="sub_701"/>а) о счетах (вкладах) и наличных денежных средствах в иностранных банках, расположенных за пределами территории Российской Федерации;</text:p>
      <text:p text:style-name="Standard"><text:bookmark-start text:name="sub_7011"/><text:bookmark-end text:name="sub_7"/>б) о государственных ценных бумагах иностранных государств, облигациях и акциях иных иностранных эмитентов;</text:p>
      <text:p text:style-name="Standard"><text:bookmark-start text:name="sub_702"/><text:bookmark-end text:name="sub_7011"/>в) о недвижимом имуществе, находящемся за пределами территории Российской Федерации;</text:p>
      <text:p text:style-name="Standard"><text:bookmark-start text:name="sub_703"/><text:bookmark-end text:name="sub_702"/>г) об обязательствах имущественного характера за пределами территории Российской Федерации.</text:p>
      <text:p text:style-name="Комментарий"><text:bookmark-start text:name="sub_704"/><text:bookmark-end text:name="sub_703"/><text:span text:style-name="T90">Информация об изменениях:</text:span></text:p>
      <text:p text:style-name="Информацияоверсии"><text:bookmark-end text:name="sub_704"/><text:soft-page-break/><text:s/><text:a xlink:href="http://ivo.garant.ru/document/redirect/70681384/1624" office:target-frame-name="_top" xlink:show="replace"><text:span text:style-name="T91">Указом</text:span></text:a><text:span text:style-name="T92"><text:s/>Президента РФ от 23 июня 2014 г. N 460 пункт 8 изложен в новой редакции,<text:s/></text:span><text:a xlink:href="http://ivo.garant.ru/document/redirect/70681384/80" office:target-frame-name="_top" xlink:show="replace"><text:span text:style-name="T93">вступающей в силу</text:span></text:a><text:span text:style-name="T94"><text:s/>с 1 января 2015 г.</text:span></text:p>
      <text:p text:style-name="Информацияоверсии"><text:s/><text:a xlink:href="http://ivo.garant.ru/document/redirect/57747384/8" office:target-frame-name="_top" xlink:show="replace"><text:span text:style-name="T95">См. текст пункта в предыдущей редакции</text:span></text:a></text:p>
      <text:p text:style-name="Standard">8. Сведения, предусмотренные<text:s/><text:a xlink:href="#sub_7" office:target-frame-name="_top" xlink:show="replace"><text:span text:style-name="T96">пунктом 7</text:span></text:a><text:s/>настоящего Указа, отражаются в соответствующих разделах справки о доходах, расходах, об имуществе и обязательствах имущественного характера,<text:s/><text:a xlink:href="http://ivo.garant.ru/document/redirect/70681384/1000" office:target-frame-name="_top" xlink:show="replace"><text:span text:style-name="T97">форма</text:span></text:a><text:s/>которой утверждена Президентом Российской Федерации.</text:p>
      <text:p text:style-name="Standard"><text:bookmark-start text:name="sub_901"/>9. Руководитель Администрации Президента Российской Федерации или специально уполномоченное им должностное лицо Администрации Президента Российской Федерации принимает решение:</text:p>
      <text:p text:style-name="Standard"><text:bookmark-start text:name="sub_9"/><text:bookmark-end text:name="sub_901"/>а) об осуществлении проверки, предусмотренной<text:s/><text:a xlink:href="http://ivo.garant.ru/document/redirect/196301/1001" office:target-frame-name="_top" xlink:show="replace"><text:span text:style-name="T98">пунктом 1</text:span></text:a><text:s/>Положения 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замещающими государственные<text:s/>должности Российской Федерации, и соблюдения ограничений лицами, замещающими государственные должности Российской Федерации, утвержденного<text:s/><text:a xlink:href="http://ivo.garant.ru/document/redirect/196301/0" office:target-frame-name="_top" xlink:show="replace"><text:span text:style-name="T99">Указом</text:span></text:a><text:s/>Президента Российской Федерации от 21<text:s/>сентября 2009 г. N 1066 "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и соблюдения<text:s/>ограничений лицами, замещающими государственные должности Российской Федерации", - в отношении граждан и лиц, названных в<text:s/><text:a xlink:href="#sub_112" office:target-frame-name="_top" xlink:show="replace"><text:span text:style-name="T100">абзацах втором - четвертом подпункта "а" пункта 1</text:span></text:a><text:s/>настоящего Указа;</text:p>
      <text:p text:style-name="Standard"><text:bookmark-start text:name="sub_9011"/><text:bookmark-end text:name="sub_9"/>б) об осуществлении проверки, предусмотренной<text:s/><text:a xlink:href="http://ivo.garant.ru/document/redirect/196300/101" office:target-frame-name="_top" xlink:show="replace"><text:span text:style-name="T101">пунктом 1</text:span></text:a><text:s/>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text:s/><text:a xlink:href="http://ivo.garant.ru/document/redirect/196300/0" office:target-frame-name="_top" xlink:show="replace"><text:span text:style-name="T102">Указом</text:span></text:a><text:s/>Президента Российской Федерации от 21 сентября 2009 г. N 1065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 в отношении граждан и лиц, названных в<text:s/><text:a xlink:href="#sub_115" office:target-frame-name="_top" xlink:show="replace"><text:span text:style-name="T103">абзацах пятом</text:span></text:a><text:s/>и<text:s/><text:a xlink:href="#sub_116" office:target-frame-name="_top" xlink:show="replace"><text:span text:style-name="T104">шестом подпункта "а" пункта 1</text:span></text:a><text:s/>настоящего Указа.</text:p>
      <text:p text:style-name="Комментарий"><text:bookmark-start text:name="sub_902"/><text:bookmark-end text:name="sub_9011"/><text:span text:style-name="T105">Информация об изменениях:</text:span></text:p>
      <text:p text:style-name="Информацияоверсии"><text:bookmark-end text:name="sub_902"/><text:s/><text:a xlink:href="http://ivo.garant.ru/document/redirect/70408644/32" office:target-frame-name="_top" xlink:show="replace"><text:span text:style-name="T106">Указом</text:span></text:a><text:span text:style-name="T107"><text:s/>Президента РФ от 8 июля 2013 г. N 613 в пункт 10 внесены изменения</text:span></text:p>
      <text:p text:style-name="Информацияоверсии"><text:s/><text:a xlink:href="http://ivo.garant.ru/document/redirect/58053534/10" office:target-frame-name="_top" xlink:show="replace"><text:span text:style-name="T108">См. текст пункта в предыдущей редакции</text:span></text:a></text:p>
      <text:p text:style-name="Standard">10. Заместитель Председателя Правительства Российской Федерации - Руководитель Аппарата Правительства Российской Федерации либо специально уполномоченное им должностное лицо Аппарата Правительства Российской Федерации в пределах своей компетенции принимает решение об осуществлении проверки, предусмотренной<text:s/><text:a xlink:href="http://ivo.garant.ru/document/redirect/196300/101" office:target-frame-name="_top" xlink:show="replace"><text:span text:style-name="T109">пунктом 1</text:span></text:a><text:s/>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text:s/><text:a xlink:href="http://ivo.garant.ru/document/redirect/196300/0" office:target-frame-name="_top" xlink:show="replace"><text:span text:style-name="T110">Указом</text:span></text:a><text:s/>Президента Российской Федерации от 21 сентября 2009 г. N 1065, в отношении граждан и лиц, названных в<text:s/><text:a xlink:href="#sub_102" office:target-frame-name="_top" xlink:show="replace"><text:span text:style-name="T111">подпункте "б" пункта 1</text:span></text:a><text:s/>настоящего Указа.</text:p>
      <text:p text:style-name="Standard"><text:bookmark-start text:name="sub_12"/>11. Председатель Центрального банка Российской Федерации либо уполномоченное им должностное лицо принимает решение об осуществлении проверки, предусмотренной<text:s/><text:a xlink:href="http://ivo.garant.ru/document/redirect/196300/101" office:target-frame-name="_top" xlink:show="replace"><text:span text:style-name="T112">пунктом 1</text:span></text:a><text:s/>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text:s/><text:a xlink:href="http://ivo.garant.ru/document/redirect/196300/0" office:target-frame-name="_top" xlink:show="replace"><text:span text:style-name="T113">Указом</text:span></text:a><text:s/>Президента Российской Федерации от 21 сентября 2009 г. N 1065, в отношении граждан и лиц, названных в<text:s/><text:a xlink:href="#sub_103" office:target-frame-name="_top" xlink:show="replace"><text:span text:style-name="T114">подпункте "в"</text:span><text:span text:style-name="T115"><text:s/>пункта 1</text:span></text:a><text:s/><text:soft-page-break/>настоящего Указа.</text:p>
      <text:p text:style-name="Standard"><text:bookmark-start text:name="sub_11"/><text:bookmark-end text:name="sub_12"/>12. Руководител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либо уполномоченные ими должностные лица принимают решение об осуществлении проверки, предусмотренной<text:s/><text:a xlink:href="http://ivo.garant.ru/document/redirect/196300/101" office:target-frame-name="_top" xlink:show="replace"><text:span text:style-name="T116">пунктом 1</text:span></text:a><text:s/>Положения о проверке достоверности и<text:s/>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text:s/><text:a xlink:href="http://ivo.garant.ru/document/redirect/196300/0" office:target-frame-name="_top" xlink:show="replace"><text:span text:style-name="T117">Указом</text:span></text:a><text:s/>Президента Российской Федерации от 21 сентября 2009 г. N 1065, в отношении граждан и лиц, названных в<text:s/><text:a xlink:href="#sub_104" office:target-frame-name="_top" xlink:show="replace"><text:span text:style-name="T118">подпункте "г" пункта 1</text:span></text:a><text:s/>настоящего Указа.</text:p>
      <text:p text:style-name="Standard"><text:bookmark-start text:name="sub_121"/><text:bookmark-end text:name="sub_11"/>13. Руководители федеральных государственных органов либо уполномоченные ими должностные лица принимают решение об осуществлении проверки, предусмотренной<text:s/><text:a xlink:href="http://ivo.garant.ru/document/redirect/196300/101" office:target-frame-name="_top" xlink:show="replace"><text:span text:style-name="T119">пунктом 1</text:span></text:a><text:s/>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text:s/>утвержденного<text:s/><text:a xlink:href="http://ivo.garant.ru/document/redirect/196300/0" office:target-frame-name="_top" xlink:show="replace"><text:span text:style-name="T120">Указом</text:span></text:a><text:s/>Президента Российской Федерации от 21 сентября 2009 г. N 1065, в отношении граждан и лиц, названных в<text:s/><text:a xlink:href="#sub_105" office:target-frame-name="_top" xlink:show="replace"><text:span text:style-name="T121">подпункте "д" пункта 1</text:span></text:a><text:s/>настоящего Указа.</text:p>
      <text:p text:style-name="Standard"><text:bookmark-start text:name="sub_13"/><text:bookmark-end text:name="sub_121"/>14. Решения, предусмотренные<text:s/><text:a xlink:href="#sub_9" office:target-frame-name="_top" xlink:show="replace"><text:span text:style-name="T122">пунктами 9 - 13</text:span></text:a><text:s/>настоящего Указа, принимаются в порядке, определяемом нормативными правовыми актами Президента Российской Федерации, Правительства Российской Федерации, федеральных государственных органов, нормативными актами Центрального банка Российской Феде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локальными нормативными актами государственных корпораций (компаний), иных организаций, созданных на основании федеральных законов, изданными в соответствии с федеральными законами. Решения принимаются отдельно в отношении каждого лица и оформляются в письменной форме.</text:p>
      <text:p text:style-name="Standard"><text:bookmark-start text:name="sub_14"/><text:bookmark-end text:name="sub_13"/>15. На основании<text:s/><text:a xlink:href="http://ivo.garant.ru/document/redirect/12164203/807" office:target-frame-name="_top" xlink:show="replace"><text:span text:style-name="T123">частей 7</text:span></text:a><text:s/>и<text:s/><text:a xlink:href="http://ivo.garant.ru/document/redirect/12164203/8071" office:target-frame-name="_top" xlink:show="replace"><text:span text:style-name="T124">7.1 статьи 8</text:span></text:a><text:s/>Федерального закона "О противодействии коррупции":</text:p>
      <text:p text:style-name="Комментарий"><text:bookmark-start text:name="sub_15"/><text:bookmark-end text:name="sub_14"/><text:span text:style-name="T125">Информация об изменениях:</text:span></text:p>
      <text:p text:style-name="Информацияоверсии"><text:bookmark-end text:name="sub_15"/><text:s/><text:a xlink:href="http://ivo.garant.ru/document/redirect/70523542/202" office:target-frame-name="_top" xlink:show="replace"><text:span text:style-name="T126">Указом</text:span></text:a><text:span text:style-name="T127"><text:s/>Президента РФ от 3 декабря 2013 г. N 878 в подпункт "а" внесены изменения</text:span></text:p>
      <text:p text:style-name="Информацияоверсии"><text:s/><text:a xlink:href="http://ivo.garant.ru/document/redirect/58056015/1501" office:target-frame-name="_top" xlink:show="replace"><text:span text:style-name="T128">См. текст подпункта в предыдущей редакции</text:span></text:a></text:p>
      <text:p text:style-name="Standard">а) Управление<text:s/>Президента Российской Федерации по вопросам противодействия коррупции осуществляет проверку, предусмотренную:</text:p>
      <text:p text:style-name="Standard"><text:a xlink:href="http://ivo.garant.ru/document/redirect/196301/1001" office:target-frame-name="_top" xlink:show="replace"><text:span text:style-name="T129">пунктом 1</text:span></text:a><text:s/>Положения 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и соблюдения ограничений лицами, замещающими государственные должности Российской Федерации, утвержденного<text:s/><text:a xlink:href="http://ivo.garant.ru/document/redirect/196301/0" office:target-frame-name="_top" xlink:show="replace"><text:span text:style-name="T130">Указом</text:span></text:a><text:s/>Президента Российской Федерации от 21 сентября 2009 г. N 1066, - в отношении граждан и лиц, названных в<text:s/><text:a xlink:href="#sub_112" office:target-frame-name="_top" xlink:show="replace"><text:span text:style-name="T131">абзацах втором - четвертом подпункта "а" пу</text:span><text:span text:style-name="T132">нкта 1</text:span></text:a><text:s/>настоящего Указа;</text:p>
      <text:p text:style-name="Standard"><text:a xlink:href="http://ivo.garant.ru/document/redirect/196300/101" office:target-frame-name="_top" xlink:show="replace"><text:span text:style-name="T133">пунктом 1</text:span></text:a><text:s/>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text:s/><text:a xlink:href="http://ivo.garant.ru/document/redirect/196300/0" office:target-frame-name="_top" xlink:show="replace"><text:span text:style-name="T134">Указом</text:span></text:a><text:s/>Президента Российской Федерации от 21<text:s/>сентября 2009 г. N 1065, - в отношении граждан и лиц, названных в<text:s/><text:a xlink:href="#sub_115" office:target-frame-name="_top" xlink:show="replace"><text:span text:style-name="T135">абзацах пятом</text:span></text:a><text:s/>и<text:s/><text:a xlink:href="#sub_116" office:target-frame-name="_top" xlink:show="replace"><text:span text:style-name="T136">шестом подпункта "а" пункта 1</text:span></text:a><text:s/>настоящего Указа;</text:p>
      <text:p text:style-name="Standard"><text:bookmark-start text:name="sub_1503"/>б) подразделение Аппарата Правительства Российской Федерации, определяемое<text:s/><text:soft-page-break/>Правительством Российской Федерации, осуществляет проверку, предусмотренную<text:s/><text:a xlink:href="http://ivo.garant.ru/document/redirect/196300/101" office:target-frame-name="_top" xlink:show="replace"><text:span text:style-name="T137">пунктом 1</text:span></text:a><text:s/>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text:s/><text:a xlink:href="http://ivo.garant.ru/document/redirect/196300/0" office:target-frame-name="_top" xlink:show="replace"><text:span text:style-name="T138">Указом</text:span></text:a><text:s/>Президента Российской Федерации от 21 сентября 2009 г. N 1065, в отношении граждан и лиц, названных в<text:s/><text:a xlink:href="#sub_102" office:target-frame-name="_top" xlink:show="replace"><text:span text:style-name="T139">подпункте "б" пункта 1</text:span></text:a><text:s/>настоящего Указа;</text:p>
      <text:p text:style-name="Standard"><text:bookmark-start text:name="sub_1502"/><text:bookmark-end text:name="sub_1503"/>в) подразделения Центрального банка Российской Федерации по профилактике коррупционных и иных правонарушений (должностные лица, ответственные за работу по профилактике коррупционных и иных правонарушений) осуществляют проверку, предусмотренную<text:s/><text:a xlink:href="http://ivo.garant.ru/document/redirect/196300/101" office:target-frame-name="_top" xlink:show="replace"><text:span text:style-name="T140">пунктом 1</text:span></text:a><text:s/>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text:s/>к служебному поведению, утвержденного<text:s/><text:a xlink:href="http://ivo.garant.ru/document/redirect/196300/0" office:target-frame-name="_top" xlink:show="replace"><text:span text:style-name="T141">Указом</text:span></text:a><text:s/>Президента Российской Федерации от 21 сентября 2009 г. N 1065, в отношении граждан и лиц, названных в<text:s/><text:a xlink:href="#sub_103" office:target-frame-name="_top" xlink:show="replace"><text:span text:style-name="T142">подпункте "в" пун</text:span><text:span text:style-name="T143">кта 1</text:span></text:a><text:s/>настоящего Указа;</text:p>
      <text:p text:style-name="Standard"><text:bookmark-start text:name="sub_15031"/><text:bookmark-end text:name="sub_1502"/>г) подразделения по профилактике коррупционных и иных правонарушений (должностные лица, ответственные за работу по профилактике коррупционных и иных правонарушений), которые созданы (определены) в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государственных корпорациях (компаниях), иных организациях, созданных на основании федеральных законов, осуществляют проверку, предусмотренную<text:s/><text:a xlink:href="http://ivo.garant.ru/document/redirect/196300/101" office:target-frame-name="_top" xlink:show="replace"><text:span text:style-name="T144">пунктом 1</text:span></text:a><text:s/>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text:s/><text:a xlink:href="http://ivo.garant.ru/document/redirect/196300/0" office:target-frame-name="_top" xlink:show="replace"><text:span text:style-name="T145">Указом</text:span></text:a><text:s/>Президента Российской Федерации от 21 сентября 2009 г. N 1065, в отношении граждан и лиц, названных в<text:s/><text:a xlink:href="#sub_104" office:target-frame-name="_top" xlink:show="replace"><text:span text:style-name="T146">подпункте "г" пункта 1</text:span></text:a><text:s/>настоящего Указа;</text:p>
      <text:p text:style-name="Standard"><text:bookmark-start text:name="sub_1504"/><text:bookmark-end text:name="sub_15031"/>д) подразделения федеральных государственных органов по профилактике коррупционных и иных правонарушений (должностные лица, ответственные за работу<text:s/>по профилактике коррупционных и иных правонарушений) осуществляют проверку, предусмотренную<text:s/><text:a xlink:href="http://ivo.garant.ru/document/redirect/196300/101" office:target-frame-name="_top" xlink:show="replace"><text:span text:style-name="T147">пунктом 1</text:span></text:a><text:s/>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text:s/><text:a xlink:href="http://ivo.garant.ru/document/redirect/196300/0" office:target-frame-name="_top" xlink:show="replace"><text:span text:style-name="T148">Указом</text:span></text:a><text:s/>Президента Российской Федерации от 21 сентября 2009 г. N 1065, в отношении граждан и лиц, названных в<text:s/><text:a xlink:href="#sub_105" office:target-frame-name="_top" xlink:show="replace"><text:span text:style-name="T149">подпункте </text:span><text:span text:style-name="T150">"д" пункта 1</text:span></text:a><text:s/>настоящего Указа.</text:p>
      <text:p text:style-name="Комментарий"><text:bookmark-start text:name="sub_1505"/><text:bookmark-end text:name="sub_1504"/><text:span text:style-name="T151">Информация об изменениях:</text:span></text:p>
      <text:p text:style-name="Информацияоверсии"><text:bookmark-end text:name="sub_1505"/><text:s/><text:a xlink:href="http://ivo.garant.ru/document/redirect/70523542/203" office:target-frame-name="_top" xlink:show="replace"><text:span text:style-name="T152">Указом</text:span></text:a><text:span text:style-name="T153"><text:s/>Президента РФ от 3 декабря 2013 г. N 878 в пункт 16 внесены изменения</text:span></text:p>
      <text:p text:style-name="Информацияоверсии"><text:s/><text:a xlink:href="http://ivo.garant.ru/document/redirect/58056015/16" office:target-frame-name="_top" xlink:show="replace"><text:span text:style-name="T154">См. текст пункта в предыдущей редакции</text:span></text:a></text:p>
      <text:p text:style-name="Standard">16. Установить, что по решению Президента Российской Федерации, Руководителя Администрации Президента Российской Федерации либо специально уполномоченного ими<text:s/><text:a xlink:href="http://ivo.garant.ru/document/redirect/70393118/1" office:target-frame-name="_top" xlink:show="replace"><text:span text:style-name="T155">должностного лица</text:span></text:a><text:s/>Администрации Президента Российской Федерации Управление Президента Российской Федерации по вопросам противодействия коррупции может осуществлять в установленном порядке проверки:</text:p>
      <text:p text:style-name="Standard"><text:bookmark-start text:name="sub_1602"/>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любых должностей, замещение которых влечет за собой обязанность представлять сведения о доходах, об имуществе и обязательствах имущественного характера, а также достоверности и полноты иных сведений, представляемых указанными гражданами в соответствии с нормативными правовыми<text:s/><text:soft-page-break/>актами Российской Федерации;</text:p>
      <text:p text:style-name="Standard"><text:bookmark-start text:name="sub_1601"/><text:bookmark-end text:name="sub_1602"/>б) достоверности и полноты сведений о доходах, расходах, об имуществе и<text:s/>обязательствах имущественного характера, представляемых лицами, замещающими должности, предусмотренные<text:s/><text:a xlink:href="#sub_1601" office:target-frame-name="_top" xlink:show="replace"><text:span text:style-name="T156">подпунктом "а"</text:span></text:a><text:s/>настоящего пункта;</text:p>
      <text:p text:style-name="Standard"><text:bookmark-start text:name="sub_16021"/><text:bookmark-end text:name="sub_1601"/>в) соблюдения лицами, замещающими должности, предусмотренные<text:s/><text:a xlink:href="#sub_1601" office:target-frame-name="_top" xlink:show="replace"><text:span text:style-name="T157">подпунктом "а"</text:span></text:a><text:s/>настоящего пункта, их супругами и несовершеннолетними детьми установленных для них запретов и ограничений, а также исполнения ими своих обязанностей.</text:p>
      <text:p text:style-name="Standard"><text:bookmark-start text:name="sub_1603"/><text:bookmark-end text:name="sub_16021"/>17. Проверки, предусмотренные<text:s/><text:a xlink:href="#sub_16" office:target-frame-name="_top" xlink:show="replace"><text:span text:style-name="T158">пунктом 16</text:span></text:a><text:s/>настоящего Указа, могут проводиться независимо от проверок, осуществляемых подразделениями, должностными лицами либо комиссиями иных органов и организаций.</text:p>
      <text:p text:style-name="Standard"><text:bookmark-start text:name="sub_17"/><text:bookmark-end text:name="sub_1603"/>18. Запросы в федеральные органы исполнительной власти, уполномоченные на осуществление оперативно-разыскной деятельности, о<text:s/>проведении оперативно-разыскных мероприятий по основаниям, установленным<text:s/><text:a xlink:href="http://ivo.garant.ru/document/redirect/10104229/73" office:target-frame-name="_top" xlink:show="replace"><text:span text:style-name="T159">частью третьей статьи 7</text:span></text:a><text:s/>Федерального закона от 12 августа 1995 г. N 144-ФЗ "Об оперативно-розыскной деятельности",<text:s/>при осуществлении проверки, предусмотренной<text:s/><text:a xlink:href="http://ivo.garant.ru/document/redirect/196300/101" office:target-frame-name="_top" xlink:show="replace"><text:span text:style-name="T160">пунктом 1</text:span></text:a><text:s/>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text:s/><text:a xlink:href="http://ivo.garant.ru/document/redirect/196300/0" office:target-frame-name="_top" xlink:show="replace"><text:span text:style-name="T161">Указом</text:span></text:a><text:s/>Президента Российской Федерации от 21 сентября 2009 г. N 1065, направляют:</text:p>
      <text:p text:style-name="Standard"><text:bookmark-start text:name="sub_18"/><text:bookmark-end text:name="sub_17"/>а) Председатель Центрального банка Российской Федерации либо уполномоченное им должностное лицо - в отношении граждан и лиц, названных в<text:s/><text:a xlink:href="#sub_103" office:target-frame-name="_top" xlink:show="replace"><text:span text:style-name="T162">подпункте "в" пун</text:span><text:span text:style-name="T163">кта 1</text:span></text:a><text:s/>настоящего Указа;</text:p>
      <text:p text:style-name="Standard"><text:bookmark-start text:name="sub_1801"/><text:bookmark-end text:name="sub_18"/>б) руководител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 в отношении граждан и лиц, названных в<text:s/><text:a xlink:href="#sub_104" office:target-frame-name="_top" xlink:show="replace"><text:span text:style-name="T164">подпункте "г" пункта 1</text:span></text:a><text:s/>настоящего Указа;</text:p>
      <text:p text:style-name="Standard"><text:bookmark-start text:name="sub_1802"/><text:bookmark-end text:name="sub_1801"/>в) руководители федеральных государственных органов либо уполномоченные ими должностные лица - в отношении граждан и лиц, названных в<text:s/><text:a xlink:href="#sub_105" office:target-frame-name="_top" xlink:show="replace"><text:span text:style-name="T165">подпункте "д" пункта 1</text:span></text:a><text:s/>настоящего Указа.</text:p>
      <text:p text:style-name="Комментарий"><text:bookmark-start text:name="sub_1803"/><text:bookmark-end text:name="sub_1802"/><text:span text:style-name="T166">Информация об изменениях:</text:span></text:p>
      <text:p text:style-name="Информацияоверсии"><text:bookmark-end text:name="sub_1803"/><text:s/><text:span text:style-name="T167">Пункт 19 изменен с 1 января 2021 г. -<text:s/></text:span><text:a xlink:href="http://ivo.garant.ru/document/redirect/75031844/2031" office:target-frame-name="_top" xlink:show="replace"><text:span text:style-name="T168">Указ</text:span></text:a><text:span text:style-name="T169"><text:s/>Президента России от 10 дек</text:span><text:span text:style-name="T170">абря 2020 г. N 778</text:span></text:p>
      <text:p text:style-name="Информацияоверсии"><text:s/><text:a xlink:href="http://ivo.garant.ru/document/redirect/77706519/19" office:target-frame-name="_top" xlink:show="replace"><text:span text:style-name="T171">См. предыдущую редакцию</text:span></text:a></text:p>
      <text:p text:style-name="Standard">19. Утвердить прилагаемый<text:s/><text:a xlink:href="#sub_1000" office:target-frame-name="_top" xlink:show="replace"><text:span text:style-name="T172">перечень</text:span></text:a><text:s/>должностных лиц, наделенных полномочиями по направлению запросов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и операторам информационных систем, в которых осуществляется выпуск цифровых финансовых активов, при осуществлении проверок в целях противодействия коррупции.</text:p>
      <text:p text:style-name="Standard"><text:bookmark-start text:name="sub_20"/>Установить, что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и операторам информационных систем, в которых осуществляется выпуск цифровых финансовых активов, о представлении в соответствии с<text:s/><text:a xlink:href="http://ivo.garant.ru/document/redirect/10105800/2605" office:target-frame-name="_top" xlink:show="replace"><text:span text:style-name="T173">частью шестой статьи 26</text:span></text:a><text:s/>Федерального закона "О банках и банковской деятельности",<text:s/><text:a xlink:href="http://ivo.garant.ru/document/redirect/10164408/701" office:target-frame-name="_top" xlink:show="replace"><text:span text:style-name="T174">статьей 7.1</text:span></text:a><text:s/>Закона Российской Федерации от 21 марта 1991 г. N 943-I "О налоговых органах Российской Федерации",<text:s/><text:a xlink:href="http://ivo.garant.ru/document/redirect/71129192/6213" office:target-frame-name="_top" xlink:show="replace"><text:span text:style-name="T175">часть</text:span><text:span text:style-name="T176">ю 13 статьи 62</text:span></text:a><text:s/>Федерального закона от 13 июля 2015 г. N 218-ФЗ "О государственной регистрации недвижимости" и<text:s/><text:a xlink:href="http://ivo.garant.ru/document/redirect/74451466/603" office:target-frame-name="_top" xlink:show="replace"><text:span text:style-name="T177">частью 3 статьи 6</text:span></text:a><text:s/>Федерального закона от 31 июля 2020 г. N 259-ФЗ "О цифровых<text:s/>финансовых активах, цифровой валюте и о внесении изменений в отдельные законодательные акты Российской Федерации" сведений об операциях, счетах и вкладах<text:s/><text:soft-page-break/>физических лиц, о доходах, об имуществе и обязательствах имущественного характера, сведений о содержании правоустанавливающих документов, обобщенных сведений о правах отдельных лиц на имеющиеся или имевшиеся у них объекты недвижимости, выписок, содержащих сведения о переходе прав на объекты недвижимости, информации о цифровых финансовых активах, принадлежащих их обладателю, содержащейся в записях информационной системы, в которой осуществлен выпуск таких цифровых финансовых активов, направляют должностные лица, включенные в названный перечень.</text:p>
      <text:p text:style-name="Standard"><text:bookmark-start text:name="sub_192"/><text:bookmark-end text:name="sub_20"/>20. Вопросы, связанные с соблюдением требований к служебному поведению и (или) требований об урегулировании конфликта интересов, рассматриваются:</text:p>
      <text:p text:style-name="Комментарий"><text:bookmark-start text:name="sub_201"/><text:bookmark-end text:name="sub_192"/><text:span text:style-name="T178">Информация об изменениях:</text:span></text:p>
      <text:p text:style-name="Информацияоверсии"><text:bookmark-end text:name="sub_201"/><text:s/><text:a xlink:href="http://ivo.garant.ru/document/redirect/70408644/331" office:target-frame-name="_top" xlink:show="replace"><text:span text:style-name="T179">Указом</text:span></text:a><text:span text:style-name="T180"><text:s/>Президента РФ от 8 июля 2013 г. N 613 в подпункт "а" внесены изменения</text:span></text:p>
      <text:p text:style-name="Информацияоверсии"><text:s/><text:a xlink:href="http://ivo.garant.ru/document/redirect/58053534/201" office:target-frame-name="_top" xlink:show="replace"><text:span text:style-name="T181">См. текст подпункта в предыдущей редакции</text:span></text:a></text:p>
      <text:p text:style-name="Standard">а) президиумом Совета при Президенте Российской Федерации по противодействию коррупции - в отношении лиц, названных в<text:s/><text:a xlink:href="#sub_101" office:target-frame-name="_top" xlink:show="replace"><text:span text:style-name="T182">подпунктах "а"</text:span></text:a><text:s/>и<text:s/><text:a xlink:href="#sub_102" office:target-frame-name="_top" xlink:show="replace"><text:span text:style-name="T183">"б" пункта 1</text:span></text:a><text:s/>настоящего Указа;</text:p>
      <text:p text:style-name="Комментарий"><text:bookmark-start text:name="sub_202"/><text:span text:style-name="T184">Информация об изменениях:</text:span></text:p>
      <text:p text:style-name="Информацияоверсии"><text:bookmark-end text:name="sub_202"/><text:s/><text:a xlink:href="http://ivo.garant.ru/document/redirect/70408644/332" office:target-frame-name="_top" xlink:show="replace"><text:span text:style-name="T185">Указом</text:span></text:a><text:span text:style-name="T186"><text:s/>Президе</text:span><text:span text:style-name="T187">нта РФ от 8 июля 2013 г. N 613 в подпункт "б" внесены изменения</text:span></text:p>
      <text:p text:style-name="Информацияоверсии"><text:s/><text:a xlink:href="http://ivo.garant.ru/document/redirect/58053534/202" office:target-frame-name="_top" xlink:show="replace"><text:span text:style-name="T188">См. текст подпункта в предыдущей редакции</text:span></text:a></text:p>
      <text:p text:style-name="Standard">б) комиссией (комиссиями) по соблюдению требований к служебному поведению и урегулированию конфликта интересов:</text:p>
      <text:p text:style-name="Standard"><text:bookmark-start text:name="sub_20202"/>Центрального банка Российской Федерации - в отношении лиц, названных в<text:s/><text:a xlink:href="#sub_103" office:target-frame-name="_top" xlink:show="replace"><text:span text:style-name="T189">подпункте "в" пункта 1</text:span></text:a><text:s/>настоящего Указа;</text:p>
      <text:p text:style-name="Standard"><text:bookmark-end text:name="sub_20202"/>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ой корпорации (компании), иной организации, созданных на основании федеральных законов, - в отношении лиц, названных в<text:s/><text:a xlink:href="#sub_104" office:target-frame-name="_top" xlink:show="replace"><text:span text:style-name="T190">подпункте "г" пункта 1</text:span></text:a><text:s/>настоящего<text:s/>Указа;</text:p>
      <text:p text:style-name="Standard"><text:bookmark-start text:name="sub_21"/>федерального государственного органа - в отношении лиц, названных в<text:s/><text:a xlink:href="#sub_105" office:target-frame-name="_top" xlink:show="replace"><text:span text:style-name="T191">подпункте "д" пункта 1</text:span></text:a><text:s/>настоящего Указа.</text:p>
      <text:p text:style-name="Standard"><text:bookmark-start text:name="sub_20204"/><text:bookmark-end text:name="sub_21"/>21. Установить, что впредь до издания соответствующих нормативных правовых актов Российской Федерации:</text:p>
      <text:p text:style-name="Standard"><text:bookmark-start text:name="sub_211"/><text:bookmark-end text:name="sub_20204"/>а) к лицу,<text:s/>замещающему должность в государственном органе, Центральном банке Российской Федерации,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в государственной<text:s/>корпорации (компании), иной организации, созданных на основании федеральных законов, организации, создаваемой для выполнения задач, поставленных перед федеральным государственным органом, сообщившему в правоохранительные или иные государственные органы или<text:s/>средства массовой информации о ставших ему известными фактах коррупции, меры дисциплинарной ответственности применяются (в случае совершения этим лицом в течение года после указанного сообщения дисциплинарного проступка) только по итогам рассмотрения соответствующего вопроса на заседании комиссии по соблюдению требований к служебному поведению и урегулированию конфликта интересов. В таком заседании комиссии может принимать участие прокурор. Председатель комиссии представляет прокурору, осуществляющему надзор за соблюдением законодательства о государственной службе или<text:s/><text:a xlink:href="http://ivo.garant.ru/document/redirect/12125268/5" office:target-frame-name="_top" xlink:show="replace"><text:span text:style-name="T192">законодательства</text:span></text:a><text:s/>о труде, необходимые материалы не менее чем за пять рабочих дней до дня заседания комиссии;</text:p>
      <text:p text:style-name="Standard"><text:bookmark-start text:name="sub_2101"/><text:bookmark-end text:name="sub_211"/>б) участники<text:s/>государственной системы бесплатной юридической помощи, указанные в<text:s/><text:a xlink:href="http://ivo.garant.ru/document/redirect/12191964/151" office:target-frame-name="_top" xlink:show="replace"><text:span text:style-name="T193">части 1 статьи 15</text:span></text:a><text:s/>Федерального закона от 21 ноября 2011 г. N 324-ФЗ "О бесплатной юридической помощи в Российской Федерации", обязаны оказывать бесплатную юридическую помощь гражданам в подготовке сообщений о фактах коррупции, а также в случаях нарушения законных прав и интересов граждан в связи с такими сообщениями.</text:p>
      <text:p text:style-name="Standard"><text:bookmark-start text:name="sub_2102"/><text:bookmark-end text:name="sub_2101"/><text:soft-page-break/>22. Руководителям федеральных государственных органов в 3-месячный срок:</text:p>
      <text:p text:style-name="Standard"><text:bookmark-start text:name="sub_22"/><text:bookmark-end text:name="sub_2102"/>а) подготовить в соответствии с<text:s/><text:a xlink:href="http://ivo.garant.ru/document/redirect/195552/1300" office:target-frame-name="_top" xlink:show="replace"><text:span text:style-name="T194">разделом III</text:span></text:a><text:s/>перечня должностей федеральной государственной службы, при назначении на которые граждане и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ого<text:s/><text:a xlink:href="http://ivo.garant.ru/document/redirect/195552/0" office:target-frame-name="_top" xlink:show="replace"><text:span text:style-name="T195">Указом</text:span></text:a><text:s/>Президента Российской Федерации от 18 мая 2009 г. N 557 "Об утверждении перечня должностей федеральной государственной службы, при назначении на которые граждане и<text:s/>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и утвердить<text:s/><text:a xlink:href="http://ivo.garant.ru/document/redirect/5753999/0" office:target-frame-name="_top" xlink:show="replace"><text:span text:style-name="T196">перечни</text:span></text:a><text:s/>должностей в организациях, создаваемых для выполнения задач, поставленных перед этими федеральными государственными органами, при назначении на которые граждане и при замещении которых работники обязаны представлять такие сведения;</text:p>
      <text:p text:style-name="Standard"><text:bookmark-start text:name="sub_2201"/><text:bookmark-end text:name="sub_22"/>б) утвердить<text:s/><text:a xlink:href="http://ivo.garant.ru/document/redirect/57751767/0" office:target-frame-name="_top" xlink:show="replace"><text:span text:style-name="T197">порядок</text:span></text:a><text:s/>представления лицами, указанными в<text:s/><text:a xlink:href="#sub_2201" office:target-frame-name="_top" xlink:show="replace"><text:span text:style-name="T198">по</text:span><text:span text:style-name="T199">дпункте "а"</text:span></text:a><text:s/>настоящего пункта, в подразделение соответствующего федерального государственного органа по профилактике коррупционных и иных правонарушений (должностному лицу, ответственному за работу по профилактике коррупционных и иных правонарушений) сведений о доходах, расходах, об имуществе и обязательствах имущественного характера;</text:p>
      <text:p text:style-name="Standard"><text:bookmark-start text:name="sub_2202"/><text:bookmark-end text:name="sub_2201"/>в) утвердить положение об осуществлении подразделением соответствующего федерального государственного органа по профилактике коррупционных и иных правонарушений (должностным<text:s/>лицом, ответственным за работу по профилактике коррупционных и иных правонарушений) проверки, предусмотренной<text:s/><text:a xlink:href="http://ivo.garant.ru/document/redirect/196300/101" office:target-frame-name="_top" xlink:show="replace"><text:span text:style-name="T200">пунктом 1</text:span></text:a><text:s/>Положения о проверке достоверности и полноты сведений, представляемых<text:s/>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text:s/><text:a xlink:href="http://ivo.garant.ru/document/redirect/196300/0" office:target-frame-name="_top" xlink:show="replace"><text:span text:style-name="T201">Указом</text:span></text:a><text:s/>Президента Российской Федерации от 21 сентября 2009 г. N 1065, в отношении лиц, указанных в<text:s/><text:a xlink:href="#sub_2201" office:target-frame-name="_top" xlink:show="replace"><text:span text:style-name="T202">подпункте "а"</text:span></text:a><text:s/>настоящего пункта;</text:p>
      <text:p text:style-name="Standard"><text:bookmark-start text:name="sub_2203"/><text:bookmark-end text:name="sub_2202"/>г) принять меры по реализации положений<text:s/><text:a xlink:href="http://ivo.garant.ru/document/redirect/12164203/0" office:target-frame-name="_top" xlink:show="replace"><text:span text:style-name="T203">Федерального закона</text:span></text:a><text:s/>"О противодействии коррупции" и<text:s/><text:a xlink:href="http://ivo.garant.ru/document/redirect/70271682/0" office:target-frame-name="_top" xlink:show="replace"><text:span text:style-name="T204">Федерального закона</text:span></text:a><text:s/>от 3 декабря 2012 г. N 230-ФЗ "О контроле за соответствием расходов лиц, замещающих государственные должности, и иных лиц их доходам" (далее - Федеральный закон "О контроле за соответствием расходов лиц, замещающих государственные должности, и иных лиц их доходам"), других федеральных законов, настоящего Указа и иных нормативных правовых актов Российской Федерации о противодействии коррупции.</text:p>
      <text:p text:style-name="Standard"><text:bookmark-start text:name="sub_2204"/><text:bookmark-end text:name="sub_2203"/>23. Руководителям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в 3-месячный срок:</text:p>
      <text:p text:style-name="Standard"><text:bookmark-start text:name="sub_23"/><text:bookmark-end text:name="sub_2204"/>а) создать (определить) в фондах, государственных корпорациях (компаниях), иных организациях подразделения по профилактике коррупционных и иных правонарушений (определить должностных лиц, ответственных за работу по профилактике коррупционных и иных правонарушений) и установить их функции, руководствуясь<text:s/><text:a xlink:href="http://ivo.garant.ru/document/redirect/196300/3" office:target-frame-name="_top" xlink:show="replace"><text:span text:style-name="T205">пунктом 3</text:span></text:a><text:s/>Указа Президента Российской Федерации от 21 сентября 2009 г. N 1065;</text:p>
      <text:p text:style-name="Комментарий"><text:bookmark-end text:name="sub_23"/><text:span text:style-name="T206">ГАРАНТ:</text:span></text:p>
      <text:p text:style-name="Комментарий"><text:s/><text:span text:style-name="T207">См.<text:s/></text:span><text:a xlink:href="http://ivo.garant.ru/document/redirect/71799196/0" office:target-frame-name="_top" xlink:show="replace"><text:span text:style-name="T208">Примерное положение</text:span></text:a><text:span text:style-name="T209"><text:s/>о подразделении по профилактике коррупционных и иных правонарушений государственной корпорации (компании), публично-правовой компании</text:span></text:p>
      <text:p text:style-name="Комментарий"><text:bookmark-start text:name="sub_2302"/><text:span text:style-name="T210">Информация об изменениях:</text:span></text:p>
      <text:p text:style-name="Информацияоверсии"><text:bookmark-end text:name="sub_2302"/><text:s/><text:a xlink:href="http://ivo.garant.ru/document/redirect/70523542/204" office:target-frame-name="_top" xlink:show="replace"><text:span text:style-name="T211">Указом</text:span></text:a><text:span text:style-name="T212"><text:s/>Президента РФ от 3</text:span><text:span text:style-name="T213"><text:s/>декабря 2013 г. N 878 в подпункт "б" внесены изменения</text:span></text:p>
      <text:soft-page-break/>
      <text:p text:style-name="Информацияоверсии"><text:s/><text:a xlink:href="http://ivo.garant.ru/document/redirect/58056015/2302" office:target-frame-name="_top" xlink:show="replace"><text:span text:style-name="T214">См. текст подпункта в предыдущей редакции</text:span></text:a></text:p>
      <text:p text:style-name="Standard">б) сформировать комиссии по соблюдению требований к служебному поведению и урегулированию конфликта интересов, утвердить<text:s/><text:a xlink:href="http://ivo.garant.ru/document/redirect/5425853/0" office:target-frame-name="_top" xlink:show="replace"><text:span text:style-name="T215">положения</text:span></text:a><text:s/>о таких комиссиях и определить их составы в соответствии с<text:s/><text:a xlink:href="http://ivo.garant.ru/document/redirect/198625/1000" office:target-frame-name="_top" xlink:show="replace"><text:span text:style-name="T216">Положением</text:span></text:a><text:s/>о комиссиях по соблюдению требований к служебному поведению федеральных государственных служащих и урегулированию конфликта интересов, утвержденным<text:s/><text:a xlink:href="http://ivo.garant.ru/document/redirect/198625/0" office:target-frame-name="_top" xlink:show="replace"><text:span text:style-name="T217">Указом</text:span></text:a><text:s/>Президента Российской Федерации от 1 июля 2010 г. N 821 "О комиссиях по соблюдению требований к служебному поведению федеральных государственных служащих и урегулированию конфликта интересов", предусмотрев при этом, что в составы комиссий не включаются представители Управления Президента Российской<text:s/>Федерации по вопросам противодействия коррупции или соответствующего подразделения Аппарата Правительства Российской Федерации;</text:p>
      <text:p text:style-name="Standard"><text:bookmark-start text:name="sub_2304"/>в) подготовить в соответствии с<text:s/><text:a xlink:href="http://ivo.garant.ru/document/redirect/195552/1300" office:target-frame-name="_top" xlink:show="replace"><text:span text:style-name="T218">разделом III</text:span></text:a><text:s/>перечня должностей федеральной государственной службы, при назначении на которые граждане и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text:s/>о доходах, об имуществе и обязательствах имущественного характера своих супруги (супруга) и несовершеннолетних детей, утвержденного<text:s/><text:a xlink:href="http://ivo.garant.ru/document/redirect/195552/0" office:target-frame-name="_top" xlink:show="replace"><text:span text:style-name="T219">Указом</text:span></text:a><text:s/>Президента Российской Федерации от 18 мая 2009 г. N 557, и утвердить перечни должностей в фондах, государственных корпорациях (компаниях), иных организациях, при назначении на которые граждане и при замещении которых работники обязаны представлять такие сведения;</text:p>
      <text:p text:style-name="Standard"><text:bookmark-start text:name="sub_2303"/><text:bookmark-end text:name="sub_2304"/>г) утвердить порядок представления лицами, указанными в<text:s/><text:a xlink:href="#sub_2303" office:target-frame-name="_top" xlink:show="replace"><text:span text:style-name="T220">подпункте "в"</text:span></text:a><text:s/>настоящего пункта, в подразделение фонда, государственной корпорации (компании), иной организации по профилактике коррупционных и иных правонарушений (должностному лицу, ответственному за работу по профилактике коррупционных и иных правонарушений) сведений о доходах, расходах, об имуществе и обязательствах имущественного характера;</text:p>
      <text:p text:style-name="Standard"><text:bookmark-start text:name="sub_23041"/><text:bookmark-end text:name="sub_2303"/>д) утвердить положение об осуществлении подразделением фонда, государственной корпорации (компании), иной организации по профилактике коррупционных и иных правонарушений (должностным лицом, ответственным за работу по профилактике коррупционных и иных правонарушений) проверки, предусмотренной<text:s/><text:a xlink:href="http://ivo.garant.ru/document/redirect/196300/101" office:target-frame-name="_top" xlink:show="replace"><text:span text:style-name="T221">пунктом 1</text:span></text:a><text:s/>Положения о<text:s/>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text:s/><text:a xlink:href="http://ivo.garant.ru/document/redirect/196300/0" office:target-frame-name="_top" xlink:show="replace"><text:span text:style-name="T222">Указом</text:span></text:a><text:s/>Президента Российской Федерации от 21 сентября 2009 г. N 1065, в отношении лиц, указанных в<text:s/><text:a xlink:href="#sub_2303" office:target-frame-name="_top" xlink:show="replace"><text:span text:style-name="T223">подпункте "в"</text:span></text:a><text:s/>настоящего пункта;</text:p>
      <text:p text:style-name="Standard"><text:bookmark-start text:name="sub_2305"/><text:bookmark-end text:name="sub_23041"/>е) принять меры по реализации положений федеральных законов<text:s/><text:a xlink:href="http://ivo.garant.ru/document/redirect/12164203/0" office:target-frame-name="_top" xlink:show="replace"><text:span text:style-name="T224">"О противодействии коррупции"</text:span></text:a><text:s/>и<text:s/><text:a xlink:href="http://ivo.garant.ru/document/redirect/70271682/0" office:target-frame-name="_top" xlink:show="replace"><text:span text:style-name="T225">"О контроле за соответствием расходов лиц, замещающих государственные должности, и иных лиц их доходам"</text:span></text:a>, других федеральных законов, настоящего Указа и иных нормативных правовых актов Российской Федерации о противодействии коррупции.</text:p>
      <text:p text:style-name="Standard"><text:bookmark-start text:name="sub_2306"/><text:bookmark-end text:name="sub_2305"/>24. Рекомендовать Председателю Центрального банка Российской Федерации:</text:p>
      <text:p text:style-name="Standard"><text:bookmark-start text:name="sub_24"/><text:bookmark-end text:name="sub_2306"/>а) создать (определить) в системе Центрального банка Российской Федерации подразделения по профилактике коррупционных и иных правонарушений (определить должностных лиц, ответственных за работу по профилактике коррупционных и иных правонарушений) и установить их функции, руководствуясь<text:s/><text:a xlink:href="http://ivo.garant.ru/document/redirect/196300/3" office:target-frame-name="_top" xlink:show="replace"><text:span text:style-name="T226">пунктом 3</text:span></text:a><text:s/>Указа Президента Российской Федерации от 21 сентября 2009 г. N 1065;</text:p>
      <text:p text:style-name="Комментарий"><text:bookmark-start text:name="sub_2401"/><text:bookmark-end text:name="sub_24"/><text:span text:style-name="T227">Информация об изменениях:</text:span></text:p>
      <text:p text:style-name="Информацияоверсии"><text:bookmark-end text:name="sub_2401"/><text:s/><text:a xlink:href="http://ivo.garant.ru/document/redirect/70523542/205" office:target-frame-name="_top" xlink:show="replace"><text:span text:style-name="T228">Указом</text:span></text:a><text:span text:style-name="T229"><text:s/>Президента РФ от 3 декабря 2013 г. N 878 в подпункт "б" внесены изменения</text:span></text:p>
      <text:p text:style-name="Информацияоверсии"><text:s/><text:a xlink:href="http://ivo.garant.ru/document/redirect/58056015/2402" office:target-frame-name="_top" xlink:show="replace"><text:span text:style-name="T230">См. текст подпункта в предыдущей редакции</text:span></text:a></text:p>
      <text:p text:style-name="Standard">б) сформировать в системе Центрального банка Российской Федерации комиссию (комиссии) по соблюдению требований к служебному поведению и урегулированию конфликта<text:s/><text:soft-page-break/>интересов, утвердить положение о такой комиссии (положения о таких комиссиях) и определить ее состав (их составы) в соответствии с<text:s/><text:a xlink:href="http://ivo.garant.ru/document/redirect/198625/1000" office:target-frame-name="_top" xlink:show="replace"><text:span text:style-name="T231">Положением</text:span></text:a><text:s/>о комиссиях по соблюдению требований к служебному поведению федеральных государственных служащих и урегулированию конфликта интересов, утвержденным<text:s/><text:a xlink:href="http://ivo.garant.ru/document/redirect/198625/0" office:target-frame-name="_top" xlink:show="replace"><text:span text:style-name="T232">Указом</text:span></text:a><text:s/>Президента Российской Федерации от 1 июля 2010 г. N 821, предусмотрев при этом, что в состав комиссии (составы комиссий) не включаются представители Управления Президента Российской Федерации по вопросам противодействия коррупции или соответствующего подразделения Аппарата Правительства Российской Федерации;</text:p>
      <text:p text:style-name="Standard"><text:bookmark-start text:name="sub_2404"/>в) подготовить в соответствии с<text:s/><text:a xlink:href="http://ivo.garant.ru/document/redirect/195552/1300" office:target-frame-name="_top" xlink:show="replace"><text:span text:style-name="T233">разделом III</text:span></text:a><text:s/>перечня должностей федеральной государственной службы, при назначении на которые граждане и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ого<text:s/><text:a xlink:href="http://ivo.garant.ru/document/redirect/195552/0" office:target-frame-name="_top" xlink:show="replace"><text:span text:style-name="T234">Указом</text:span></text:a><text:s/>Президента Российской Федерации от 18 мая 2009 г. N 557, и утвердить перечни должностей в системе Центрального банка Российской Федерации, при назначении на которые граждане и при замещении которых служащие обязаны представлять такие сведения;</text:p>
      <text:p text:style-name="Standard"><text:bookmark-start text:name="sub_2403"/><text:bookmark-end text:name="sub_2404"/>г) утвердить порядок представления лицами, указанными в<text:s/><text:a xlink:href="#sub_2403" office:target-frame-name="_top" xlink:show="replace"><text:span text:style-name="T235">подпункте "в"</text:span></text:a><text:s/>настоящего пункта, в подразделения Центрального банка Российской Федерации по профилактике коррупционных и иных правонарушений (должностным лицам,<text:s/>ответственным за работу по профилактике коррупционных и иных правонарушений) сведений о доходах, расходах, об имуществе и обязательствах имущественного характера;</text:p>
      <text:p text:style-name="Standard"><text:bookmark-start text:name="sub_24041"/><text:bookmark-end text:name="sub_2403"/>д) утвердить положение об осуществлении подразделениями Центрального банка Российской Федерации по профилактике коррупционных и иных правонарушений (должностными лицами, ответственными за работу по профилактике коррупционных и иных правонарушений) проверки, предусмотренной<text:s/><text:a xlink:href="http://ivo.garant.ru/document/redirect/196300/101" office:target-frame-name="_top" xlink:show="replace"><text:span text:style-name="T236">пунктом</text:span><text:span text:style-name="T237"> 1</text:span></text:a><text:s/>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text:s/><text:a xlink:href="http://ivo.garant.ru/document/redirect/196300/0" office:target-frame-name="_top" xlink:show="replace"><text:span text:style-name="T238">Указом</text:span></text:a><text:s/>Президента Российской Федерации от 21 сентября 2009 г. N 1065, в отношении лиц, указанных в<text:s/><text:a xlink:href="#sub_2403" office:target-frame-name="_top" xlink:show="replace"><text:span text:style-name="T239">подпункте "в"</text:span></text:a><text:s/>настоящего пункта;</text:p>
      <text:p text:style-name="Standard"><text:bookmark-start text:name="sub_2405"/><text:bookmark-end text:name="sub_24041"/>е) принять меры по реализации положений федеральных законов<text:s/><text:a xlink:href="http://ivo.garant.ru/document/redirect/12164203/0" office:target-frame-name="_top" xlink:show="replace"><text:span text:style-name="T240">"О противодействии коррупции"</text:span></text:a><text:s/>и<text:s/><text:a xlink:href="http://ivo.garant.ru/document/redirect/70271682/0" office:target-frame-name="_top" xlink:show="replace"><text:span text:style-name="T241">"О контроле за соответствием расходов лиц, замещающих государственные должности, и иных лиц их доходам"</text:span></text:a>, других федеральных законов,<text:s/>настоящего Указа и иных нормативных правовых актов Российской Федерации о противодействии коррупции.</text:p>
      <text:p text:style-name="Standard"><text:bookmark-start text:name="sub_2406"/><text:bookmark-end text:name="sub_2405"/>25. Министерству труда и социальной защиты Российской Федерации:</text:p>
      <text:p text:style-name="Standard"><text:bookmark-start text:name="sub_25"/><text:bookmark-end text:name="sub_2406"/>а) оказывать федеральным государственным органам, Пенсионному фонду Российской Федерации,<text:s/>Фонду социального страхования Российской Федерации, Федеральному фонду обязательного медицинского страхования, иным организациям, созданным на основании федеральных законов, консультативную и методическую помощь в реализации требований<text:s/><text:a xlink:href="http://ivo.garant.ru/document/redirect/12164203/2" office:target-frame-name="_top" xlink:show="replace"><text:span text:style-name="T242">федеральных законов</text:span></text:a>, нормативных правовых актов Президента Российской Федерации и Правительства Российской Федерации о противодействии коррупции;</text:p>
      <text:p text:style-name="Standard"><text:bookmark-start text:name="sub_2501"/><text:bookmark-end text:name="sub_25"/>б) совместно с заинтересованными федеральными органами исполнительной власти, Торгово-промышленной палатой Российской Федерации, общероссийскими общественными организациями "Российский союз промышленников и предпринимателей", "Деловая Россия" и "ОПОРА России" подготовить<text:s/><text:a xlink:href="http://ivo.garant.ru/document/redirect/70499600/0" office:target-frame-name="_top" xlink:show="replace"><text:span text:style-name="T243">методические рекомендации</text:span></text:a><text:s/>по вопросам, касающимся предупреждения коррупции, в соответствии со<text:s/><text:a xlink:href="http://ivo.garant.ru/document/redirect/12164203/133" office:target-frame-name="_top" xlink:show="replace"><text:span text:style-name="T244">статьей 13.3</text:span></text:a><text:s/>Федерального закона "О противодействии коррупции";</text:p>
      <text:p text:style-name="Комментарий"><text:bookmark-start text:name="sub_2502"/><text:bookmark-end text:name="sub_2501"/><text:span text:style-name="T245">Информаци</text:span><text:span text:style-name="T246">я об изменениях:</text:span></text:p>
      <text:p text:style-name="Информацияоверсии"><text:bookmark-end text:name="sub_2502"/><text:s/><text:a xlink:href="http://ivo.garant.ru/document/redirect/70885282/8" office:target-frame-name="_top" xlink:show="replace"><text:span text:style-name="T247">Указом</text:span></text:a><text:span text:style-name="T248"><text:s/>Президента РФ от 8 марта 2015 г. N 120 пункт 25 дополнен подпунктом "в"</text:span></text:p>
      <text:p text:style-name="Standard">в) издавать методические рекомендации и другие инструктивно-методические материалы,<text:s/>касающиеся реализации требований федеральных законов, нормативных правовых актов<text:s/><text:soft-page-break/>Президента Российской Федерации и Правительства Российской Федерации по вопросам противодействия коррупции.</text:p>
      <text:p text:style-name="Standard"><text:bookmark-start text:name="sub_2601"/>26. Руководителям федеральных государственных органов, высшим должностным лицам (руководителям высших исполнительных органов государственной власти) субъектов Российской Федерации, Председателю Центрального банка Российской Федерации, руководителям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и организаций, создаваемых для выполнения задач, поставленных перед федеральными государственными органами, обеспечить:</text:p>
      <text:p text:style-name="Standard"><text:bookmark-start text:name="sub_26"/><text:bookmark-end text:name="sub_2601"/>а) ознакомление лиц, замещающих должности, указанные в<text:s/><text:a xlink:href="http://ivo.garant.ru/document/redirect/12164203/801" office:target-frame-name="_top" xlink:show="replace"><text:span text:style-name="T249">части 1 статьи 8</text:span></text:a><text:s/>и<text:s/><text:a xlink:href="http://ivo.garant.ru/document/redirect/12164203/121" office:target-frame-name="_top" xlink:show="replace"><text:span text:style-name="T250">ст</text:span><text:span text:style-name="T251">атье 12.1</text:span></text:a><text:s/>Федерального закона "О противодействии коррупции", в<text:s/><text:a xlink:href="http://ivo.garant.ru/document/redirect/70271682/2" office:target-frame-name="_top" xlink:show="replace"><text:span text:style-name="T252">статье 2</text:span></text:a><text:s/>Федерального закона "О контроле за соответствием расходов лиц, замещающих государственные должности, и иных лиц их доходам", с настоящим Указом и принятыми в целях его реализации соответственно нормативными правовыми актами федеральных государственных органов, органов государственной власти субъектов Российской Федерации, нормативными актами Центрального банка Российской<text:s/>Феде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локальными нормативными актами государственных корпораций (компаний) и иных организаций, создаваемых на основании федеральных законов;</text:p>
      <text:p text:style-name="Standard"><text:bookmark-start text:name="sub_26011"/><text:bookmark-end text:name="sub_26"/>б) переподготовку и повышение квалификации федеральных государственных служащих, работников (служащих), в должностные обязанности которых входит участие в противодействии коррупции;</text:p>
      <text:p text:style-name="Комментарий"><text:bookmark-start text:name="sub_2602"/><text:bookmark-end text:name="sub_26011"/><text:span text:style-name="T253">Информация об изменениях:</text:span></text:p>
      <text:p text:style-name="Информацияоверсии"><text:bookmark-end text:name="sub_2602"/><text:s/><text:a xlink:href="http://ivo.garant.ru/document/redirect/70523542/206" office:target-frame-name="_top" xlink:show="replace"><text:span text:style-name="T254">Указом</text:span></text:a><text:span text:style-name="T255"><text:s/>Президента РФ от 3 декабря 2013 г. N 878 в подпункт "в" внесены изменения</text:span></text:p>
      <text:p text:style-name="Информацияоверсии"><text:s/><text:a xlink:href="http://ivo.garant.ru/document/redirect/58056015/2603" office:target-frame-name="_top" xlink:show="replace"><text:span text:style-name="T256">См. текст подпункта в предыдущей реда</text:span><text:span text:style-name="T257">кции</text:span></text:a></text:p>
      <text:p text:style-name="Standard">в) заполнение с 2014 года представляемых в Управление Президента Российской Федерации по вопросам противодействия коррупции в порядке, установленном указами Президента Российской Федерации, справок о доходах, об имуществе и обязательствах имущественного характера с использованием специального программного обеспечения "Справки БК", размещенного на<text:s/><text:a xlink:href="http://ivo.garant.ru/document/redirect/990941/1392" office:target-frame-name="_top" xlink:show="replace"><text:span text:style-name="T258">официальном сайте</text:span></text:a><text:s/>Президента Российской Федерации;</text:p>
      <text:p text:style-name="Standard"><text:bookmark-start text:name="sub_2604"/>г) утратил силу с 1 июля 2020 г. -<text:s/><text:a xlink:href="http://ivo.garant.ru/document/redirect/73404211/32" office:target-frame-name="_top" xlink:show="replace"><text:span text:style-name="T259">Указ</text:span></text:a><text:s/>Президента России от 15 января 2020 г. N 13</text:p>
      <text:p text:style-name="Комментарий"><text:bookmark-end text:name="sub_2604"/><text:span text:style-name="T260">Информация об изменениях:</text:span></text:p>
      <text:p text:style-name="Информацияоверсии"><text:s/><text:a xlink:href="http://ivo.garant.ru/document/redirect/77691427/2604" office:target-frame-name="_top" xlink:show="replace"><text:span text:style-name="T261">См. предыдущую редакцию</text:span></text:a></text:p>
      <text:p text:style-name="Информацияоверсии"><text:bookmark-start text:name="sub_2605"/><text:s/><text:span text:style-name="T262">Пункт 26 дополнен под</text:span><text:span text:style-name="T263">пунктом "д" с 1 июля 2020 г. -<text:s/></text:span><text:a xlink:href="http://ivo.garant.ru/document/redirect/73404211/322" office:target-frame-name="_top" xlink:show="replace"><text:span text:style-name="T264">Указ</text:span></text:a><text:span text:style-name="T265"><text:s/>Президента России от 15 января 2020 г. N 13</text:span></text:p>
      <text:p text:style-name="Standard"><text:bookmark-end text:name="sub_2605"/>д) заполнение с 1 июля 2020 г. представляемых в порядке, установленном указами Президента Российской Федерации и постановлениями Правительства Российской Федерации, в подразделение Аппарата Правительства Российской Федерации, определяемое Правительством Российской Федерации, и в подразделения федеральных государственных органов по профилактике коррупционных и иных правонарушений (должностным лицам, ответственным за работу по профилактике коррупционных и иных правонарушений) справок о доходах, расходах, об имуществе и обязательствах имущественного характера с использованием специального программного обеспечения "Справки БК", размещенного на<text:s/><text:a xlink:href="http://ivo.garant.ru/document/redirect/990941/1392" office:target-frame-name="_top" xlink:show="replace"><text:span text:style-name="T266">официальном сайте</text:span></text:a><text:s/>Президента Российской Федерации, ссылка на который также размещается на<text:s/><text:a xlink:href="http://ivo.garant.ru/document/redirect/990941/267462667" office:target-frame-name="_top" xlink:show="replace"><text:span text:style-name="T267">официальном сайте</text:span></text:a><text:s/>федеральной государственной информационной системы в области государственной службы в информационно-телекоммуникационной сети "Интернет".</text:p>
      <text:p text:style-name="Standard"><text:bookmark-start text:name="sub_28"/>27. Утвердить прилагаемое<text:s/><text:a xlink:href="#sub_2000" office:target-frame-name="_top" xlink:show="replace"><text:span text:style-name="T268">Положение</text:span></text:a><text:s/>о порядке направления запросов в<text:s/>Федеральную службу по финансовому мониторингу при осуществлении проверок в целях противодействия<text:s/><text:soft-page-break/>коррупции.</text:p>
      <text:p text:style-name="Standard"><text:bookmark-start text:name="sub_27"/><text:bookmark-end text:name="sub_28"/><text:a xlink:href="http://ivo.garant.ru/document/redirect/70410016/0" office:target-frame-name="_top" xlink:show="replace"><text:span text:style-name="T269">28.</text:span></text:a><text:s/>Установить, что:</text:p>
      <text:p text:style-name="Standard"><text:bookmark-start text:name="sub_281"/><text:bookmark-end text:name="sub_27"/>а) сведения о доходах, расходах, об имуществе и<text:s/>обязательствах имущественного характера, предусмотренные<text:s/><text:a xlink:href="http://ivo.garant.ru/document/redirect/12106440/10" office:target-frame-name="_top" xlink:show="replace"><text:span text:style-name="T270">статьей 10</text:span></text:a><text:s/>Федерального конституционного закона от 17 декабря 1997 г. N 2-ФКЗ "О Правительстве Российской Федерации", федеральными<text:s/>законами<text:s/><text:a xlink:href="http://ivo.garant.ru/document/redirect/12164203/121" office:target-frame-name="_top" xlink:show="replace"><text:span text:style-name="T271">"О противодействии коррупции"</text:span></text:a><text:s/>и<text:s/><text:a xlink:href="http://ivo.garant.ru/document/redirect/70271682/0" office:target-frame-name="_top" xlink:show="replace"><text:span text:style-name="T272">"О контроле за соответствием расходов лиц, замещающих государственные должности</text:span><text:span text:style-name="T273">, и иных лиц их доходам"</text:span></text:a>, за 2012 год представляются до 1 июля 2013 г.;</text:p>
      <text:p text:style-name="Standard"><text:bookmark-start text:name="sub_2801"/><text:bookmark-end text:name="sub_281"/>б) к справке о доходах, об имуществе, обязательствах имущественного характера, содержащей сведения о счетах (вкладах) и наличных денежных средствах в иностранных банках, расположенных<text:s/>за пределами территории Российской Федерации, государственных ценных бумагах иностранных государств, облигациях и акциях иных иностранных эмитентов, о недвижимом имуществе, находящемся за пределами территории Российской Федерации, и обязательствах имущественного характера за пределами территории Российской Федерации, представляемой в 2013 году, прилагается справка, в которой в произвольной форме указываются:</text:p>
      <text:p text:style-name="Standard"><text:bookmark-end text:name="sub_2801"/>фамилия, имя и отчество лица, в отношении которого представляются эти сведения;</text:p>
      <text:p text:style-name="Standard">предусмотренные законом основания получения в собственность государственных ценных бумаг иностранных государств, облигаций и акций иных иностранных эмитентов и недвижимого имущества;</text:p>
      <text:p text:style-name="Standard">источники получения средств, за счет которых приобретены государственные ценные бумаги иностранных государств, облигации и акции иных иностранных эмитентов и недвижимое имущество (доход по основному месту работы лица, представляющего сведения, и его супруги (супруга); доход от иной разрешенной законом деятельности; доход от вкладов в банках и иных<text:s/>кредитных организациях; накопления за предыдущие годы; наследство; дар; заем; ипотека; доход от продажи имущества; иные кредитные обязательства; другое), - в случае их приобретения на возмездной основе.</text:p>
      <text:p text:style-name="Standard"><text:bookmark-start text:name="sub_30"/>29. Предложить палатам Федерального Собрания Российской Федерации установить с учетом положений настоящего Указа порядок представления членами Совета Федерации Федерального Собрания Российской Федерации и депутатами Государственной Думы Федерального Собрания Российской Федерации сведений, предусмотренных<text:s/><text:a xlink:href="#sub_7" office:target-frame-name="_top" xlink:show="replace"><text:span text:style-name="T274">пунктом 7</text:span></text:a><text:s/>настоящего Указа.</text:p>
      <text:p text:style-name="Standard"><text:bookmark-start text:name="sub_29"/><text:bookmark-end text:name="sub_30"/>30. Рекомендовать органам государственной власти субъектов Российской Федерации установить с учетом положений настоящего Указа порядок представления лицами, замещающими государственные должности субъектов Российской Федерации, сведений, предусмотренных<text:s/><text:a xlink:href="#sub_7" office:target-frame-name="_top" xlink:show="replace"><text:span text:style-name="T275">пунктом 7</text:span></text:a><text:s/>настоящего Указа.</text:p>
      <text:p text:style-name="Standard"><text:bookmark-start text:name="sub_301"/><text:bookmark-end text:name="sub_29"/>31. Руководителю Администрации Президента Российской Федерации до 1 октября 2013 г. представить Президенту Российской Федерации доклад об исполнении настоящего Указа в части, касающейся представления в установленном порядке сведений о счетах (вкладах) и наличных денежных средствах в иностранных банках, расположенных за пределами территории Российской Федерации, о государственных ценных бумагах иностранных государств, облигациях и акциях иных иностранных эмитентов, о недвижимом имуществе, находящемся за пределами территории Российской Федерации, и обязательствах имущественного характера за пределами территории Российской Федерации.</text:p>
      <text:p text:style-name="Standard"><text:bookmark-start text:name="sub_31"/><text:bookmark-end text:name="sub_301"/>32. Внести в акты Президента Российской Федерации изменения по перечню согласно<text:s/><text:a xlink:href="#sub_10000" office:target-frame-name="_top" xlink:show="replace"><text:span text:style-name="T276">приложению</text:span></text:a>.</text:p>
      <text:p text:style-name="Standard"><text:bookmark-start text:name="sub_32"/><text:bookmark-end text:name="sub_31"/>33. Правительству Российской Федерации привести свои акты в соответствие с настоящим Указом.</text:p>
      <text:p text:style-name="Standard"><text:bookmark-start text:name="sub_33"/><text:bookmark-end text:name="sub_32"/>34. Настоящий Указ вступает в силу со дня его<text:s/><text:a xlink:href="http://ivo.garant.ru/document/redirect/70350275/0" office:target-frame-name="_top" xlink:show="replace"><text:span text:style-name="T277">официального опубликования</text:span></text:a>.</text:p>
      <text:p text:style-name="Standard"><text:bookmark-end text:name="sub_33"/></text:p>
      <table:table table:style-name="Table278">
        <table:table-columns>
          <table:table-column table:style-name="TableColumn279"/>
          <table:table-column table:style-name="TableColumn280"/>
        </table:table-columns>
        <table:table-row table:style-name="TableRow281">
          <table:table-cell table:style-name="TableCell282">
            <text:p text:style-name="Прижатыйвлево">Президент Российской Федерации</text:p>
          </table:table-cell>
          <table:table-cell table:style-name="TableCell283">
            <text:p text:style-name="P284">В. Путин</text:p>
          </table:table-cell>
        </table:table-row>
      </table:table>
      <text:p text:style-name="Standard"/>
      <text:soft-page-break/>
      <text:p text:style-name="Прижатыйвлево">Москва, Кремль<text:line-break/>2 апреля 2013 года<text:line-break/>N 309</text:p>
      <text:p text:style-name="Standard"/>
      <text:p text:style-name="Комментарий"><text:bookmark-start text:name="sub_1000"/><text:span text:style-name="T285">Информация об изменениях:</text:span></text:p>
      <text:p text:style-name="Информацияоверсии"><text:bookmark-end text:name="sub_1000"/><text:s/><text:span text:style-name="T286">Наименование изменено с 1 января 2021 г. -<text:s/></text:span><text:a xlink:href="http://ivo.garant.ru/document/redirect/75031844/2032" office:target-frame-name="_top" xlink:show="replace"><text:span text:style-name="T287">Указ</text:span></text:a><text:span text:style-name="T288"><text:s/>Президента России от 10 декабря 2020 г. N 778</text:span></text:p>
      <text:p text:style-name="Информацияоверсии"><text:s/><text:a xlink:href="http://ivo.garant.ru/document/redirect/77706519/1000" office:target-frame-name="_top" xlink:show="replace"><text:span text:style-name="T289">См. предыдущую редакцию</text:span></text:a></text:p>
      <text:h text:style-name="Заголовок1" text:outline-level="1">Перечень<text:line-break/>должностных лиц, наделенных<text:s/>полномочиями по направлению запросов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и операторам информационных систем, в которых осуществляется выпуск цифровых финансовых активов, при осуществлении проверок в целях противодействия коррупции<text:line-break/>(утв.<text:s/><text:a xlink:href="#sub_0" office:target-frame-name="_top" xlink:show="replace"><text:span text:style-name="T290">Указом</text:span></text:a><text:s/>Президента Российской Федерации от 2 апреля 2013 г. N 309)</text:h>
      <text:p text:style-name="Подзаголовокдляинформацииобизменениях">С изменениями и дополнениями от:</text:p>
      <text:p text:style-name="Информацияобизменениях"><text:s/><text:span text:style-name="T291">6 июня, 3 декабря 2013 г.,<text:s/></text:span><text:span text:style-name="T292">19 сентября 2017 г., 30 октября 2018 г., 10 декабря 2020 г.</text:span></text:p>
      <text:p text:style-name="Standard"/>
      <text:p text:style-name="Standard"><text:bookmark-start text:name="sub_10020"/>1. Руководитель Администрации Президента Российской Федерации.</text:p>
      <text:p text:style-name="Standard"><text:bookmark-start text:name="sub_1001"/><text:bookmark-end text:name="sub_10020"/>2. Заместитель Председателя Правительства Российской Федерации - Руководитель Аппарата Правительства Российской Федерации.</text:p>
      <text:p text:style-name="Standard"><text:bookmark-start text:name="sub_100201"/><text:bookmark-end text:name="sub_1001"/>3. Руководители федеральных государственных органов.</text:p>
      <text:p text:style-name="Standard"><text:bookmark-start text:name="sub_1003"/><text:bookmark-end text:name="sub_100201"/>4. Председатель Центрального банка Российской Федерации.</text:p>
      <text:p text:style-name="Standard"><text:bookmark-start text:name="sub_1004"/><text:bookmark-end text:name="sub_1003"/>5. Высшие должностные лица (руководители высших исполнительных органов государственной власти) субъектов Российской Федерации.</text:p>
      <text:p text:style-name="Standard"><text:bookmark-start text:name="sub_1005"/><text:bookmark-end text:name="sub_1004"/>6. Руководители<text:s/>законодательных (представительных) органов государственной власти субъектов Российской Федерации.</text:p>
      <text:p text:style-name="Standard"><text:bookmark-start text:name="sub_1006"/><text:bookmark-end text:name="sub_1005"/>7. Должностные лица Администрации Президента Российской Федерации и Аппарата Правительства Российской Федерации, специально уполномоченные руководителями, указанными в<text:s/><text:a xlink:href="#sub_1001" office:target-frame-name="_top" xlink:show="replace"><text:span text:style-name="T293">пунктах 1-2</text:span></text:a><text:s/>настоящего перечня.</text:p>
      <text:p text:style-name="Standard"><text:bookmark-start text:name="sub_1007"/><text:bookmark-end text:name="sub_1006"/>8. Специально уполномоченные заместители должностных лиц, указанных в<text:s/><text:a xlink:href="#sub_1003" office:target-frame-name="_top" xlink:show="replace"><text:span text:style-name="T294">пунктах 3 - 6</text:span></text:a><text:s/>настоящего перечня.</text:p>
      <text:p text:style-name="Комментарий"><text:bookmark-end text:name="sub_1007"/><text:span text:style-name="T295">Информация об изменениях:</text:span></text:p>
      <text:p text:style-name="Информацияоверсии"><text:bookmark-start text:name="sub_1009"/><text:s/><text:a xlink:href="http://ivo.garant.ru/document/redirect/70523542/11112" office:target-frame-name="_top" xlink:show="replace"><text:span text:style-name="T296">Указом</text:span></text:a><text:span text:style-name="T297"><text:s/>Президента РФ от 3 декабря 2013 г. N 878 пункт 9 изложен в новой редакции</text:span></text:p>
      <text:p text:style-name="Информацияоверсии"><text:bookmark-end text:name="sub_1009"/><text:s/><text:a xlink:href="http://ivo.garant.ru/document/redirect/58056015/1009" office:target-frame-name="_top" xlink:show="replace"><text:span text:style-name="T298">См. текст пункта в предыдущей редакции</text:span></text:a></text:p>
      <text:p text:style-name="Standard">9. Начальник Управления<text:s/>Президента Российской Федерации по вопросам противодействия коррупции.</text:p>
      <text:p text:style-name="Standard"><text:bookmark-start text:name="sub_12514"/>10. Руководител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text:s/>корпораций (компаний), иных организаций, созданных на основании федеральных законов.</text:p>
      <text:p text:style-name="Standard"><text:bookmark-start text:name="sub_1010"/><text:bookmark-end text:name="sub_12514"/>11. Председатель Высшей квалификационной коллегии судей Российской Федерации.</text:p>
      <text:p text:style-name="Standard"><text:bookmark-start text:name="sub_125141"/><text:bookmark-end text:name="sub_1010"/>12. Председатели квалификационных коллегий судей субъектов Российской Федерации.</text:p>
      <text:p text:style-name="Комментарий"><text:bookmark-end text:name="sub_125141"/><text:span text:style-name="T299">Информация о</text:span><text:span text:style-name="T300">б изменениях:</text:span></text:p>
      <text:p text:style-name="Информацияоверсии"><text:bookmark-start text:name="sub_1013"/><text:s/><text:a xlink:href="http://ivo.garant.ru/document/redirect/70392464/41" office:target-frame-name="_top" xlink:show="replace"><text:span text:style-name="T301">Указом</text:span></text:a><text:span text:style-name="T302"><text:s/>Президента РФ от 6 июня 2013 г. N 546 перечень дополнен пунктом 13</text:span></text:p>
      <text:p text:style-name="Standard"><text:bookmark-end text:name="sub_1013"/>13. Председатели, заместители председателей избирательных комиссий.</text:p>
      <text:p text:style-name="Комментарий"><text:span text:style-name="T303">Информация об изменениях:</text:span></text:p>
      <text:p text:style-name="Информацияоверсии"><text:bookmark-start text:name="sub_1014"/><text:s/><text:span text:style-name="T304">Пере</text:span><text:span text:style-name="T305">чень дополнен пунктом 14 с 19 сентября 2017 г. -<text:s/></text:span><text:a xlink:href="http://ivo.garant.ru/document/redirect/71768878/61" office:target-frame-name="_top" xlink:show="replace"><text:span text:style-name="T306">Указ</text:span></text:a><text:span text:style-name="T307"><text:s/>Президента РФ от 19 сентября 2017 г. N 431</text:span></text:p>
      <text:p text:style-name="Standard"><text:bookmark-end text:name="sub_1014"/>14. Руководители территориальных органов федеральных государственных органов, специально уполномоченные должностными лицами, указанными в<text:s/><text:a xlink:href="#sub_1003" office:target-frame-name="_top" xlink:show="replace"><text:span text:style-name="T308">пункте 3</text:span></text:a><text:s/>настоящего перечня.</text:p>
      <text:p text:style-name="Комментарий"><text:span text:style-name="T309">Информация об изменениях:</text:span></text:p>
      <text:p text:style-name="Информацияоверсии"><text:bookmark-start text:name="sub_1015"/><text:s/><text:span text:style-name="T310">Перечень дополнен пунктом 15 с 19 сентября 2017 г. -<text:s/></text:span><text:a xlink:href="http://ivo.garant.ru/document/redirect/71768878/62" office:target-frame-name="_top" xlink:show="replace"><text:span text:style-name="T311">Указ</text:span></text:a><text:span text:style-name="T312"><text:s/></text:span><text:span text:style-name="T313">Президента РФ от 19 сентября 2017 г. N 431</text:span></text:p>
      <text:p text:style-name="Standard"><text:bookmark-end text:name="sub_1015"/>15. Прокуроры субъектов Российской Федерации, приравненные к ним прокуроры специализированных прокуратур.</text:p>
      <text:p text:style-name="Комментарий"><text:span text:style-name="T314">Информация об изменениях:</text:span></text:p>
      <text:p text:style-name="Информацияоверсии"><text:bookmark-start text:name="sub_1016"/><text:s/><text:span text:style-name="T315">Перечень дополнен пунктом 16 с 19 сентября 2017 г. -<text:s/></text:span><text:a xlink:href="http://ivo.garant.ru/document/redirect/71768878/63" office:target-frame-name="_top" xlink:show="replace"><text:span text:style-name="T316">Указ</text:span></text:a><text:span text:style-name="T317"><text:s/>Президента РФ от 19 сентября 2017 г. N 431</text:span></text:p>
      <text:p text:style-name="Standard"><text:bookmark-end text:name="sub_1016"/>16. Руководители главных следственных управлений и следственных управлений Следственного комитета Российской Федерации по субъектам Российской Федерации и приравненных<text:s/>к ним специализированных следственных управлений и следственных отделов Следственного комитета Российской Федерации.</text:p>
      <text:p text:style-name="Комментарий"><text:span text:style-name="T318">Информация об изменениях:</text:span></text:p>
      <text:p text:style-name="Информацияоверсии"><text:bookmark-start text:name="sub_1017"/><text:s/><text:span text:style-name="T319">Перечень дополнен пунктом 17 с 30 октября 2018 г. -<text:s/></text:span><text:a xlink:href="http://ivo.garant.ru/document/redirect/72091738/1" office:target-frame-name="_top" xlink:show="replace"><text:span text:style-name="T320">Указ</text:span></text:a><text:span text:style-name="T321"><text:s/>Президента России от 30 октября 2018 г. N 621</text:span></text:p>
      <text:p text:style-name="Standard"><text:bookmark-end text:name="sub_1017"/>17. Председатели федеральных судов общей юрисдикции и федеральных арбитражных судов.</text:p>
      <text:p text:style-name="Standard"/>
      <text:h text:style-name="Заголовок1" text:outline-level="1"><text:bookmark-start text:name="sub_2000"/>Положение<text:line-break/><text:s/>о порядке направления запросов в Федеральную службу по финансовому мониторингу при осуществлении проверок в целях противодействия коррупции<text:line-break/>(утв.<text:s/><text:a xlink:href="#sub_0" office:target-frame-name="_top" xlink:show="replace"><text:span text:style-name="T322">Указом</text:span></text:a><text:s/>Президента Российской Федерации от 2 апреля 2013 г. N 309)</text:h>
      <text:p text:style-name="Подзаголовокдляинформацииобизменениях"><text:bookmark-end text:name="sub_2000"/>С изменениями и дополнениями от:</text:p>
      <text:p text:style-name="Информацияобизменениях"><text:s/><text:span text:style-name="T323">6 июня 2013 г., 25 июля 2014 г., 8 июня 2016 г., 9 октября 2017 г., 13 мая 2019 г.</text:span></text:p>
      <text:p text:style-name="Standard"/>
      <text:p text:style-name="Standard"><text:bookmark-start text:name="sub_2002"/>1. Настоящее Положение определяет порядок направления запросов в Федеральную<text:s/>службу по финансовому мониторингу в соответствии со<text:s/><text:a xlink:href="http://ivo.garant.ru/document/redirect/12123862/81" office:target-frame-name="_top" xlink:show="replace"><text:span text:style-name="T324">статьей 8.1</text:span></text:a><text:s/>Федерального закона от 7 августа 2001 г. N 115-ФЗ "О противодействии легализации (отмыванию) доходов, полученных преступным<text:s/>путем, и финансированию терроризма" при осуществлении проверок в целях противодействия коррупции (далее - запросы).</text:p>
      <text:p text:style-name="Standard"><text:bookmark-start text:name="sub_2001"/><text:bookmark-end text:name="sub_2002"/>2. Руководитель Администрации Президента Российской Федерации либо уполномоченное им должностное лицо Администрации Президента Российской Федерации направляет запросы в отношении:</text:p>
      <text:p text:style-name="Standard"><text:bookmark-start text:name="sub_20021"/><text:bookmark-end text:name="sub_2001"/>а) лиц, названных в<text:s/><text:a xlink:href="http://ivo.garant.ru/document/redirect/12183234/101" office:target-frame-name="_top" xlink:show="replace"><text:span text:style-name="T325">подпункте "а" пункта 1</text:span></text:a><text:s/>Положения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и отдельные должности федеральной государственной службы, и урегулирования конфликта интересов, а также некоторых обращений граждан, утвержденного<text:s/><text:a xlink:href="http://ivo.garant.ru/document/redirect/12183234/0" office:target-frame-name="_top" xlink:show="replace"><text:span text:style-name="T326">Указом</text:span></text:a><text:s/>Президента Российской Федерации от 25 февраля 2011 г. N 233 "О некоторых вопросах организации деятельности президиума Совета при Президенте Российской Федерации по противодействию коррупции", за исключением лиц, замещающих должности, назначение на которые и освобождение от которых осуществляются Правительством Российской Федерации;</text:p>
      <text:p text:style-name="Комментарий"><text:bookmark-start text:name="sub_2021"/><text:bookmark-end text:name="sub_20021"/><text:span text:style-name="T327">Информация об изменениях:</text:span></text:p>
      <text:p text:style-name="Информацияоверсии"><text:bookmark-end text:name="sub_2021"/><text:s/><text:span text:style-name="T328">Подпункт "б" изменен с 13 мая</text:span><text:span text:style-name="T329"><text:s/>2019 г. -<text:s/></text:span><text:a xlink:href="http://ivo.garant.ru/document/redirect/72240894/4" office:target-frame-name="_top" xlink:show="replace"><text:span text:style-name="T330">Указ</text:span></text:a><text:span text:style-name="T331"><text:s/>Президента России от 13 мая 2019 г. N 217</text:span></text:p>
      <text:p text:style-name="Информацияоверсии"><text:s/><text:a xlink:href="http://ivo.garant.ru/document/redirect/77676507/2022" office:target-frame-name="_top" xlink:show="replace"><text:span text:style-name="T332">См. предыдущую редакцию</text:span></text:a></text:p>
      <text:p text:style-name="Standard">б) граждан, претендующих на замещение:</text:p>
      <text:p text:style-name="Standard">должности заместителя Председателя Центрального банка Российской Федерации;</text:p>
      <text:p text:style-name="Standard">должности члена Совета директоров Центрального банка Российской Федерации;</text:p>
      <text:p text:style-name="Standard">должностей в государственных корпорациях (компаниях), иных организациях, созданных на основании федеральных законов, включенных в перечни, установленные локальными нормативными актами государственных корпораций (компаний) и иных организаций, назначение на которые и освобождение от которых осуществляются Президентом Российской Федерации;</text:p>
      <text:p text:style-name="Standard">отдельных должностей на основании трудового договора в организациях, создаваемых для выполнения задач, поставленных перед федеральными государственными органами, включенных в перечни, установленные нормативными правовыми актами этих федеральных государственных органов, назначение на которые и освобождение от которых осуществляются Президентом Российской Федерации;</text:p>
      <text:p text:style-name="Standard"><text:bookmark-start text:name="sub_2023"/>должности главного финансового уполномоченного;</text:p>
      <text:p text:style-name="Комментарий"><text:bookmark-start text:name="sub_20226"/><text:bookmark-end text:name="sub_2023"/><text:span text:style-name="T333">Информация об изменениях:</text:span></text:p>
      <text:p text:style-name="Информацияоверсии"><text:bookmark-end text:name="sub_20226"/><text:s/><text:span text:style-name="T334">Подпункт "в"</text:span><text:span text:style-name="T335"><text:s/>изменен с 9 октября 2017 г. -<text:s/></text:span><text:a xlink:href="http://ivo.garant.ru/document/redirect/71781648/42" office:target-frame-name="_top" xlink:show="replace"><text:span text:style-name="T336">Указ</text:span></text:a><text:span text:style-name="T337"><text:s/>Президента РФ от 9 октября 2017 г. N 472</text:span></text:p>
      <text:p text:style-name="Информацияоверсии"><text:s/><text:a xlink:href="http://ivo.garant.ru/document/redirect/57430931/2023" office:target-frame-name="_top" xlink:show="replace"><text:span text:style-name="T338">См. предыдущую редакцию</text:span></text:a></text:p>
      <text:p text:style-name="Standard">в) лиц, замещающих должности, указанные в<text:s/><text:a xlink:href="#sub_2022" office:target-frame-name="_top" xlink:show="replace"><text:span text:style-name="T339">подпункте "б"</text:span></text:a><text:s/>настоящего пункта, а также лиц, замещающих должность атамана войскового казачьего общества, внесенного в государственный реестр казачьих обществ в Российской Федерации;</text:p>
      <text:p text:style-name="Standard"><text:bookmark-start text:name="sub_2003"/>г) супруг (супругов)<text:s/>и несовершеннолетних детей граждан и лиц, указанных в<text:s/><text:a xlink:href="#sub_2021" office:target-frame-name="_top" xlink:show="replace"><text:span text:style-name="T340">подпунктах "а" - "в"</text:span></text:a><text:s/>настоящего пункта.</text:p>
      <text:p text:style-name="Standard"><text:bookmark-start text:name="sub_2024"/><text:bookmark-end text:name="sub_2003"/>3. Генеральный прокурор Российской Федерации направляет запросы в отношении граждан, претендующих на замещение должностей федеральной<text:s/>государственной службы в органах прокуратуры Российской Федерации, включенных в перечни, установленные нормативными правовыми актами Российской Федерации, лиц, замещающих указанные должности, их супруг (супругов) и несовершеннолетних детей.</text:p>
      <text:p text:style-name="Standard"><text:bookmark-start text:name="sub_20031"/><text:bookmark-end text:name="sub_2024"/>4. Председатель<text:s/>Следственного комитета Российской Федерации направляет запросы в отношении граждан, претендующих на замещение должностей федеральной государственной службы в следственных органах Следственного комитета Российской Федерации, включенных в перечни, установленные нормативными правовыми актами Российской Федерации, лиц, замещающих указанные должности, их супруг (супругов) и несовершеннолетних детей.</text:p>
      <text:p text:style-name="Standard"><text:bookmark-start text:name="sub_2004"/><text:bookmark-end text:name="sub_20031"/>5. Заместитель Председателя Правительства Российской Федерации - Руководитель Аппарата Правительства Российской Федерации либо уполномоченное им должностное лицо Аппарата Правительства Российской Федерации направляет запросы в отношении:</text:p>
      <text:p text:style-name="Standard"><text:bookmark-start text:name="sub_2005"/><text:bookmark-end text:name="sub_2004"/>а) граждан, претендующих на замещение:</text:p>
      <text:p text:style-name="Standard"><text:bookmark-end text:name="sub_2005"/>должностей федеральной государственной службы, включенных в перечни, установленные нормативными правовыми актами Российской Федерации, назначение на которые и освобождение от которых осуществляются Правительством Российской Федерации;</text:p>
      <text:p text:style-name="Standard">должностей в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в государственных корпорациях (компаниях), иных организациях, созданных на основании федеральных законов, включенных в перечни, установленные нормативными актами фондов, локальными нормативными актами государственных корпораций (компаний) и иных организаций, назначение на которые и освобождение от которых осуществляются Правительством Российской Федерации;</text:p>
      <text:p text:style-name="Standard">отдельных должностей на основании трудового договора в организациях, создаваемых для выполнения задач, поставленных перед федеральными государственными органами, включенных в перечни, установленные нормативными правовыми актами этих федеральных государственных органов, назначение на которые и освобождение от которых осуществляются Правительством Российской Федерации;</text:p>
      <text:p text:style-name="Standard"><text:bookmark-start text:name="sub_2053"/>б) лиц, замещающих должности, указанные в<text:s/><text:a xlink:href="#sub_2051" office:target-frame-name="_top" xlink:show="replace"><text:span text:style-name="T341">подпункте "а"</text:span></text:a><text:s/>настоящего пункта;</text:p>
      <text:p text:style-name="Standard"><text:bookmark-start text:name="sub_2052"/><text:bookmark-end text:name="sub_2053"/>в) супруг (супругов) и несовершеннолетних детей граждан и лиц, указанных в<text:s/><text:a xlink:href="#sub_2051" office:target-frame-name="_top" xlink:show="replace"><text:span text:style-name="T342">подпунктах "а"</text:span></text:a><text:s/>и<text:s/><text:a xlink:href="#sub_2052" office:target-frame-name="_top" xlink:show="replace"><text:span text:style-name="T343">"б"</text:span></text:a><text:s/>настоящего пункта.</text:p>
      <text:p text:style-name="Комментарий"><text:bookmark-start text:name="sub_20531"/><text:bookmark-end text:name="sub_2052"/><text:span text:style-name="T344">Информация об изменениях:</text:span></text:p>
      <text:p text:style-name="Информацияоверсии"><text:bookmark-end text:name="sub_20531"/><text:s/><text:a xlink:href="http://ivo.garant.ru/document/redirect/70392464/42" office:target-frame-name="_top" xlink:show="replace"><text:span text:style-name="T345">Указом</text:span></text:a><text:span text:style-name="T346"><text:s/>Президента РФ от 6 июня 2013 г. N 546 Положение дополнено пунктом 5.1</text:span></text:p>
      <text:p text:style-name="Standard">5.1. Председатели, заместители председателей соответствующих избирательных комиссий направляют запросы в отношении кандидатов на выборах в федеральные органы государственной власти, органы государственной власти субъектов Российской Федерации, выборах главы муниципального района или главы городского округа.</text:p>
      <text:p text:style-name="Комментарий"><text:bookmark-start text:name="sub_20052"/><text:span text:style-name="T347">Информация об изменениях:</text:span></text:p>
      <text:p text:style-name="Информацияоверсии"><text:bookmark-end text:name="sub_20052"/><text:s/><text:a xlink:href="http://ivo.garant.ru/document/redirect/71417660/1" office:target-frame-name="_top" xlink:show="replace"><text:span text:style-name="T348">Указом</text:span></text:a><text:span text:style-name="T349"><text:s/>Президента России от 8 июня 2016 г. N 273 Положение дополнено пунктом 5.2</text:span></text:p>
      <text:p text:style-name="Standard">5.2. Председатель Высшей квалификационной коллегии судей Российской Федерации, председатели квалификационных коллегий судей субъектов Российской Федерации направляют запросы в отношении граждан, претендующих на занятие должностей судей, лиц, занимающих указанные должности, их супруг (супругов) и несовершеннолетних детей.</text:p>
      <text:p text:style-name="Standard"><text:bookmark-start text:name="sub_2061"/>6. Руководители федеральных органов исполнительной власти, уполномоченных на осуществление оперативно-разыскной деятельности, направляют запросы в отношении:</text:p>
      <text:p text:style-name="Standard"><text:bookmark-start text:name="sub_2006"/><text:bookmark-end text:name="sub_2061"/>а) граждан, претендующих на замещение должностей федеральной государственной службы, включенных в перечни, установленные нормативными правовыми актами Российской Федерации, в этих федеральных органах исполнительной власти;</text:p>
      <text:p text:style-name="Standard"><text:bookmark-start text:name="sub_20611"/><text:bookmark-end text:name="sub_2006"/>б) лиц, замещающих должности, указанные в<text:s/><text:a xlink:href="#sub_2061" office:target-frame-name="_top" xlink:show="replace"><text:span text:style-name="T350">подпункте "а"</text:span></text:a><text:s/>настоящего пункта;</text:p>
      <text:p text:style-name="Standard"><text:bookmark-start text:name="sub_2062"/><text:bookmark-end text:name="sub_20611"/>в) супруг (супругов) и несовершеннолетних детей граждан и лиц, указанных в<text:s/><text:a xlink:href="#sub_2061" office:target-frame-name="_top" xlink:show="replace"><text:span text:style-name="T351">подпунктах "а"</text:span></text:a><text:s/>и<text:s/><text:a xlink:href="#sub_2062" office:target-frame-name="_top" xlink:show="replace"><text:span text:style-name="T352">"б"</text:span></text:a><text:s/>настоящего пункта;</text:p>
      <text:p text:style-name="Standard"><text:bookmark-start text:name="sub_2063"/><text:bookmark-end text:name="sub_2062"/>г) лиц, указанных в запросах о проведении оперативно-разыскных мероприятий по основаниям, предусмотренным<text:s/><text:a xlink:href="http://ivo.garant.ru/document/redirect/10104229/730" office:target-frame-name="_top" xlink:show="replace"><text:span text:style-name="T353">частью третьей статьи 7</text:span></text:a><text:s/>Федерального закона от 12 августа 1995 г. N 144-ФЗ "Об оперативно-розыскной деятельности", направленных в установленном порядке:</text:p>
      <text:p text:style-name="Standard"><text:bookmark-start text:name="sub_2064"/><text:bookmark-end text:name="sub_2063"/>Председателем Совета Федерации Федерального Собрания Российской Федерации;</text:p>
      <text:p text:style-name="Standard"><text:bookmark-end text:name="sub_2064"/>Председателем Государственной Думы Федерального Собрания Российской Федерации;</text:p>
      <text:p text:style-name="Standard">Председателем Конституционного Суда Российской Федерации;</text:p>
      <text:p text:style-name="Standard">Председателем Верховного Суда Российской Федерации;</text:p>
      <text:p text:style-name="Standard"><text:bookmark-start text:name="sub_20646"/>Абзац шестой<text:s/><text:a xlink:href="http://ivo.garant.ru/document/redirect/70703450/2018" office:target-frame-name="_top" xlink:show="replace"><text:span text:style-name="T354">утратил силу</text:span></text:a><text:s/>с 6 августа 2014 г.;</text:p>
      <text:p text:style-name="Комментарий"><text:bookmark-end text:name="sub_20646"/><text:span text:style-name="T355">Информация об изменениях:</text:span></text:p>
      <text:p text:style-name="Информацияоверсии"><text:s/><text:span text:style-name="T356">См. те</text:span><text:span text:style-name="T357">кст<text:s/></text:span><text:a xlink:href="http://ivo.garant.ru/document/redirect/57748321/20646" office:target-frame-name="_top" xlink:show="replace"><text:span text:style-name="T358">абзаца шестого подпункта "г"</text:span></text:a></text:p>
      <text:p text:style-name="Standard"><text:bookmark-start text:name="sub_20647"/>абзац седьмой<text:s/><text:a xlink:href="http://ivo.garant.ru/document/redirect/71417660/2" office:target-frame-name="_top" xlink:show="replace"><text:span text:style-name="T359">утратил силу</text:span></text:a>;</text:p>
      <text:p text:style-name="Комментарий"><text:bookmark-end text:name="sub_20647"/><text:span text:style-name="T360">Информация об изменениях:</text:span></text:p>
      <text:p text:style-name="Информацияоверсии"><text:s/><text:span text:style-name="T361">См. текст<text:s/></text:span><text:a xlink:href="http://ivo.garant.ru/document/redirect/57412370/20647" office:target-frame-name="_top" xlink:show="replace"><text:span text:style-name="T362">абзаца седьмого подпункта "г"</text:span></text:a></text:p>
      <text:p text:style-name="Standard">Генеральным директором Судебного департамента при Верховном Суде Российской Федерации;</text:p>
      <text:p text:style-name="Standard">Председателем Счетной палаты Российской Федерации;</text:p>
      <text:p text:style-name="Standard">Председателем Центрального банка Российской Федерации;</text:p>
      <text:p text:style-name="Standard">руководителями иных федеральных государственных органов;</text:p>
      <text:p text:style-name="Standard">высшими должностными лицами (руководителями высших исполнительных органов государственной власти) субъектов Российской Федерации;</text:p>
      <text:p text:style-name="Standard">руководителями законодательных (представительных) органов государственной власти субъектов Российской Федерации;</text:p>
      <text:p text:style-name="Standard">руководителям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text:p>
      <text:p text:style-name="Standard">специально уполномоченными заместителями лиц, указанных в<text:s/><text:a xlink:href="#sub_2642" office:target-frame-name="_top" xlink:show="replace"><text:span text:style-name="T363">абзацах втором - тринадцатом</text:span></text:a><text:s/>настоящего подпункта.</text:p>
      <text:p text:style-name="Standard"/>
      <text:p text:style-name="P364"><text:bookmark-start text:name="sub_10000"/><text:span text:style-name="T365">Приложение</text:span><text:line-break/><text:span text:style-name="T366">к<text:s/></text:span><text:a xlink:href="#sub_0" office:target-frame-name="_top" xlink:show="replace"><text:span text:style-name="T367">Указу</text:span></text:a><text:span text:style-name="T368"><text:s/>Президента</text:span><text:line-break/><text:span text:style-name="T369">Российской Федерации</text:span><text:line-break/><text:span text:style-name="T370">от 2 апреля 2013 г. N 309</text:span></text:p>
      <text:p text:style-name="Standard"><text:bookmark-end text:name="sub_10000"/></text:p>
      <text:h text:style-name="Заголовок1" text:outline-level="1">Перечень<text:line-break/><text:s/>изменений, вносимых в акты Президента Российской Федерации</text:h>
      <text:p text:style-name="Standard"/>
      <text:p text:style-name="Standard"><text:bookmark-start text:name="sub_716"/>1.<text:s/><text:a xlink:href="http://ivo.garant.ru/document/redirect/12160468/71" office:target-frame-name="_top" xlink:show="replace"><text:span text:style-name="T371">Подпункт "а" пункта 7</text:span></text:a><text:s/>Указа<text:s/>Президента Российской Федерации от 19 мая 2008 г. N 815 "О мерах по противодействию коррупции" (Собрание законодательства Российской Федерации, 2008, N 21, ст. 2429; 2010, N 27, ст. 3446; 2012, N 32, ст. 4481) дополнить<text:s/><text:a xlink:href="http://ivo.garant.ru/document/redirect/12160468/716" office:target-frame-name="_top" xlink:show="replace"><text:span text:style-name="T372">абзацем</text:span></text:a><text:s/>следующего содержания:</text:p>
      <text:p text:style-name="Standard"><text:bookmark-start text:name="sub_10001"/><text:bookmark-end text:name="sub_716"/>"по решению Президента Российской Федерации или Руководителя Администрации Президента Российской Федерации рассматривает вопросы, касающиеся соблюдения требований к служебному (должностному) поведению лиц, замещающих любые должности, осуществление полномочий по которым влечет за собой обязанность представлять сведения о доходах, об имуществе и обязательствах имущественного характера, а также вопросы, касающиеся урегулирования конфликта интересов;".</text:p>
      <text:p text:style-name="Standard"><text:bookmark-start text:name="sub_7161"/><text:bookmark-end text:name="sub_10001"/>2.<text:s/><text:a xlink:href="http://ivo.garant.ru/document/redirect/195554/10072" office:target-frame-name="_top" xlink:show="replace"><text:span text:style-name="T373">Абзац второй пункта 7</text:span></text:a><text:s/>Положения 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 утвержденного<text:s/><text:a xlink:href="http://ivo.garant.ru/document/redirect/195554/0" office:target-frame-name="_top" xlink:show="replace"><text:span text:style-name="T374">Указом</text:span></text:a><text:s/>Президента Российской Федерации от 18 мая 2009 г. N 559 "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 (Собрание законодательства Российской Федерации, 2009, N 21, ст. 2544; 2010,<text:s/>N 3, ст. 274; 2012, N 12, ст. 1391), изложить в следующей редакции:</text:p>
      <text:p text:style-name="Standard"><text:bookmark-start text:name="sub_10002"/><text:bookmark-end text:name="sub_7161"/>"Сведения о доходах, об имуществе и обязательствах имущественного характера, представляемые гражданами, претендующими на замещение должностей государственной службы, назначение на которые<text:s/>и освобождение от которых осуществляются Президентом Российской Федерации или по представлению Президента Российской Федерации, гражданами, претендующими на замещение должностей первого заместителя и заместителей Генерального прокурора Российской Федерации, назначение на которые и освобождение от которых осуществляются по представлению Генерального прокурора Российской Федерации, гражданами, претендующими на замещение должностей руководителей и заместителей руководителей Аппарата Совета Федерации Федерального Собрания Российской Федерации, Аппарата Государственной Думы Федерального Собрания Российской Федерации, аппарата Центральной избирательной комиссии Российской Федерации и аппарата Счетной палаты Российской Федерации, а также представляемые государственными служащими, замещающими указанные должности государственной службы, направляются кадровой службой федерального государственного органа в Управление Президента Российской Федерации по вопросам государственной службы и кадров.".</text:p>
      <text:p text:style-name="Standard"><text:bookmark-start text:name="sub_10072"/><text:bookmark-end text:name="sub_10002"/>3.<text:s/><text:a xlink:href="http://ivo.garant.ru/document/redirect/70408644/34" office:target-frame-name="_top" xlink:show="replace"><text:span text:style-name="T375">Утратил силу</text:span></text:a>.</text:p>
      <text:p text:style-name="Комментарий"><text:bookmark-end text:name="sub_10072"/><text:span text:style-name="T376">Информация об изменениях:</text:span></text:p>
      <text:p text:style-name="Информацияоверсии"><text:s/><text:span text:style-name="T377">См. текст<text:s/></text:span><text:a xlink:href="http://ivo.garant.ru/document/redirect/58053534/10003" office:target-frame-name="_top" xlink:show="replace"><text:span text:style-name="T378">пункта 3</text:span></text:a></text:p>
      <text:p text:style-name="Standard"><text:bookmark-start text:name="sub_10041"/>4. В<text:s/><text:a xlink:href="http://ivo.garant.ru/document/redirect/196300/1000" office:target-frame-name="_top" xlink:show="replace"><text:span text:style-name="T379">Положении</text:span></text:a><text:s/>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м<text:s/><text:a xlink:href="http://ivo.garant.ru/document/redirect/196300/0" office:target-frame-name="_top" xlink:show="replace"><text:span text:style-name="T380">Указом</text:span></text:a><text:s/>Президента Российской Федерации от 21 сентября 2009 г. N 1065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Собрание законодательства Российской Федерации, 2009, N 39, ст. 4588; 2010, N 3, ст. 274; N 27, ст. 3446; N 30, ст. 4070; 2012, N 12, ст. 1391):</text:p>
      <text:p text:style-name="Standard"><text:bookmark-start text:name="sub_10004"/><text:bookmark-end text:name="sub_10041"/>а) в<text:s/><text:a xlink:href="http://ivo.garant.ru/document/redirect/196300/104" office:target-frame-name="_top" xlink:show="replace"><text:span text:style-name="T381">абзаце первом пункта 4</text:span></text:a><text:s/>слова "Министра Российской Федерации - Руководителя Аппарата Правительства Российской Федерации, члена президиума Совета при Президенте Российской Федерации по противодействию коррупции" заменить словами "Заместителя Председателя Правительства Российской Федерации - Руководителя Аппарата Правительства Российской Федерации";</text:p>
      <text:p text:style-name="Standard"><text:bookmark-start text:name="sub_100411"/><text:bookmark-end text:name="sub_10004"/>б) дополнить<text:s/><text:a xlink:href="http://ivo.garant.ru/document/redirect/196300/1051" office:target-frame-name="_top" xlink:show="replace"><text:span text:style-name="T382">пунктами 5.1</text:span></text:a><text:s/>и<text:s/><text:a xlink:href="http://ivo.garant.ru/document/redirect/196300/1052" office:target-frame-name="_top" xlink:show="replace"><text:span text:style-name="T383">5.2</text:span></text:a><text:s/>следующего содержания:</text:p>
      <text:p text:style-name="Standard"><text:bookmark-start text:name="sub_10042"/><text:bookmark-end text:name="sub_100411"/>"5.1.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равление может в установленном порядке осуществлять проверку:</text:p>
      <text:p text:style-name="Standard"><text:bookmark-start text:name="sub_1051"/><text:bookmark-end text:name="sub_10042"/>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любых должностей, осуществление полномочий по которым влечет за собой обязанность представлять сведения о доходах, об имуществе и обязательствах имущественного характера, а также достоверности и полноты иных сведений, представляемых указанными гражданами в соответствии с нормативными правовыми актами Российской Федерации;</text:p>
      <text:p text:style-name="Standard"><text:bookmark-start text:name="sub_1511"/><text:bookmark-end text:name="sub_1051"/>б) достоверности и полноты сведений о доходах, расходах, об имуществе<text:s/>и обязательствах имущественного характера, представляемых лицами, замещающими должности, указанные в подпункте "а" настоящего пункта;</text:p>
      <text:p text:style-name="Standard"><text:bookmark-start text:name="sub_1512"/><text:bookmark-end text:name="sub_1511"/>в) соблюдения лицами, замещающими должности, указанные в подпункте "а" настоящего пункта, их супругами и несовершеннолетними детьми установленных для них запретов и ограничений, а также исполнения ими своих обязанностей.</text:p>
      <text:p text:style-name="Standard"><text:bookmark-start text:name="sub_1513"/><text:bookmark-end text:name="sub_1512"/>5.2. Проверка, предусмотренная пунктом 5.1 настоящего Положения, может проводиться независимо от проверок, осуществляемых подразделениями, должностными лицами либо комиссиями иных органов и организаций.";</text:p>
      <text:p text:style-name="Standard"><text:bookmark-start text:name="sub_1052"/><text:bookmark-end text:name="sub_1513"/>в) в<text:s/><text:a xlink:href="http://ivo.garant.ru/document/redirect/196300/1016" office:target-frame-name="_top" xlink:show="replace"><text:span text:style-name="T384">пункте 16</text:span></text:a>:</text:p>
      <text:p text:style-name="Standard"><text:bookmark-start text:name="sub_10043"/><text:bookmark-end text:name="sub_1052"/><text:a xlink:href="http://ivo.garant.ru/document/redirect/196300/1163" office:target-frame-name="_top" xlink:show="replace"><text:span text:style-name="T385">подпункт "в"</text:span></text:a><text:s/>после слов "работы (службы)" дополнить словами ", вид и реквизиты документа, удостоверяющего личность,";</text:p>
      <text:p text:style-name="Standard"><text:bookmark-start text:name="sub_10431"/><text:bookmark-end text:name="sub_10043"/>дополнить<text:s/><text:a xlink:href="http://ivo.garant.ru/document/redirect/196300/11661" office:target-frame-name="_top" xlink:show="replace"><text:span text:style-name="T386">подпунктом "е.1"</text:span></text:a><text:s/>следующего содержания:</text:p>
      <text:p text:style-name="Standard"><text:bookmark-start text:name="sub_10432"/><text:bookmark-end text:name="sub_10431"/>"е.1) идентификационный номер налогоплательщика (в случае направления<text:s/>запроса в налоговые органы Российской Федерации);";</text:p>
      <text:p text:style-name="Standard"><text:bookmark-start text:name="sub_11661"/><text:bookmark-end text:name="sub_10432"/>г)<text:s/><text:a xlink:href="http://ivo.garant.ru/document/redirect/196300/1018" office:target-frame-name="_top" xlink:show="replace"><text:span text:style-name="T387">абзац первый пункта 18</text:span></text:a><text:s/>изложить в следующей редакции:</text:p>
      <text:p text:style-name="Standard"><text:bookmark-start text:name="sub_10044"/><text:bookmark-end text:name="sub_11661"/>"18. Запросы, кроме запросов в кредитные организации, налоговые органы Российской Федерации и органы, осуществляющие государственную регистрацию прав на недвижимое имущество и сделок с ним, направляются:";</text:p>
      <text:p text:style-name="Standard"><text:bookmark-start text:name="sub_1018"/><text:bookmark-end text:name="sub_10044"/>д) дополнить<text:s/><text:a xlink:href="http://ivo.garant.ru/document/redirect/196300/10181" office:target-frame-name="_top" xlink:show="replace"><text:span text:style-name="T388">пунктом 18.1</text:span></text:a><text:s/>следующего содержания:</text:p>
      <text:p text:style-name="Standard"><text:bookmark-start text:name="sub_10045"/><text:bookmark-end text:name="sub_1018"/>"18.1.<text:s/>Запросы в кредитные организации, налоговые органы Российской Федерации и органы, осуществляющие государственную регистрацию прав на недвижимое имущество и сделок с ним, направляются руководителями (должностными лицами) федеральных государственных органов,<text:s/>перечень которых утвержден Президентом Российской Федерации.".</text:p>
      <text:p text:style-name="Standard"><text:bookmark-start text:name="sub_10181"/><text:bookmark-end text:name="sub_10045"/>5. В<text:s/><text:a xlink:href="http://ivo.garant.ru/document/redirect/196301/1000" office:target-frame-name="_top" xlink:show="replace"><text:span text:style-name="T389">Положении</text:span></text:a><text:s/>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и соблюдения ограничений лицами, замещающими государственные должности Российской Федерации, утвержденном<text:s/><text:a xlink:href="http://ivo.garant.ru/document/redirect/196301/0" office:target-frame-name="_top" xlink:show="replace"><text:span text:style-name="T390">Указом</text:span></text:a><text:s/>Президента Российской Федерации от 21 сентября 2009 г. N 1066 "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и соблюдения ограничений лицами, замещающими государственные должности Российской Федерации" (Собрание законодательства Российской Федерации, 2009, N 39, ст. 4589; 2010, N 3, ст. 274; N 27, ст. 3446; 2011, N 4, ст. 572; 2012, N 12, ст. 1391):</text:p>
      <text:p text:style-name="Standard"><text:bookmark-start text:name="sub_10005"/><text:bookmark-end text:name="sub_10181"/>а) в<text:s/><text:a xlink:href="http://ivo.garant.ru/document/redirect/196301/1101" office:target-frame-name="_top" xlink:show="replace"><text:span text:style-name="T391">подпункте "а" пункта 1</text:span></text:a><text:s/>слова "Министра Российской Федерации - Руководителя Аппарата Правительства Российской Федерации" заменить словами "Заместителя Председателя Правительства Российской Федерации - Руководителя Аппарата Правительства Российской Федерации, Заместителя Председателя Правительства Российской Федерации - полномочного представителя Президента Российской Федерации в федеральном округе, Министра Российской Федерации - полномочного представителя Президента Российской Федерации в федеральном округе";</text:p>
      <text:p text:style-name="Standard"><text:bookmark-start text:name="sub_10051"/><text:bookmark-end text:name="sub_10005"/>б)<text:s/><text:a xlink:href="http://ivo.garant.ru/document/redirect/196301/1002" office:target-frame-name="_top" xlink:show="replace"><text:span text:style-name="T392">абзац первый пункта 2</text:span></text:a><text:s/>изложить в следующей редакции:</text:p>
      <text:p text:style-name="Standard"><text:bookmark-start text:name="sub_10052"/><text:bookmark-end text:name="sub_10051"/>"2. Проверка осуществляется Управлением Президента Российской Федерации по вопросам государственной службы и кадров (далее - Управление) по решению Руководителя Администрации Президента Российской Федерации, Заместителя Председателя Правительства Российской Федерации -<text:s/>Руководителя Аппарата Правительства Российской Федерации или должностного лица Администрации Президента Российской Федерации, специально уполномоченного Руководителем Администрации Президента Российской Федерации.";</text:p>
      <text:p text:style-name="Standard"><text:bookmark-start text:name="sub_1002"/><text:bookmark-end text:name="sub_10052"/>в) дополнить<text:s/><text:a xlink:href="http://ivo.garant.ru/document/redirect/196301/10021" office:target-frame-name="_top" xlink:show="replace"><text:span text:style-name="T393">пунктами 2.1</text:span></text:a><text:s/>и<text:s/><text:a xlink:href="http://ivo.garant.ru/document/redirect/196301/10022" office:target-frame-name="_top" xlink:show="replace"><text:span text:style-name="T394">2.2</text:span></text:a><text:s/>следующего содержания:</text:p>
      <text:p text:style-name="Standard"><text:bookmark-start text:name="sub_10053"/><text:bookmark-end text:name="sub_1002"/>"2.1.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равление может в установленном порядке осуществлять проверку:</text:p>
      <text:p text:style-name="Standard"><text:bookmark-start text:name="sub_10021"/><text:bookmark-end text:name="sub_10053"/>а) достоверности и полноты сведений о доходах, расходах, об имуществе и обязательствах<text:s/>имущественного характера, представляемых гражданами, претендующими на замещение любых должностей, замещение которых влечет за собой обязанность представлять сведения о доходах, об имуществе и обязательствах имущественного характера, а также достоверности<text:s/>и полноты иных сведений, представляемых указанными гражданами в соответствии с нормативными правовыми актами Российской Федерации;</text:p>
      <text:p text:style-name="Standard"><text:bookmark-start text:name="sub_1211"/><text:bookmark-end text:name="sub_10021"/>б) достоверности и полноты сведений о доходах, расходах, об имуществе и обязательствах имущественного характера, представляемых лицами, замещающими должности, указанные в подпункте "а" настоящего пункта;</text:p>
      <text:p text:style-name="Standard"><text:bookmark-start text:name="sub_1212"/><text:bookmark-end text:name="sub_1211"/>в) соблюдения лицами, замещающими должности, указанные в подпункте "а" настоящего пункта, их супругами и несовершеннолетними детьми установленных для них запретов и ограничений,<text:s/>а также исполнения ими своих обязанностей.</text:p>
      <text:p text:style-name="Standard"><text:bookmark-start text:name="sub_1213"/><text:bookmark-end text:name="sub_1212"/>2.2. Проверка, предусмотренная пунктом 2.1 настоящего Положения, может проводиться независимо от проверок, осуществляемых подразделениями, должностными лицами либо комиссиями иных органов и организаций.";</text:p>
      <text:p text:style-name="Standard"><text:bookmark-start text:name="sub_10022"/><text:bookmark-end text:name="sub_1213"/>г) в<text:s/><text:a xlink:href="http://ivo.garant.ru/document/redirect/196301/1074" office:target-frame-name="_top" xlink:show="replace"><text:span text:style-name="T395">подпункте "г" пункта 7</text:span></text:a><text:s/>слова "запрос в органы" заменить словами "запросы (кроме запросов в кредитные организации, налоговые органы Российской Федерации и органы, осуществляющие государственную регистрацию прав на недвижимое имущество и сделок с ним) в органы";</text:p>
      <text:p text:style-name="Standard"><text:bookmark-start text:name="sub_10054"/><text:bookmark-end text:name="sub_10022"/>д) дополнить<text:s/><text:a xlink:href="http://ivo.garant.ru/document/redirect/196301/10071" office:target-frame-name="_top" xlink:show="replace"><text:span text:style-name="T396">пунктом 7.1</text:span></text:a><text:s/>следующего содержания:</text:p>
      <text:p text:style-name="Standard"><text:bookmark-start text:name="sub_10055"/><text:bookmark-end text:name="sub_10054"/>"7.1. Запросы в кредитные организации, налоговые органы Российской Федерации и органы, осуществляющие государственную регистрацию прав на недвижимое имущество и сделок с ним, направляются руководителями (должностными лицами) федеральных государственных органов, перечень которых утвержден Президентом Российской Федерации.";</text:p>
      <text:p text:style-name="Standard"><text:bookmark-start text:name="sub_10071"/><text:bookmark-end text:name="sub_10055"/>е) в<text:s/><text:a xlink:href="http://ivo.garant.ru/document/redirect/196301/1008" office:target-frame-name="_top" xlink:show="replace"><text:span text:style-name="T397">пункте 8</text:span></text:a>:</text:p>
      <text:p text:style-name="Standard"><text:bookmark-start text:name="sub_10056"/><text:bookmark-end text:name="sub_10071"/><text:a xlink:href="http://ivo.garant.ru/document/redirect/196301/1083" office:target-frame-name="_top" xlink:show="replace"><text:span text:style-name="T398">подпункт "в"</text:span></text:a><text:s/>после слов "работы (службы)" дополнить словами ", вид и реквизиты документа, удостоверяющего личность,";</text:p>
      <text:p text:style-name="Standard"><text:bookmark-start text:name="sub_10561"/><text:bookmark-end text:name="sub_10056"/>дополнить<text:s/><text:a xlink:href="http://ivo.garant.ru/document/redirect/196301/10861" office:target-frame-name="_top" xlink:show="replace"><text:span text:style-name="T399">подпунктом "е.1"</text:span></text:a><text:s/>следующего содержания:</text:p>
      <text:p text:style-name="Standard"><text:bookmark-start text:name="sub_10562"/><text:bookmark-end text:name="sub_10561"/>"е.1) идентификационный номер налогоплательщика (в случае направления запроса в налоговые органы Российской Федерации);".</text:p>
      <text:p text:style-name="Standard"><text:bookmark-start text:name="sub_10861"/><text:bookmark-end text:name="sub_10562"/>6. В<text:s/><text:a xlink:href="http://ivo.garant.ru/document/redirect/198625/1000" office:target-frame-name="_top" xlink:show="replace"><text:span text:style-name="T400">Положении</text:span></text:a><text:s/>о комиссиях по соблюдению требований к служебному поведению федеральных государственных служащих и урегулированию конфликта интересов, утвержденном<text:s/><text:a xlink:href="http://ivo.garant.ru/document/redirect/198625/0" office:target-frame-name="_top" xlink:show="replace"><text:span text:style-name="T401">Указом</text:span></text:a><text:s/>Президента Российской Федерации от 1 июля 2010 г. N 821 "О комиссиях по соблюдению требований к служебному поведению федеральных государственных служащих и урегулированию конфликта интересов" (Собрание законодательства Российской Федерации, 2010, N 27, ст. 3446; 2012, N 12, ст. 1391):</text:p>
      <text:p text:style-name="Standard"><text:bookmark-start text:name="sub_10006"/><text:bookmark-end text:name="sub_10861"/>а)<text:s/><text:a xlink:href="http://ivo.garant.ru/document/redirect/198625/1016" office:target-frame-name="_top" xlink:show="replace"><text:span text:style-name="T402">пункт 16</text:span></text:a><text:s/>дополнить<text:s/><text:a xlink:href="http://ivo.garant.ru/document/redirect/198625/10164" office:target-frame-name="_top" xlink:show="replace"><text:span text:style-name="T403">подпунктом "г"</text:span></text:a><text:s/>следующего содержания:</text:p>
      <text:p text:style-name="Standard"><text:bookmark-start text:name="sub_10061"/><text:bookmark-end text:name="sub_10006"/>"г) представление руководителем государственного органа материалов проверки, свидетельствующих о представлении государственным служащим недостоверных или неполных сведений, предусмотренных частью 1 статьи 3 Федерального закона от 3 декабря 2012 г. N 230-ФЗ "О контроле за соответствием расходов лиц, замещающих государственные должности, и иных лиц их доходам" (далее - Федеральный закон "О контроле за<text:s/>соответствием расходов лиц, замещающих государственные должности, и иных лиц их доходам");";</text:p>
      <text:p text:style-name="Standard"><text:bookmark-start text:name="sub_10164"/><text:bookmark-end text:name="sub_10061"/>б) дополнить<text:s/><text:a xlink:href="http://ivo.garant.ru/document/redirect/198625/1251" office:target-frame-name="_top" xlink:show="replace"><text:span text:style-name="T404">пунктом 25.1</text:span></text:a><text:s/>следующего содержания:</text:p>
      <text:p text:style-name="Standard"><text:bookmark-start text:name="sub_10062"/><text:bookmark-end text:name="sub_10164"/>"25.1. По итогам рассмотрения вопроса, указанного в подпункте "г" пункта 16 настоящего Положения, комиссия принимает одно из следующих решений:</text:p>
      <text:p text:style-name="Standard"><text:bookmark-start text:name="sub_1251"/><text:bookmark-end text:name="sub_10062"/>а) признать, что сведения, представленные государственным служащим в соответствии с частью 1 статьи 3 Федерального закона "О контроле за соответствием расходов лиц, замещающих государственные должности, и иных лиц их доходам", являются достоверными и полными;</text:p>
      <text:p text:style-name="Standard"><text:bookmark-start text:name="sub_12511"/><text:bookmark-end text:name="sub_1251"/>б) признать, что сведения, представленные государственным служащим в соответствии с частью 1 статьи 3 Федерального закона "О контроле за соответствием расходов лиц, замещающих государственные должности, и иных лиц их доходам", являются недостоверными и (или) неполными. В этом случае комиссия рекомендует руководителю государственного органа применить к государственному служащему конкретную меру ответственности и (или) направить материалы, полученные в результате осуществления контроля за расходами, в органы прокуратуры и (или) иные государственные органы в соответствии с их компетенцией.";</text:p>
      <text:p text:style-name="Standard"><text:bookmark-start text:name="sub_12512"/><text:bookmark-end text:name="sub_12511"/>в)<text:s/><text:a xlink:href="http://ivo.garant.ru/document/redirect/198625/1026" office:target-frame-name="_top" xlink:show="replace"><text:span text:style-name="T405">пункт 26</text:span></text:a><text:s/>изложить в следующей редакции:</text:p>
      <text:p text:style-name="Standard"><text:bookmark-start text:name="sub_10063"/><text:bookmark-end text:name="sub_12512"/>"26. По итогам рассмотрения вопросов, указанных в подпунктах "а", "б" и "г" пункта 16 настоящего Положения, при наличии к тому оснований комиссия может принять иное решение, чем это предусмотрено пунктами 22 - 25 и<text:s/>25.1 настоящего Положения. Основания и мотивы принятия такого решения должны быть отражены в протоколе заседания комиссии.".</text:p>
      <text:p text:style-name="Standard"><text:bookmark-start text:name="sub_1026"/><text:bookmark-end text:name="sub_10063"/>7.<text:s/><text:a xlink:href="http://ivo.garant.ru/document/redirect/12183234/1" office:target-frame-name="_top" xlink:show="replace"><text:span text:style-name="T406">Пункт 1</text:span></text:a><text:s/>Положения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и отдельные должности федеральной государственной службы, и урегулирования конфликта интересов, а также некоторых обращений граждан, утвержденного<text:s/><text:a xlink:href="http://ivo.garant.ru/document/redirect/12183234/0" office:target-frame-name="_top" xlink:show="replace"><text:span text:style-name="T407">Указом</text:span></text:a><text:s/>Президента Российской Федерации от 25 февраля 2011 г. N 233 "О некоторых вопросах организации деятельности президиума Совета при Президенте Российской Федерации по противодействию коррупции" (Собрание законодательства Российской Федерации, 2011, N 9, ст. 1223), дополнить<text:s/><text:a xlink:href="http://ivo.garant.ru/document/redirect/12183234/1011" office:target-frame-name="_top" xlink:show="replace"><text:span text:style-name="T408">подпунктом "а.1"</text:span></text:a><text:s/>следующего содержания:</text:p>
      <text:p text:style-name="Standard"><text:bookmark-start text:name="sub_10007"/><text:bookmark-end text:name="sub_1026"/>"а.1) вопросов, касающихся соблюдения требований к служебному (должностному) поведению лиц, замещающих: должность члена Совета директоров Центрального банка Российской Федерации, должность заместителя Председателя<text:s/>Центрального Банка Российской Федерации, должности в государственных корпорациях (компаниях), иных организациях, созданных на основании федеральных законов, назначение на которые и освобождение от которых осуществляются Президентом Российской Федерации и<text:s/>Правительством Российской Федерации,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езидентом Российской Федерации и Правительством Российской Федерации, и урегулирования конфликта интересов. Указанные вопросы рассматриваются по основаниям и в порядке, которые установлены для рассмотрения вопросов, предусмотренных подпунктом "а" настоящего пункта;".</text:p>
      <text:p text:style-name="Standard"><text:bookmark-end text:name="sub_100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CYR" svg:font-family="Times New Roman CYR" style:font-family-generic="roman"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default-outline-level="1">
      <style:paragraph-properties fo:text-align="center" fo:margin-top="0.075in" fo:margin-bottom="0.075in" fo:text-indent="0in"/>
      <style:text-properties fo:font-weight="bold" style:font-weight-asian="bold" style:font-weight-complex="bold" fo:color="#26282F"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text-align="justify" style:vertical-align="auto" fo:text-indent="0.5in"/>
      <style:text-properties style:font-name="Times New Roman CYR" style:font-name-asian="Times New Roman" style:font-name-complex="Times New Roman CYR" style:language-asian="ru" style:country-asian="RU"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DocumentMap" style:display-name="DocumentMap" style:family="paragraph">
      <style:paragraph-properties fo:widows="2" fo:orphans="2" style:vertical-align="auto" fo:margin-bottom="0.1388in" fo:line-height="115%"/>
      <style:text-properties style:font-name="Calibri" style:font-name-asian="Times New Roman" style:font-name-complex="Calibri" fo:font-size="11pt" style:font-size-asian="11pt" style:font-size-complex="11pt" style:language-asian="ru" style:country-asian="RU" style:language-complex="ar" style:country-complex="SA" fo:hyphenate="false"/>
    </style:style>
    <style:style style:name="Текстсправка" style:display-name="Текст (справка)"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Текстсправка">
      <style:paragraph-properties fo:text-align="justify" fo:margin-top="0.052in" fo:margin-right="0in"/>
      <style:text-properties fo:color="#353842" fo:hyphenate="false"/>
    </style:style>
    <style:style style:name="Информацияоверсии" style:display-name="Информация о версии" style:family="paragraph" style:parent-style-name="Комментарий">
      <style:text-properties fo:font-style="italic" style:font-style-asian="italic" style:font-style-complex="italic" fo:hyphenate="false"/>
    </style:style>
    <style:style style:name="Текстинформацииобизменениях" style:display-name="Текст информации об изменениях" style:family="paragraph" style:parent-style-name="Standard">
      <style:text-properties fo:color="#353842" fo:font-size="10pt" style:font-size-asian="10pt" style:font-size-complex="10pt" fo:hyphenate="false"/>
    </style:style>
    <style:style style:name="Информацияобизменениях" style:display-name="Информация об изменениях" style:family="paragraph" style:parent-style-name="Текстинформацииобизменениях">
      <style:paragraph-properties fo:margin-top="0.125in" fo:margin-left="0.25in" fo:margin-right="0.25in" fo:text-indent="0in">
        <style:tab-stops/>
      </style:paragraph-properties>
      <style:text-properties fo:hyphenate="false"/>
    </style:style>
    <style:style style:name="Нормальныйтаблица" style:display-name="Нормальный (таблица)" style:family="paragraph" style:parent-style-name="Standard">
      <style:paragraph-properties fo:text-indent="0in"/>
      <style:text-properties fo:hyphenate="false"/>
    </style:style>
    <style:style style:name="Подзаголовокдляинформацииобизменениях" style:display-name="Подзаголовок для информации об изменениях" style:family="paragraph" style:parent-style-name="Текстинформацииобизменениях">
      <style:text-properties fo:font-weight="bold" style:font-weight-asian="bold" style:font-weight-complex="bold"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Цветовоевыделение" style:display-name="Цветовое выделение" style:family="text">
      <style:text-properties fo:font-weight="bold" style:font-weight-asian="bold" fo:color="#26282F"/>
    </style:style>
    <style:style style:name="Гипертекстоваяссылка" style:display-name="Гипертекстовая ссылка" style:family="text" style:parent-style-name="Цветовоевыделение">
      <style:text-properties style:font-name-complex="Times New Roman" fo:font-weight="bold" style:font-weight-asian="bold" fo:color="#106BBE"/>
    </style:style>
    <style:style style:name="Заголовок1Знак" style:display-name="Заголовок 1 Знак" style:family="text" style:parent-style-name="Основнойшрифтабзаца">
      <style:text-properties style:font-name="Cambria" style:font-name-asian="Times New Roman" style:font-name-complex="Cambria" fo:font-weight="bold" style:font-weight-asian="bold" style:font-weight-complex="bold" style:letter-kerning="true" fo:font-size="16pt" style:font-size-asian="16pt" style:font-size-complex="16pt"/>
    </style:style>
    <style:style style:name="ЦветовоевыделениедляТекст" style:display-name="Цветовое выделение для Текст" style:family="text">
      <style:text-properties style:font-name="Times New Roman CYR"/>
    </style:style>
    <style:style style:name="ВерхнийколонтитулЗнак" style:display-name="Верхний колонтитул Знак" style:family="text" style:parent-style-name="Основнойшрифтабзаца">
      <style:text-properties style:font-name="Times New Roman CYR" style:font-name-complex="Times New Roman CYR" fo:font-size="12pt" style:font-size-asian="12pt" style:font-size-complex="12pt"/>
    </style:style>
    <style:style style:name="НижнийколонтитулЗнак" style:display-name="Нижний колонтитул Знак" style:family="text" style:parent-style-name="Основнойшрифтабзаца">
      <style:text-properties style:font-name="Times New Roman CYR" style:font-name-complex="Times New Roman CYR" fo:font-size="12pt" style:font-size-asian="12pt" style:font-size-complex="12pt"/>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bullet text:level="1" text:bullet-char="">
        <style:list-level-properties/>
      </text:list-level-style-bullet>
      <text:list-level-style-number text:level="2" text:style-name="WW_CharLFO1LVL2" style:num-suffix="​" style:num-format="">
        <style:list-level-properties/>
      </text:list-level-style-number>
      <text:list-level-style-number text:level="3" text:style-name="WW_CharLFO1LVL3" style:num-suffix="​" style:num-format="">
        <style:list-level-properties/>
      </text:list-level-style-number>
      <text:list-level-style-number text:level="4" text:style-name="WW_CharLFO1LVL4" style:num-suffix="​" style:num-format="">
        <style:list-level-properties/>
      </text:list-level-style-number>
      <text:list-level-style-number text:level="5" text:style-name="WW_CharLFO1LVL5" style:num-suffix="​" style:num-format="">
        <style:list-level-properties/>
      </text:list-level-style-number>
      <text:list-level-style-number text:level="6" text:style-name="WW_CharLFO1LVL6" style:num-suffix="​" style:num-format="">
        <style:list-level-properties/>
      </text:list-level-style-number>
      <text:list-level-style-number text:level="7" text:style-name="WW_CharLFO1LVL7" style:num-suffix="​" style:num-format="">
        <style:list-level-properties/>
      </text:list-level-style-number>
      <text:list-level-style-number text:level="8" text:style-name="WW_CharLFO1LVL8" style:num-suffix="​" style:num-format="">
        <style:list-level-properties/>
      </text:list-level-style-number>
      <text:list-level-style-number text:level="9" text:style-name="WW_CharLFO1LV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666in" style:print-orientation="portrait" fo:margin-top="0.5in" fo:margin-left="0.5555in" fo:margin-bottom="0.5in" fo:margin-right="0.555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start" fo:text-indent="0in"/>
    </style:style>
    <style:style style:name="T3" style:parent-style-name="Основнойшрифтабзаца" style:family="text">
      <style:text-properties style:font-name="Times New Roman" style:font-name-complex="Times New Roman" fo:font-size="10pt" style:font-size-asian="10pt" style:font-size-complex="10pt"/>
    </style:style>
    <style:style style:name="TableColumn5" style:family="table-column">
      <style:table-column-properties style:column-width="2.3861in" style:use-optimal-column-width="false"/>
    </style:style>
    <style:style style:name="TableColumn6" style:family="table-column">
      <style:table-column-properties style:column-width="2.3833in" style:use-optimal-column-width="false"/>
    </style:style>
    <style:style style:name="TableColumn7" style:family="table-column">
      <style:table-column-properties style:column-width="2.384in" style:use-optimal-column-width="false"/>
    </style:style>
    <style:style style:name="Table4" style:family="table">
      <style:table-properties style:width="7.1534in" fo:margin-left="0in" table:align="left"/>
    </style:style>
    <style:style style:name="TableRow8" style:family="table-row">
      <style:table-row-properties style:use-optimal-row-height="false"/>
    </style:style>
    <style:style style:name="TableCell9" style:family="table-cell">
      <style:table-cell-properties fo:border="none" fo:padding-top="0in" fo:padding-left="0in" fo:padding-bottom="0in" fo:padding-right="0in"/>
    </style:style>
    <style:style style:name="P10" style:parent-style-name="Standard" style:family="paragraph">
      <style:paragraph-properties fo:text-align="start" fo:text-indent="0in"/>
    </style:style>
    <style:style style:name="T11" style:parent-style-name="Основнойшрифтабзаца" style:family="text">
      <style:text-properties style:font-name="Times New Roman" style:font-name-complex="Times New Roman" fo:font-size="10pt" style:font-size-asian="10pt" style:font-size-complex="10pt"/>
    </style:style>
    <number:date-style style:name="N12" number:language="ru" number:country="RU">
      <number:day number:style="long" number:calendar="gregorian"/>
      <number:text>.</number:text>
      <number:month number:style="long" number:calendar="gregorian"/>
      <number:text>.</number:text>
      <number:year number:style="long" number:calendar="gregorian"/>
    </number:date-style>
    <style:style style:name="TableCell13" style:family="table-cell">
      <style:table-cell-properties fo:border="none" fo:padding-top="0in" fo:padding-left="0in" fo:padding-bottom="0in" fo:padding-right="0in"/>
    </style:style>
    <style:style style:name="P14" style:parent-style-name="Standard" style:family="paragraph">
      <style:paragraph-properties fo:text-align="center" fo:text-indent="0in"/>
    </style:style>
    <style:style style:name="T15" style:parent-style-name="Основнойшрифтабзаца" style:family="text">
      <style:text-properties style:font-name="Times New Roman" style:font-name-complex="Times New Roman" fo:font-size="10pt" style:font-size-asian="10pt" style:font-size-complex="10pt"/>
    </style:style>
    <style:style style:name="TableCell16" style:family="table-cell">
      <style:table-cell-properties fo:border="none" fo:padding-top="0in" fo:padding-left="0in" fo:padding-bottom="0in" fo:padding-right="0in"/>
    </style:style>
    <style:style style:name="P17" style:parent-style-name="Standard" style:family="paragraph">
      <style:paragraph-properties fo:text-align="end" fo:text-indent="0in"/>
    </style:style>
    <style:style style:name="T18" style:parent-style-name="Основнойшрифтабзаца" style:family="text">
      <style:text-properties style:font-name="Times New Roman" style:font-name-complex="Times New Roman" fo:font-size="10pt" style:font-size-asian="10pt" style:font-size-complex="10pt"/>
    </style:style>
    <style:style style:name="T19" style:parent-style-name="Основнойшрифтабзаца" style:family="text">
      <style:text-properties style:font-name="Times New Roman" style:font-name-complex="Times New Roman" fo:font-size="10pt" style:font-size-asian="10pt" style:font-size-complex="10pt"/>
    </style:style>
    <style:style style:name="T20" style:parent-style-name="Основнойшрифтабзаца" style:family="text">
      <style:text-properties style:font-name="Times New Roman" style:font-name-complex="Times New Roman" fo:font-size="10pt" style:font-size-asian="10pt" style:font-size-complex="10pt"/>
    </style:style>
  </office:automatic-styles>
  <office:master-styles>
    <style:master-page style:name="MP0" style:page-layout-name="PL0">
      <style:header>
        <text:p text:style-name="P2"><text:span text:style-name="T3">Указ Президента РФ от 2 апреля 2013 г. N 309 "О мерах по реализации отдельных положений Федерального…</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text:date style:data-style-name="N12">25.01.2022</text:date></text:span></text:p>
            </table:table-cell>
            <table:table-cell table:style-name="TableCell13">
              <text:p text:style-name="P14"><text:span text:style-name="T15">Система ГАРАНТ</text:span></text:p>
            </table:table-cell>
            <table:table-cell table:style-name="TableCell16">
              <text:p text:style-name="P17"><text:span text:style-name="T18"><text:page-number text:fixed="false">1</text:page-number></text:span><text:span text:style-name="T19">/</text:span><text:span text:style-name="T20"><text:page-count style:num-format="1">14</text:page-count></text:span></text:p>
            </table:table-cell>
          </table:table-row>
        </table:table>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Документ экспортирован из системы ГАРАНТ</dc:description>
    <meta:initial-creator>НПП "Гарант-Сервис"</meta:initial-creator>
    <dc:creator>Пользователь Windows</dc:creator>
    <meta:creation-date>2021-03-28T13:26:00Z</meta:creation-date>
    <dc:date>2022-01-25T12:55:00Z</dc:date>
    <meta:template xlink:href="Normal.dotm" xlink:type="simple"/>
    <meta:editing-cycles>1</meta:editing-cycles>
    <meta:editing-duration>PT60S</meta:editing-duration>
    <meta:user-defined meta:name="Company">НПП "Гарант-Сервис"</meta:user-defined>
    <meta:user-defined meta:name="Operator">Koshka</meta:user-defined>
    <meta:document-statistic meta:page-count="14" meta:paragraph-count="178" meta:word-count="13356" meta:character-count="89311" meta:row-count="634" meta:non-whitespace-character-count="76133"/>
  </office:meta>
</office:document-meta>
</file>