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058cm" fo:margin-right="0.529cm" fo:margin-top="0cm" fo:margin-bottom="0cm" loext:contextual-spacing="false" style:line-height-at-least="0.476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 loext:padding="0cm" loext:border="none"/>
    </style:style>
    <style:style style:name="P2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paragraph-rsid="0014bccf" style:font-size-asian="12pt" style:font-size-complex="12pt" loext:padding="0cm" loext:border="none"/>
    </style:style>
    <style:style style:name="P3" style:family="paragraph" style:parent-style-name="Text_20_body">
      <loext:graphic-properties draw:fill="none"/>
      <style:paragraph-properties fo:margin-left="0cm" fo:margin-right="0.529cm" fo:margin-top="0cm" fo:margin-bottom="0.159cm" loext:contextual-spacing="false" style:line-height-at-least="0.476cm" fo:text-align="start" style:justify-single-word="false" fo:widows="1" fo:text-indent="0cm" style:auto-text-indent="false" fo:background-color="transparent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loext:graphic-properties draw:fill="none"/>
      <style:paragraph-properties fo:margin-left="0cm" fo:margin-right="0.529cm" fo:margin-top="0cm" fo:margin-bottom="0.159cm" loext:contextual-spacing="false" style:line-height-at-least="0.476cm" fo:widows="1" fo:text-indent="0cm" style:auto-text-indent="false" fo:background-color="transparent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3249f" style:font-size-asian="12pt" style:font-size-complex="12pt"/>
    </style:style>
    <style:style style:name="P5" style:family="paragraph" style:parent-style-name="Text_20_body">
      <loext:graphic-properties draw:fill="none"/>
      <style:paragraph-properties fo:margin-left="0cm" fo:margin-right="0.529cm" fo:margin-top="0cm" fo:margin-bottom="0.159cm" loext:contextual-spacing="false" style:line-height-at-least="0.476cm" fo:widows="1" fo:text-indent="0cm" style:auto-text-indent="false" fo:background-color="transparent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master-page-name="">
      <loext:graphic-properties draw:fill="none"/>
      <style:paragraph-properties fo:margin-left="0cm" fo:margin-right="0.529cm" fo:margin-top="0cm" fo:margin-bottom="0.159cm" loext:contextual-spacing="false" style:line-height-at-least="0.476cm" fo:widows="1" fo:text-indent="0cm" style:auto-text-indent="false" style:page-number="auto" fo:background-color="transparent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-0.101cm" fo:margin-right="0.529cm" fo:margin-top="0cm" fo:margin-bottom="0.159cm" loext:contextual-spacing="false" style:line-height-at-least="0.476cm" fo:widows="1" fo:text-indent="0cm" style:auto-text-indent="false" fo:background-color="transparent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3249f" style:font-size-asian="12pt" style:font-size-complex="12pt"/>
    </style:style>
    <style:style style:name="P8" style:family="paragraph" style:parent-style-name="Text_20_body">
      <loext:graphic-properties draw:fill="none"/>
      <style:paragraph-properties fo:margin-left="-0.101cm" fo:margin-right="0.529cm" fo:margin-top="0cm" fo:margin-bottom="0.159cm" loext:contextual-spacing="false" style:line-height-at-least="0.476cm" fo:widows="1" fo:text-indent="0cm" style:auto-text-indent="false" fo:background-color="transparent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69aa3" style:font-size-asian="12pt" style:font-size-complex="12pt"/>
    </style:style>
    <style:style style:name="P9" style:family="paragraph" style:parent-style-name="Text_20_body" style:master-page-name="">
      <loext:graphic-properties draw:fill="none"/>
      <style:paragraph-properties fo:margin-left="-0.101cm" fo:margin-right="0.529cm" fo:margin-top="0cm" fo:margin-bottom="0cm" loext:contextual-spacing="false" style:line-height-at-least="0.476cm" fo:widows="1" fo:text-indent="0cm" style:auto-text-indent="false" style:page-number="auto" fo:background-color="transparent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 loext:padding="0cm" loext:border="none"/>
    </style:style>
    <style:style style:name="P10" style:family="paragraph" style:parent-style-name="Text_20_body">
      <loext:graphic-properties draw:fill="none"/>
      <style:paragraph-properties fo:margin-left="-0.101cm" fo:margin-right="0cm" fo:margin-top="0cm" fo:margin-bottom="0.159cm" loext:contextual-spacing="false" style:line-height-at-least="0.476cm" fo:text-align="start" style:justify-single-word="false" fo:widows="1" fo:text-indent="0cm" style:auto-text-indent="false" fo:background-color="transparent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loext:graphic-properties draw:fill="none"/>
      <style:paragraph-properties fo:margin-left="-0.101cm" fo:margin-right="0cm" fo:margin-top="0cm" fo:margin-bottom="0.159cm" loext:contextual-spacing="false" style:line-height-at-least="0.476cm" fo:text-align="start" style:justify-single-word="false" fo:widows="1" fo:text-indent="0cm" style:auto-text-indent="false" fo:background-color="transparent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40e07" style:font-size-asian="12pt" style:font-size-complex="12pt"/>
    </style:style>
    <style:style style:name="P12" style:family="paragraph" style:parent-style-name="Text_20_body">
      <loext:graphic-properties draw:fill="none"/>
      <style:paragraph-properties fo:margin-left="-0.101cm" fo:margin-right="0cm" fo:margin-top="0cm" fo:margin-bottom="0.159cm" loext:contextual-spacing="false" style:line-height-at-least="0.476cm" fo:text-align="start" style:justify-single-word="false" fo:widows="1" fo:text-indent="0cm" style:auto-text-indent="false" fo:background-color="transparent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4bccf" style:font-size-asian="12pt" style:font-size-complex="12pt"/>
    </style:style>
    <style:style style:name="P13" style:family="paragraph" style:parent-style-name="Text_20_body">
      <loext:graphic-properties draw:fill="none"/>
      <style:paragraph-properties fo:margin-left="-0.101cm" fo:margin-right="0cm" fo:margin-top="0cm" fo:margin-bottom="0cm" loext:contextual-spacing="false" style:line-height-at-least="0.476cm" fo:text-align="start" style:justify-single-word="false" fo:widows="1" fo:text-indent="0cm" style:auto-text-indent="false" fo:background-color="transparent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 loext:padding="0cm" loext:border="none"/>
    </style:style>
    <style:style style:name="P14" style:family="paragraph" style:parent-style-name="Text_20_body">
      <loext:graphic-properties draw:fill="none"/>
      <style:paragraph-properties fo:margin-left="0cm" fo:margin-right="-0.101cm" fo:margin-top="0cm" fo:margin-bottom="0.159cm" loext:contextual-spacing="false" style:line-height-at-least="0.476cm" fo:text-align="start" style:justify-single-word="false" fo:widows="1" fo:text-indent="0cm" style:auto-text-indent="false" fo:background-color="transparent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4bccf" style:font-size-asian="12pt" style:font-size-complex="12pt"/>
    </style:style>
    <style:style style:name="P15" style:family="paragraph" style:parent-style-name="Text_20_body">
      <loext:graphic-properties draw:fill="none"/>
      <style:paragraph-properties fo:margin-left="0cm" fo:margin-right="-0.101cm" fo:margin-top="0cm" fo:margin-bottom="0.159cm" loext:contextual-spacing="false" style:line-height-at-least="0.476cm" fo:text-align="start" style:justify-single-word="false" fo:widows="1" fo:text-indent="0cm" style:auto-text-indent="false" fo:background-color="transparent" fo:padding="0cm" fo:border="none"/>
      <style:text-properties style:font-name="Times New Roman" fo:font-size="12pt" style:font-size-asian="12pt" style:font-size-complex="12pt"/>
    </style:style>
    <style:style style:name="P16" style:family="paragraph" style:parent-style-name="Text_20_body">
      <loext:graphic-properties draw:fill="none"/>
      <style:paragraph-properties fo:margin-left="-0.199cm" fo:margin-right="0cm" fo:margin-top="0cm" fo:margin-bottom="0.159cm" loext:contextual-spacing="false" style:line-height-at-least="0.476cm" fo:text-align="start" style:justify-single-word="false" fo:widows="1" fo:text-indent="0cm" style:auto-text-indent="false" fo:background-color="transparent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loext:graphic-properties draw:fill="none"/>
      <style:paragraph-properties fo:margin-left="-0.199cm" fo:margin-right="0cm" fo:margin-top="0cm" fo:margin-bottom="0.159cm" loext:contextual-spacing="false" style:line-height-at-least="0.476cm" fo:text-align="start" style:justify-single-word="false" fo:widows="1" fo:text-indent="0cm" style:auto-text-indent="false" fo:background-color="transparent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40e07" style:font-size-asian="12pt" style:font-size-complex="12pt"/>
    </style:style>
    <style:style style:name="P18" style:family="paragraph" style:parent-style-name="Text_20_body" style:master-page-name="">
      <loext:graphic-properties draw:fill="none"/>
      <style:paragraph-properties fo:margin-left="-0.199cm" fo:margin-right="0cm" fo:margin-top="0cm" fo:margin-bottom="0.159cm" loext:contextual-spacing="false" style:line-height-at-least="0.476cm" fo:text-align="start" style:justify-single-word="false" fo:widows="1" fo:text-indent="0cm" style:auto-text-indent="false" style:page-number="auto" fo:background-color="transparent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Heading_20_1">
      <style:text-properties fo:font-variant="normal" fo:text-transform="none" fo:color="#000000" style:font-name="Times New Roman" fo:font-size="12pt" fo:letter-spacing="normal" fo:font-style="normal" fo:font-weight="normal" officeooo:paragraph-rsid="0014bccf" style:font-size-asian="12pt" style:font-size-complex="12pt" loext:padding="0cm" loext:border="non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ru" fo:country="RU" officeooo:rsid="0014bccf" style:font-size-asian="16pt" style:font-size-complex="16pt"/>
    </style:style>
    <style:style style:name="T3" style:family="text">
      <style:text-properties fo:language="ru" fo:country="RU" officeooo:rsid="00112807"/>
    </style:style>
    <style:style style:name="T4" style:family="text">
      <style:text-properties fo:language="ru" fo:country="RU" officeooo:rsid="0013249f"/>
    </style:style>
    <style:style style:name="T5" style:family="text">
      <style:text-properties fo:language="ru" fo:country="RU" officeooo:rsid="00140e07"/>
    </style:style>
    <style:style style:name="T6" style:family="text">
      <style:text-properties fo:language="ru" fo:country="RU" officeooo:rsid="0014bccf"/>
    </style:style>
    <style:style style:name="T7" style:family="text">
      <style:text-properties fo:language="ru" fo:country="RU" officeooo:rsid="00169aa3"/>
    </style:style>
    <style:style style:name="T8" style:family="text">
      <style:text-properties fo:font-size="11pt" style:font-size-asian="9.60000038146973pt" style:font-size-complex="11pt"/>
    </style:style>
    <style:style style:name="T9" style:family="text">
      <style:text-properties fo:font-size="11pt" fo:language="ru" fo:country="RU" officeooo:rsid="0014bccf" style:font-size-asian="9.60000038146973pt" style:font-size-complex="11pt"/>
    </style:style>
    <text:list-style style:name="L1">
      <text:list-level-style-number text:level="1" text:style-name="Numbering_20_Symbols" style:num-suffix="." style:num-format="1">
        <style:list-level-properties text:space-before="0.529cm"/>
      </text:list-level-style-number>
      <text:list-level-style-number text:level="2" text:style-name="Numbering_20_Symbols" style:num-suffix="." style:num-format="1">
        <style:list-level-properties text:space-before="1.323cm"/>
      </text:list-level-style-number>
      <text:list-level-style-bullet text:level="3" text:style-name="Bullet_20_Symbols" style:num-suffix="." text:bullet-char="•">
        <style:list-level-properties text:space-before="2.117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 text:c="115"/><text:span text:style-name="T1"><text:s text:c="28"/></text:span><text:span text:style-name="T9">Утвердить</text:span></text:h>
      <text:p text:style-name="P2"><text:span text:style-name="T9"><text:s text:c="150"/>Директор ООО «Максимус»</text:span></text:p>
      <text:p text:style-name="P2"><text:span text:style-name="T9"><text:s text:c="149"/>____________ Г.В.Штыркова </text:span></text:p>
      <text:h text:style-name="P19" text:outline-level="1"><text:span text:style-name="T1"><text:s text:c="9"/>Правила поведения пациентов в </text:span><text:span text:style-name="T2">стоматологической клинике</text:span></text:h>
      <text:h text:style-name="P19" text:outline-level="1"><text:span text:style-name="T2"><text:s text:c="49"/>ООО «Максимус»</text:span></text:h>
      <text:p text:style-name="P9"><text:s text:c="55"/>ОБЩИЕ ПОЛОЖЕНИЯ</text:p>
      <text:p text:style-name="P8">Настоящие Правила разработаны в соответствии с Гражданским Кодексом Российской Федерации, Законом РФ «О защите прав потребителей», Федеральным законом от 21.11.2011 N 323-ФЗ «Об основах охраны здоровья граждан в Российской Федерации», Постановлением Правительства РФ от 04.10.2012 N 1006 «Об утверждении Правил предоставления медицинскими организациями платных медицинских услуг», Уставом <text:span text:style-name="T3">стоматологической клинике ООО «Максимус»</text:span> , иными нормативно-правовыми актами.</text:p>
      <text:p text:style-name="P7">Настоящие Правила определяют нормы поведения пациентов в <text:span text:style-name="T3">стоматологической клинике ООО «Максимус» </text:span>при получении медицинских услуг с целью обеспечения условий для более полного удовлетворения потребности в медицинской помощи, обеспечения безопасности граждан при посещении ими <text:span text:style-name="T3">стоматологической клинике ООО «Максимус»</text:span> , а также работников <text:span text:style-name="T3">стоматологической клиник</text:span><text:span text:style-name="T7">и</text:span><text:span text:style-name="T3"> ООО «Максимус».</text:span> Соблюдение настоящих Правил является обязательным.</text:p>
      <text:p text:style-name="P7">Настоящие Правила размещаются для всеобщего ознакомления на информационн<text:span text:style-name="T4">ом</text:span> стенд<text:span text:style-name="T4">е</text:span>, <text:span text:style-name="T3">стоматологической клиник</text:span><text:span text:style-name="T7">и</text:span><text:span text:style-name="T3"> ООО «Максимус»</text:span></text:p>
      <text:p text:style-name="P1"><text:s text:c="50"/>ПРАВА И ОБЯЗАННОСТИ ПАЦИЕНТА</text:p>
      <text:p text:style-name="P6">Пациент имеет право навыбор лечащего врача;</text:p>
      <text:p text:style-name="P4">профилактику, диагностику, лечение в <text:span text:style-name="T3">стоматологической клинике ООО «Максимус»</text:span> , в условиях, соответствующих санитарно-гигиеническим требованиям;</text:p>
      <text:p text:style-name="P5">получение консультаций врачей-специалистов;</text:p>
      <text:p text:style-name="P5">облегчение боли, связанной с заболеванием и (или) медицинским вмешательством, доступными методами и лекарственными препаратами;</text:p>
      <text:p text:style-name="P5">получение информации о своих правах и обязанностях, состоянии своего здоровья, включая сведения о результатах обследования, наличии заболевания, его диагнозе и прогнозе, методах лечения, связанном с ними риске, возможных вариантах медицинского вмешательства, их последствиях и результатах проведенного лечения;</text:p>
      <text:p text:style-name="P5">получение информации о фамилии, имени, отчестве, должности, квалификации его лечащего врача и других лиц, участвующих в оказании ему медицинской помощи;</text:p>
      <text:p text:style-name="P5">выбор лиц, которым в интересах пациента может быть передана информация о состоянии его здоровья;</text:p>
      <text:p text:style-name="P5">защиту сведений, составляющих врачебную тайну пациента, а также персональных данных пациента;</text:p>
      <text:p text:style-name="P5">отказ от медицинского вмешательства;</text:p>
      <text:p text:style-name="P5">возмещение вреда, причиненного здоровью при оказании ему медицинской помощи;</text:p>
      <text:p text:style-name="P3">предоставление информированного добровольного согласия на медицинское вмешательство, являющееся необходимым предварительным условием медицинского вмешательства;</text:p>
      <text:p text:style-name="P3">непосредственное ознакомление с медицинской документацией, отражающей состояние его здоровья, получение на основании такой документации консультации у других специалистов;</text:p>
      <text:p text:style-name="P3">получение медицинских документов, их копий и выписок из медицинских документов;</text:p>
      <text:p text:style-name="P3">получение медицинских услуг и иных услуг в рамках программ <text:s/>медицинского страхования, а также на платной основе;</text:p>
      <text:p text:style-name="P3">Пациент обязан:</text:p>
      <text:p text:style-name="P18"><text:soft-page-break/>принимать меры к сохранению и укреплению своего здоровья;</text:p>
      <text:p text:style-name="P16">находясь на лечении, соблюдать режим лечения,, и правила поведения пациента в медицинской организации;</text:p>
      <text:p text:style-name="P16">проявлять в общении с медицинскими работниками уважение;</text:p>
      <text:p text:style-name="P16">являться на лечение в установленное и согласованное с врачом время;</text:p>
      <text:p text:style-name="P16">сообщать врачу всю информацию, необходимую для постановки диагноза и лечения заболевания;</text:p>
      <text:p text:style-name="P16">информировать лечащего врача о перенесенных заболеваниях, известных ему аллергических реакциях, противопоказаниях, представить иные сведения, которые могут сказаться на качестве услуг;</text:p>
      <text:p text:style-name="P16">подписать информированное добровольное согласие на медицинское вмешательство;</text:p>
      <text:p text:style-name="P16">ознакомиться с рекомендованным планом лечения и соблюдать его;</text:p>
      <text:p text:style-name="P16">своевременно и неукоснительно выполнять все предписания лечащего врача;</text:p>
      <text:p text:style-name="P16">немедленно информировать лечащего врача об изменении состояния своего здоровья в процессе диагностики и лечения;</text:p>
      <text:p text:style-name="P17">посещать <text:span text:style-name="T3">стоматологическ</text:span><text:span text:style-name="T5">ую</text:span><text:span text:style-name="T3"> клиник</text:span><text:span text:style-name="T5">у</text:span><text:span text:style-name="T3"> ООО «Максимус»</text:span> в соответствии с установленным графиком их работы, указанн<text:span text:style-name="T5">ой</text:span> <text:s/>датой и временем;</text:p>
      <text:p text:style-name="P17">при посещении <text:span text:style-name="T3">стоматологической клиник</text:span><text:span text:style-name="T5">и</text:span><text:span text:style-name="T3"> ООО «Максимус»</text:span> переобуваться в сменную обувь или надевать на обувь бахилы;</text:p>
      <text:p text:style-name="P16">бережно относиться к имуществу медицинской организации, соблюдать чистоту и тишину в помещениях.</text:p>
      <text:p text:style-name="P13"><text:s text:c="37"/>ПАЦИЕНТАМ ЗАПРЕЩАЕТСЯ:</text:p>
      <text:p text:style-name="P11">Проносить в здания и служебные помещения <text:span text:style-name="T3">стоматологической клиник</text:span><text:span text:style-name="T5">и</text:span><text:span text:style-name="T3"> ООО «Максимус»</text:span> огнестрельное, газовое и холодное оружие, ядовитые, радиоактивные, химические и взрывчатые вещества, спиртные напитки и иные предметы и средства, наличие которых, либо их применение (использование) может представлять угрозу для безопасности окружающих;</text:p>
      <text:p text:style-name="P11">Проносить в здания и служебные помещения <text:span text:style-name="T3">стоматологической клиник</text:span><text:span text:style-name="T5">и</text:span><text:span text:style-name="T3"> ООО «Максимус»</text:span> крупногабаритные предметы (в т.ч. хозяйственные сумки, рюкзаки, вещевые мешки, чемоданы, корзины и т.п.);</text:p>
      <text:p text:style-name="P11">Находиться в служебных помещениях <text:span text:style-name="T3">стоматологической клиник</text:span><text:span text:style-name="T5">и</text:span><text:span text:style-name="T3"> ООО «Максимус»</text:span> <text:s/>без разрешения администрации;</text:p>
      <text:p text:style-name="P11">Потреблять пищу в коридорах, <text:span text:style-name="T5">кабинетах</text:span>, на лестничных маршах и других помещениях <text:span text:style-name="T3">стоматологической клиник</text:span><text:span text:style-name="T5">и</text:span><text:span text:style-name="T3"> ООО «Максимус»</text:span>, не предназначенных для потребления пищи;</text:p>
      <text:p text:style-name="P10">Курить;</text:p>
      <text:p text:style-name="P10">Громко разговаривать, шуметь;</text:p>
      <text:p text:style-name="P10">Оставлять малолетних детей без присмотра;</text:p>
      <text:p text:style-name="P11">Выносить из <text:span text:style-name="T3">стоматологической клиник</text:span><text:span text:style-name="T5">и</text:span><text:span text:style-name="T3"> ООО «Максимус»</text:span> документы, полученные для ознакомления;</text:p>
      <text:p text:style-name="P10">Изымать какие-либо документы из медицинских карт, со стендов и из папок информационных стендов;</text:p>
      <text:p text:style-name="P11">Размещать в помещениях и на территории<text:span text:style-name="T3">стоматологической клинике ООО «Максимус»</text:span> объявления без разрешения администрации;</text:p>
      <text:p text:style-name="P12">Производить фото- и видеосъемку без предварительного разрешения администрации <text:span text:style-name="T3">стоматологической клинике ООО «Максимус»</text:span></text:p>
      <text:p text:style-name="P12">Находиться в помещениях <text:span text:style-name="T3">стоматологической клиник</text:span><text:span text:style-name="T6">и</text:span><text:span text:style-name="T3"> ООО «Максимус»</text:span>в верхней одежде, грязной обуви;</text:p>
      <text:p text:style-name="P14">Преграждать проезд санитарного транспорта к зданию <text:span text:style-name="T3">стоматологической клиник</text:span><text:span text:style-name="T6">и <text:s text:c="2"/></text:span><text:span text:style-name="T3">ООО «Максимус»</text:span>.</text:p>
      <text:p text:style-name="P14">Проходить в здание и помещения <text:span text:style-name="T3">стоматологической клиник</text:span><text:span text:style-name="T6">и</text:span><text:span text:style-name="T3"> ООО «Максимус»</text:span> в состоянии алкогольного или наркотического опьянения, с агрессивным поведением, имеющим внешний вид, не отвечающим санитарно-гигиеническим требованиям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2cm" fo:margin-left="1.058cm" fo:margin-right="0.6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M46S</meta:editing-duration>
    <meta:editing-cycles>7</meta:editing-cycles>
    <meta:generator>LibreOffice/5.2.5.1$Windows_x86 LibreOffice_project/0312e1a284a7d50ca85a365c316c7abbf20a4d22</meta:generator>
    <dc:date>2019-05-28T13:50:46.140000000</dc:date>
    <meta:document-statistic meta:table-count="0" meta:image-count="0" meta:object-count="0" meta:page-count="2" meta:paragraph-count="53" meta:word-count="677" meta:character-count="6430" meta:non-whitespace-character-count="5158"/>
    <meta:user-defined meta:name="Info 1"/>
    <meta:user-defined meta:name="Info 2"/>
    <meta:user-defined meta:name="Info 3"/>
    <meta:user-defined meta:name="Info 4"/>
  </office:meta>
</office:document-meta>
</file>