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8.203cm" fo:margin-left="-1.18cm" fo:margin-right="-0.023cm" table:align="margins"/>
    </style:style>
    <style:style style:name="Таблица1.A" style:family="table-column">
      <style:table-column-properties style:column-width="5.45cm" style:rel-column-width="19622*"/>
    </style:style>
    <style:style style:name="Таблица1.B" style:family="table-column">
      <style:table-column-properties style:column-width="4.233cm" style:rel-column-width="15240*"/>
    </style:style>
    <style:style style:name="Таблица1.C" style:family="table-column">
      <style:table-column-properties style:column-width="4.26cm" style:rel-column-width="15335*"/>
    </style:style>
    <style:style style:name="Таблица1.D" style:family="table-column">
      <style:table-column-properties style:column-width="4.26cm" style:rel-column-width="1533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rsid="00125a69" officeooo:paragraph-rsid="00125a69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125a69" officeooo:paragraph-rsid="00125a6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25a69" officeooo:paragraph-rsid="00138ad1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125a6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15a8e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15a8e1" officeooo:paragraph-rsid="0015a8e1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officeooo:rsid="00125a69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125a69" officeooo:paragraph-rsid="00125a69" style:font-size-asian="12pt" style:font-size-complex="12pt"/>
    </style:style>
    <style:style style:name="P9" style:family="paragraph" style:parent-style-name="Standard">
      <style:text-properties fo:font-size="12pt" officeooo:rsid="00125a69" officeooo:paragraph-rsid="00125a69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25a69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138ad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15a8e1" officeooo:paragraph-rsid="0015a8e1" style:font-size-asian="12pt" style:font-size-complex="12pt"/>
    </style:style>
    <style:style style:name="P13" style:family="paragraph" style:parent-style-name="Standard">
      <style:text-properties fo:font-size="12pt" officeooo:paragraph-rsid="00125a69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rsid="00125a69" officeooo:paragraph-rsid="00125a69" style:font-size-asian="14.6999998092651pt" style:font-size-complex="16.7999992370605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paragraph-rsid="00138ad1" style:font-size-asian="14.6999998092651pt" style:font-size-complex="16.7999992370605pt"/>
    </style:style>
    <style:style style:name="P16" style:family="paragraph" style:parent-style-name="Table_20_Contents">
      <style:paragraph-properties fo:text-align="center" style:justify-single-word="false"/>
      <style:text-properties fo:font-size="12pt" fo:font-style="italic" fo:font-weight="bold" officeooo:rsid="00125a69" officeooo:paragraph-rsid="00125a69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 fo:font-style="italic" fo:font-weight="bold" officeooo:rsid="00138ad1" officeooo:paragraph-rsid="00138ad1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138ad1" officeooo:paragraph-rsid="00138ad1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138ad1" officeooo:paragraph-rsid="0015a8e1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paragraph-rsid="00138ad1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paragraph-rsid="0015a8e1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125a69" officeooo:paragraph-rsid="00125a69" style:font-size-asian="12pt" style:font-size-complex="12pt"/>
    </style:style>
    <style:style style:name="T1" style:family="text">
      <style:text-properties officeooo:rsid="00125a69"/>
    </style:style>
    <style:style style:name="T2" style:family="text">
      <style:text-properties fo:font-size="18pt" officeooo:rsid="00125a69" style:font-size-asian="18pt" style:font-size-complex="18pt"/>
    </style:style>
    <style:style style:name="T3" style:family="text">
      <style:text-properties fo:font-size="18pt" officeooo:rsid="0015a8e1" style:font-size-asian="18pt" style:font-size-complex="18pt"/>
    </style:style>
    <style:style style:name="T4" style:family="text">
      <style:text-properties fo:font-size="18pt" fo:font-weight="bold" officeooo:rsid="00125a69" style:font-size-asian="18pt" style:font-weight-asian="bold" style:font-size-complex="18pt" style:font-weight-complex="bold"/>
    </style:style>
    <style:style style:name="T5" style:family="text">
      <style:text-properties officeooo:rsid="00138ad1"/>
    </style:style>
    <style:style style:name="T6" style:family="text">
      <style:text-properties style:text-position="super 58%" officeooo:rsid="00138ad1"/>
    </style:style>
    <style:style style:name="T7" style:family="text">
      <style:text-properties fo:font-size="12pt" officeooo:rsid="00138ad1" style:font-size-asian="12pt" style:font-size-complex="12pt"/>
    </style:style>
    <style:style style:name="T8" style:family="text">
      <style:text-properties fo:font-size="12pt" officeooo:rsid="00125a69" style:font-size-asian="12pt" style:font-size-complex="12pt"/>
    </style:style>
    <style:style style:name="T9" style:family="text">
      <style:text-properties fo:font-weight="bold" officeooo:rsid="00125a69" style:font-weight-asian="bold" style:font-weight-complex="bold"/>
    </style:style>
    <style:style style:name="T10" style:family="text">
      <style:text-properties officeooo:rsid="0015a8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</text:p>
      <text:p text:style-name="P8"/>
      <text:p text:style-name="P8">о медицинских работниках, оказывающих медицинские услуги, уровень их профессионального образования и график работы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>ФИО</text:p>
          </table:table-cell>
          <table:table-cell table:style-name="Таблица1.A1" office:value-type="string">
            <text:p text:style-name="P16">должность</text:p>
          </table:table-cell>
          <table:table-cell table:style-name="Таблица1.A1" office:value-type="string">
            <text:p text:style-name="P17">Дни недели</text:p>
          </table:table-cell>
          <table:table-cell table:style-name="Таблица1.D1" office:value-type="string">
            <text:p text:style-name="P17">Часы работы</text:p>
          </table:table-cell>
        </table:table-row>
        <table:table-row>
          <table:table-cell table:style-name="Таблица1.A2" office:value-type="string">
            <text:p text:style-name="P4"><text:span text:style-name="T1">Штыркова Галина Владимировна</text:span></text:p>
          </table:table-cell>
          <table:table-cell table:style-name="Таблица1.A2" office:value-type="string">
            <text:p text:style-name="P8">Директор, </text:p>
            <text:p text:style-name="P8">врач стоматолог-терапевт</text:p>
            <text:p text:style-name="P8"/>
          </table:table-cell>
          <table:table-cell table:style-name="Таблица1.A2" office:value-type="string">
            <text:p text:style-name="P18">понедельник <text:s/></text:p>
            <text:p text:style-name="P18">среда</text:p>
            <text:p text:style-name="P18">четверг</text:p>
            <text:p text:style-name="P18">пятница</text:p>
          </table:table-cell>
          <table:table-cell table:style-name="Таблица1.D2" office:value-type="string">
            <text:p text:style-name="P20"><text:span text:style-name="T5">09</text:span><text:span text:style-name="T6">00 </text:span><text:span text:style-name="T5">- 18</text:span><text:span text:style-name="T6">00</text:span></text:p>
            <text:p text:style-name="P20"><text:span text:style-name="T5">09</text:span><text:span text:style-name="T6">00 </text:span><text:span text:style-name="T5">- 14</text:span><text:span text:style-name="T6">00</text:span></text:p>
            <text:p text:style-name="P20"><text:span text:style-name="T5">09</text:span><text:span text:style-name="T6">00 </text:span><text:span text:style-name="T5">- 18</text:span><text:span text:style-name="T6">00</text:span></text:p>
            <text:p text:style-name="P20"><text:span text:style-name="T5">09</text:span><text:span text:style-name="T6">00 </text:span><text:span text:style-name="T5">- 18</text:span><text:span text:style-name="T6">00</text:span></text:p>
          </table:table-cell>
        </table:table-row>
        <table:table-row>
          <table:table-cell table:style-name="Таблица1.A2" office:value-type="string">
            <text:p text:style-name="P2">Штырков Василий Иванович </text:p>
          </table:table-cell>
          <table:table-cell table:style-name="Таблица1.A2" office:value-type="string">
            <text:p text:style-name="P8">врач стоматолог-ортопед</text:p>
          </table:table-cell>
          <table:table-cell table:style-name="Таблица1.A2" office:value-type="string">
            <text:p text:style-name="P18">понедельник-пятница</text:p>
          </table:table-cell>
          <table:table-cell table:style-name="Таблица1.D2" office:value-type="string">
            <text:p text:style-name="P20"><text:span text:style-name="T5">09</text:span><text:span text:style-name="T6">00 </text:span><text:span text:style-name="T5">- 15</text:span><text:span text:style-name="T6">00</text:span></text:p>
          </table:table-cell>
        </table:table-row>
        <table:table-row>
          <table:table-cell table:style-name="Таблица1.A2" office:value-type="string">
            <text:p text:style-name="P3">Калачев </text:p>
            <text:p text:style-name="P11"><text:span text:style-name="T9">Кирилл Александрович </text:span><text:span text:style-name="T1"><text:s/></text:span></text:p>
          </table:table-cell>
          <table:table-cell table:style-name="Таблица1.A2" office:value-type="string">
            <text:p text:style-name="P8">врач стоматолог-ортопед</text:p>
          </table:table-cell>
          <table:table-cell table:style-name="Таблица1.A2" office:value-type="string">
            <text:p text:style-name="P18">понедельник-пятница</text:p>
          </table:table-cell>
          <table:table-cell table:style-name="Таблица1.D2" office:value-type="string">
            <text:p text:style-name="P20"><text:span text:style-name="T5">09</text:span><text:span text:style-name="T6">00 </text:span><text:span text:style-name="T5">- 15</text:span><text:span text:style-name="T6">00</text:span></text:p>
          </table:table-cell>
        </table:table-row>
        <table:table-row>
          <table:table-cell table:style-name="Таблица1.A2" office:value-type="string">
            <text:p text:style-name="P10"><text:span text:style-name="T9">Сапарова Надежда Леонидовна <text:s/></text:span><text:span text:style-name="T1"><text:s/></text:span></text:p>
          </table:table-cell>
          <table:table-cell table:style-name="Таблица1.A2" office:value-type="string">
            <text:p text:style-name="P8">врач стоматолог-терапевт</text:p>
          </table:table-cell>
          <table:table-cell table:style-name="Таблица1.A2" office:value-type="string">
            <text:p text:style-name="P18">понедельник -пятница</text:p>
          </table:table-cell>
          <table:table-cell table:style-name="Таблица1.D2" office:value-type="string">
            <text:p text:style-name="P20"><text:span text:style-name="T5">09</text:span><text:span text:style-name="T6">00 </text:span><text:span text:style-name="T5">- 15</text:span><text:span text:style-name="T6">00</text:span></text:p>
          </table:table-cell>
        </table:table-row>
        <table:table-row>
          <table:table-cell table:style-name="Таблица1.A2" office:value-type="string">
            <text:p text:style-name="P5"><text:span text:style-name="T10">Колонтай </text:span></text:p>
            <text:p text:style-name="P5"><text:span text:style-name="T10">Юлия Александровна </text:span></text:p>
          </table:table-cell>
          <table:table-cell table:style-name="Таблица1.A2" office:value-type="string">
            <text:p text:style-name="P8">врач стоматолог-терапевт</text:p>
          </table:table-cell>
          <table:table-cell table:style-name="Таблица1.A2" office:value-type="string">
            <text:p text:style-name="P18">понедельник -пятница</text:p>
          </table:table-cell>
          <table:table-cell table:style-name="Таблица1.D2" office:value-type="string">
            <text:p text:style-name="P20"><text:span text:style-name="T5">09</text:span><text:span text:style-name="T6">00 </text:span><text:span text:style-name="T5">- 18</text:span><text:span text:style-name="T6">00</text:span></text:p>
          </table:table-cell>
        </table:table-row>
        <table:table-row>
          <table:table-cell table:style-name="Таблица1.A2" office:value-type="string">
            <text:p text:style-name="P3">Донских </text:p>
            <text:p text:style-name="P3">Сергей Андреевич <text:s/></text:p>
          </table:table-cell>
          <table:table-cell table:style-name="Таблица1.A2" office:value-type="string">
            <text:p text:style-name="P8">врач стоматолог-ортодонт</text:p>
          </table:table-cell>
          <table:table-cell table:style-name="Таблица1.A2" office:value-type="string">
            <text:p text:style-name="P22"><text:span text:style-name="T10">Каждая вторая </text:span>среда <text:span text:style-name="T10">месяца</text:span></text:p>
          </table:table-cell>
          <table:table-cell table:style-name="Таблица1.D2" office:value-type="string">
            <text:p text:style-name="P20"><text:span text:style-name="T5">14</text:span><text:span text:style-name="T6">00 </text:span><text:span text:style-name="T5">- <text:s/>17</text:span><text:span text:style-name="T6">00</text:span></text:p>
          </table:table-cell>
        </table:table-row>
        <table:table-row>
          <table:table-cell table:style-name="Таблица1.A2" office:value-type="string">
            <text:p text:style-name="P6">Валова </text:p>
            <text:p text:style-name="P6">Наталья Александровна</text:p>
          </table:table-cell>
          <table:table-cell table:style-name="Таблица1.A2" office:value-type="string">
            <text:p text:style-name="P12">Зубной врач</text:p>
          </table:table-cell>
          <table:table-cell table:style-name="Таблица1.A2" office:value-type="string">
            <text:p text:style-name="P19">понедельник-пятница</text:p>
          </table:table-cell>
          <table:table-cell table:style-name="Таблица1.D2" office:value-type="string">
            <text:p text:style-name="P21"><text:span text:style-name="T5">09</text:span><text:span text:style-name="T6">00 </text:span><text:span text:style-name="T5">- 15</text:span><text:span text:style-name="T6">00</text:span></text:p>
          </table:table-cell>
        </table:table-row>
        <table:table-row>
          <table:table-cell table:style-name="Таблица1.A2" office:value-type="string">
            <text:p text:style-name="P6">Алексеева </text:p>
            <text:p text:style-name="P6">Светлана Ивановна</text:p>
          </table:table-cell>
          <table:table-cell table:style-name="Таблица1.A2" office:value-type="string">
            <text:p text:style-name="P12">Зубной врач</text:p>
          </table:table-cell>
          <table:table-cell table:style-name="Таблица1.A2" office:value-type="string">
            <text:p text:style-name="P19">понедельник-пятница</text:p>
          </table:table-cell>
          <table:table-cell table:style-name="Таблица1.D2" office:value-type="string">
            <text:p text:style-name="P21"><text:span text:style-name="T5">09</text:span><text:span text:style-name="T6">00 </text:span><text:span text:style-name="T5">- 15</text:span><text:span text:style-name="T6">00</text:span></text:p>
          </table:table-cell>
        </table:table-row>
        <table:table-row>
          <table:table-cell table:style-name="Таблица1.A2" office:value-type="string">
            <text:p text:style-name="P6">Иванова </text:p>
            <text:p text:style-name="P6">Наталья Александровна</text:p>
          </table:table-cell>
          <table:table-cell table:style-name="Таблица1.A2" office:value-type="string">
            <text:p text:style-name="P12">гигиенист</text:p>
          </table:table-cell>
          <table:table-cell table:style-name="Таблица1.A2" office:value-type="string">
            <text:p text:style-name="P19">понедельник-пятница</text:p>
          </table:table-cell>
          <table:table-cell table:style-name="Таблица1.D2" office:value-type="string">
            <text:p text:style-name="P21"><text:span text:style-name="T5">09</text:span><text:span text:style-name="T6">00 </text:span><text:span text:style-name="T5">- 15</text:span><text:span text:style-name="T6">00</text:span></text:p>
          </table:table-cell>
        </table:table-row>
      </table:table>
      <text:p text:style-name="P13"/>
      <text:p text:style-name="P9"><text:s text:c="13"/></text:p>
      <text:p text:style-name="P13"><text:span text:style-name="T1"><text:s text:c="15"/>Внимание! <text:s/>Режим и графики работы могут быть изменены в соответствии с нерабочими днями, определенными <text:s/>законодательством РФ, приказами руководителя ООО «Максимус», а также в связи с отпусками сотрудников, случаев болезни <text:s/>и производственной необходимостью <text:s text:c="10"/></text:span></text:p>
      <text:p text:style-name="P7"/>
      <text:p text:style-name="P9"/>
      <text:p text:style-name="P9"><text:s text:c="29"/></text:p>
      <text:p text:style-name="P9"/>
      <text:p text:style-name="P9"/>
      <text:p text:style-name="P9"><text:s text:c="29"/></text:p>
      <text:p text:style-name="P9"/>
      <text:p text:style-name="P9"/>
      <text:p text:style-name="P9"><text:s text:c="29"/></text:p>
      <text:p text:style-name="P9"/>
      <text:p text:style-name="P9"/>
      <text:p text:style-name="P9"><text:s text:c="29"/></text:p>
      <text:p text:style-name="P9"/>
      <text:p text:style-name="P9"/>
      <text:p text:style-name="P9"><text:s text:c="29"/></text:p>
      <text:p text:style-name="P9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6:58:32.28</meta:creation-date>
    <meta:print-date>2015-04-07T17:55:33.01</meta:print-date>
    <dc:date>2020-09-18T14:27:53.466000000</dc:date>
    <meta:editing-duration>PT10M1S</meta:editing-duration>
    <meta:editing-cycles>2</meta:editing-cycles>
    <meta:generator>LibreOffice/5.2.4.2$Windows_x86 LibreOffice_project/3d5603e1122f0f102b62521720ab13a38a4e0eb0</meta:generator>
    <meta:document-statistic meta:table-count="1" meta:image-count="0" meta:object-count="0" meta:page-count="2" meta:paragraph-count="62" meta:word-count="150" meta:character-count="1357" meta:non-whitespace-character-count="1057"/>
  </office:meta>
</office:document-meta>
</file>